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end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text-transform="uppercase"/>
    </style:style>
    <style:style style:name="P8" style:parent-style-name="Normal" style:family="paragraph">
      <style:paragraph-properties fo:text-indent="3.4444in"/>
      <style:text-properties style:font-name="TimesLT"/>
    </style:style>
    <style:style style:name="P9" style:parent-style-name="Normal" style:family="paragraph">
      <style:paragraph-properties fo:text-align="center" fo:text-indent="0.043in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indent="3.4444in"/>
      <style:text-properties style:font-name="TimesLT"/>
    </style:style>
    <style:style style:name="P12" style:parent-style-name="Normal" style:family="paragraph">
      <style:paragraph-properties fo:text-align="justify" fo:text-indent="0.043in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indent="3.4444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43in"/>
      <style:text-properties style:font-name="TimesLT"/>
    </style:style>
    <style:style style:name="P55" style:parent-style-name="Normal" style:family="paragraph">
      <style:paragraph-properties fo:text-align="justify" fo:text-indent="0.5in"/>
      <style:text-properties style:font-name="TimesLT"/>
    </style:style>
    <style:style style:name="P56" style:parent-style-name="Normal" style:family="paragraph">
      <style:paragraph-properties fo:text-align="justify" fo:text-indent="0.5in"/>
      <style:text-properties style:font-name="Times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/>
      <text:p text:style-name="P5">LIETUVOS RESPUBLIKOS BUTų PRIVATIZAVIMO įSTATYMO<text:s/></text:p>
      <text:p text:style-name="P6"><text:span text:style-name="T7">3 STRAIPSNIO PAPILDYMO įSTATYMAS</text:span></text:p>
      <text:p text:style-name="P8"/>
      <text:p text:style-name="P9">1998 m. vasario <text:s text:c="4"/>d.<text:s/></text:p>
      <text:p text:style-name="P10">Vilnius</text:p>
      <text:p text:style-name="P11"/>
      <text:p text:style-name="P12"><text:span text:style-name="T13">(Žin. 1991, Nr.17-449, Nr.22-576; 1992, Nr.3-36, Nr.30-920; 1993, Nr.12-293, Nr.32-722, Nr.70-1308; 1994, Nr.14-231, Nr.40-717, Nr.85-1606; 1995, NR.59-1472; 1996, Nr.30-733, Nr. 68-1643; 1997, Nr.39-954, Nr.96-2430)<text:s/></text:span></text:p>
      <text:p text:style-name="P14"/>
      <text:p text:style-name="Normal"><text:span text:style-name="T15">1</text:span><text:span text:style-name="T16"><text:s/>straipsnis.</text:span><text:span text:style-name="T17"><text:s/>3 straipsnio papild</text:span><text:span text:style-name="T18">ymas</text:span></text:p>
      <text:p text:style-name="P19"><text:span text:style-name="T20">Papildyti <text:s text:c="2"/>Lietuvos <text:s/>Respublikos <text:s/>butų <text:s/>privatizavimo įstatymo <text:s/>3 <text:s/>straipsnio 2 punktą, po <text:s/>žodžio <text:s/>“doktorantams” įrašyti <text:s/>žodį <text:s/>“darbuotojams” ir visą 3 straipsnį <text:s/>išdėstyti taip: <text:s text:c="42"/></text:span></text:p>
      <text:p text:style-name="Normal"><text:span text:style-name="T21">“</text:span><text:span text:style-name="T22">3</text:span><text:span text:style-name="T23"><text:s/>straipsnis. Neprivat</text:span><text:span text:style-name="T24">izuojami gyvenamieji namai, butai<text:s/></text:span></text:p>
      <text:p text:style-name="P25"><text:span text:style-name="T26">Pagal šį įstatymą neparduodami:</text:span></text:p>
      <text:p text:style-name="P27"><text:span text:style-name="T28">1</text:span><text:span text:style-name="T29">) lovų tipo bendrabučių kambariai, kuriuose gyvena keli nuomininkai;</text:span></text:p>
      <text:p text:style-name="P30"><text:span text:style-name="T31">2</text:span><text:span text:style-name="T32">) kambariai bendrabučiuose, kurie Vyriausybės nustatyta tvarka skiriami vidurinių, profesinių, aukštesniųjų ir a</text:span><text:span text:style-name="T33">ukštųjų mokyklų moksleiviams, studentams, rezidentams, doktorantams bei darbuotojams apgyvendinti, taip pat kambariai Lietuvos aklųjų ir silpnaregių sąjungos bei Lietuvos invalidų draugijos bendrabučiuose;</text:span></text:p>
      <text:p text:style-name="P34"><text:span text:style-name="T35">3</text:span><text:span text:style-name="T36">) tarnybiniai butai;</text:span></text:p>
      <text:p text:style-name="P37"><text:span text:style-name="T38">4</text:span><text:span text:style-name="T39">)butai, nuomojami a</text:span><text:span text:style-name="T40">smenų, kuriems suteiktas žemės sklypas individualiam gyvenamajam namui statyti arba kurie priimti į gyvenamųjų namų <text:s/>statybos kooperatyvą, jeigu šiems asmenims gyvenamojo namo ar buto statybai suteiktas lengvatinis kreditas arba jeigu sklypas individualiam</text:span><text:span text:style-name="T41"><text:s/>gyvenamajam namui statyti jiems suteiktas kvartaluose, kuriuose valstybės lėšomis yra nutiesti magistraliniai inžineriniai tinklai;</text:span></text:p>
      <text:p text:style-name="P42"><text:span text:style-name="T43">5</text:span><text:span text:style-name="T44">) gyvenamieji namai, butai, kurie iš Lietuvos piliečių, turinčių teisę į nuosavybės atstatymą pagal Lietuvos Respublik</text:span><text:span text:style-name="T45">os įstatymo <text:s/>"Dėl piliečių nuosavybės <text:s/>teisių <text:s/>į <text:s/>išlikusį nekilnojamąjį turtą <text:s/>atstatymo tvarkos <text:s/>ir sąlygų" <text:s/>antrąjį straipsnį, administraciniais aktais <text:s/>ar kitais būdais <text:s/>buvo paimti, konfiskuoti arba nacionalizuoti, išskyrus šio įstatymo 2 straipsnio t</text:span><text:span text:style-name="T46">rečiojoje dalyje nurodytus atvejus;</text:span></text:p>
      <text:p text:style-name="P47"><text:span text:style-name="T48">6</text:span><text:span text:style-name="T49">) gyvenamieji namai, butai, išnuomoti pagal Lietuvos Respublikos gyventojų apsirūpinimo gyvenamosiomis patalpomis įstatymą, išskyrus gyvenamuosius namus, butus, kurie pradėti eksploatuoti iki 1993 m. sausio 1 d. ir<text:s/></text:span><text:span text:style-name="T50">kurių nuomininkai <text:s/>ar jų šeimos nariai iki 1997 m. gegužės 7 d. nustatyta tvarka pareiškė norą juos privatizuoti.<text:s/></text:span></text:p>
      <text:p text:style-name="P51"><text:span text:style-name="T52">Miestų ir rajonų tarybos, atsižvelgdamos į pastatų būklę ir tvarkant bei rekonstruojant miestą, <text:s/>gyvenvietę ar kitokią teritoriją <text:s/>numato</text:span><text:span text:style-name="T53">mus <text:s/>nugriauti pastatus, <text:s/>gali <text:s/>nustatyti neparduotinų gyvenamųjų <text:s/>namų ir <text:s/>kitokių pastatų, kuriuose įrengtos gyvenamosios patalpos, grupes ar atskirus namus.”</text:span></text:p>
      <text:p text:style-name="P54"/>
      <text:p text:style-name="P55"/>
      <text:p text:style-name="P56"/>
      <text:p text:style-name="P57"/>
      <text:p text:style-name="Normal"><text:span text:style-name="T58">Teikia : Švietimo, mokslo ir kultūros komiteto pirmininkas Ž.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i:</dc:title>
    <meta:initial-creator>Seimas</meta:initial-creator>
    <dc:creator>adlibuser</dc:creator>
    <meta:creation-date>2017-04-28T09:34:00Z</meta:creation-date>
    <dc:date>2017-04-28T09:34:00Z</dc:date>
    <meta:print-date>1998-02-02T14:3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57" meta:character-count="2658" meta:row-count="72" meta:non-whitespace-character-count="2325"/>
  </office:meta>
</office:document-meta>
</file>