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end">
        <style:tab-stops>
          <style:tab-stop style:type="left" style:position="0.5909in"/>
        </style:tab-stops>
      </style:paragraph-properties>
      <style:text-properties style:font-name="TimesLT"/>
    </style:style>
    <style:style style:name="P10" style:parent-style-name="Normal" style:family="paragraph">
      <style:paragraph-properties fo:widows="0" fo:orphans="0" fo:text-align="end">
        <style:tab-stops>
          <style:tab-stop style:type="left" style:position="0.5909in"/>
        </style:tab-stops>
      </style:paragraph-properties>
      <style:text-properties style:font-name="Times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 fo:font-weight="bold" style:font-weight-asian="bold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 fo:font-weight="bold" style:font-weight-asian="bold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 fo:font-weight="bold" style:font-weight-asian="bold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="TimesLT"/>
    </style:style>
    <style:style style:name="P20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21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29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30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 style:text-position="super 62.5%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 style:text-position="super 62.5%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 fo:font-weight="bold" style:font-weight-asian="bold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style:text-position="super 62.5%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 style:text-position="super 62.5%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 style:text-position="super 62.5%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 style:text-position="super 62.5%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 style:text-position="super 62.5%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 style:text-position="super 62.5%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 style:text-position="super 62.5%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 style:text-position="super 62.5%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style:text-position="super 62.5%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style:text-position="super 62.5%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T82" style:parent-style-name="DefaultParagraphFont" style:family="text">
      <style:text-properties style:font-name="TimesLT" fo:font-weight="bold" style:font-weight-asian="bold" style:text-position="super 62.5%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widows="0" fo:orphans="0" fo:text-align="justify" fo:line-height="150%">
        <style:tab-stops>
          <style:tab-stop style:type="left" style:position="0.5909in"/>
        </style:tab-stops>
      </style:paragraph-properties>
    </style:style>
    <style:style style:name="P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="TimesLT" fo:font-weight="bold" style:font-weight-asian="bold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T89" style:parent-style-name="DefaultParagraphFont" style:family="text">
      <style:text-properties style:font-name="TimesLT" fo:font-weight="bold" style:font-weight-asian="bold"/>
    </style:style>
    <style:style style:name="P9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 style:text-position="super 62.5%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 style:text-position="super 62.5%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name="TimesLT" style:text-position="super 62.5%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 fo:font-weight="bold" style:font-weight-asian="bold" style:text-position="super 62.5%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 style:text-position="super 62.5%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 style:text-position="super 62.5%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 style:text-position="super 62.5%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 style:text-position="super 62.5%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 style:text-position="super 62.5%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 style:text-position="super 62.5%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117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widows="0" fo:orphans="0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name="TimesLT"/>
    </style:style>
    <style:style style:name="T120" style:parent-style-name="DefaultParagraphFont" style:family="text">
      <style:text-properties style:font-name="TimesLT"/>
    </style:style>
    <style:style style:name="P121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122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123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124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TimesLT"/>
    </style:style>
    <style:style style:name="P125" style:parent-style-name="Normal" style:family="paragraph">
      <style:paragraph-properties fo:widows="0" fo:orphans="0"/>
      <style:text-properties style:font-name="TimesLT"/>
    </style:style>
    <style:style style:name="P126" style:parent-style-name="Normal" style:family="paragraph">
      <style:paragraph-properties fo:widows="0" fo:orphans="0"/>
      <style:text-properties style:font-name="TimesLT"/>
    </style:style>
    <style:style style:name="P127" style:parent-style-name="Normal" style:family="paragraph">
      <style:paragraph-properties fo:widows="0" fo:orphans="0"/>
      <style:text-properties style:font-name="TimesLT"/>
    </style:style>
    <style:style style:name="P128" style:parent-style-name="Normal" style:family="paragraph">
      <style:paragraph-properties fo:widows="0" fo:orphans="0"/>
      <style:text-properties style:font-name="TimesLT"/>
    </style:style>
    <style:style style:name="P129" style:parent-style-name="Normal" style:family="paragraph">
      <style:paragraph-properties fo:widows="0" fo:orphans="0"/>
      <style:text-properties style:font-name="TimesLT"/>
    </style:style>
    <style:style style:name="P130" style:parent-style-name="Normal" style:family="paragraph">
      <style:paragraph-properties fo:widows="0" fo:orphans="0"/>
      <style:text-properties style:font-name="TimesLT"/>
    </style:style>
    <style:style style:name="P131" style:parent-style-name="Normal" style:family="paragraph">
      <style:paragraph-properties fo:widows="0" fo:orphans="0"/>
      <style:text-properties style:font-name="TimesLT"/>
    </style:style>
    <style:style style:name="P132" style:parent-style-name="Normal" style:family="paragraph">
      <style:paragraph-properties fo:widows="0" fo:orphans="0"/>
      <style:text-properties style:font-name="TimesLT"/>
    </style:style>
    <style:style style:name="P133" style:parent-style-name="Normal" style:family="paragraph">
      <style:paragraph-properties fo:widows="0" fo:orphans="0"/>
      <style:text-properties style:font-name="TimesLT"/>
    </style:style>
    <style:style style:name="P134" style:parent-style-name="Normal" style:family="paragraph">
      <style:paragraph-properties fo:widows="0" fo:orphans="0"/>
      <style:text-properties style:font-name="TimesLT"/>
    </style:style>
    <style:style style:name="P135" style:parent-style-name="Normal" style:family="paragraph">
      <style:paragraph-properties fo:widows="0" fo:orphans="0"/>
      <style:text-properties style:font-name="TimesLT"/>
    </style:style>
    <style:style style:name="P136" style:parent-style-name="Normal" style:family="paragraph">
      <style:paragraph-properties fo:widows="0" fo:orphans="0"/>
      <style:text-properties style:font-name="TimesLT"/>
    </style:style>
    <style:style style:name="P137" style:parent-style-name="Normal" style:family="paragraph">
      <style:paragraph-properties fo:widows="0" fo:orphans="0"/>
      <style:text-properties style:font-name="TimesLT"/>
    </style:style>
    <style:style style:name="P138" style:parent-style-name="Normal" style:family="paragraph">
      <style:paragraph-properties fo:widows="0" fo:orphans="0"/>
      <style:text-properties style:font-name="TimesLT"/>
    </style:style>
    <style:style style:name="P139" style:parent-style-name="Normal" style:family="paragraph">
      <style:paragraph-properties fo:widows="0" fo:orphans="0"/>
      <style:text-properties style:font-name="TimesLT"/>
    </style:style>
    <style:style style:name="P140" style:parent-style-name="Normal" style:family="paragraph">
      <style:paragraph-properties fo:widows="0" fo:orphans="0"/>
      <style:text-properties style:font-name="TimesLT"/>
    </style:style>
    <style:style style:name="P141" style:parent-style-name="Normal" style:family="paragraph">
      <style:paragraph-properties fo:widows="0" fo:orphans="0"/>
      <style:text-properties style:font-name="TimesLT"/>
    </style:style>
    <style:style style:name="P142" style:parent-style-name="Normal" style:family="paragraph">
      <style:paragraph-properties fo:widows="0" fo:orphans="0"/>
      <style:text-properties style:font-name="TimesLT"/>
    </style:style>
    <style:style style:name="P143" style:parent-style-name="Normal" style:family="paragraph">
      <style:paragraph-properties fo:widows="0" fo:orphans="0"/>
      <style:text-properties style:font-name="TimesLT"/>
    </style:style>
    <style:style style:name="P144" style:parent-style-name="Normal" style:family="paragraph">
      <style:paragraph-properties fo:widows="0" fo:orphans="0"/>
      <style:text-properties style:font-name="TimesLT"/>
    </style:style>
    <style:style style:name="P145" style:parent-style-name="Normal" style:family="paragraph">
      <style:paragraph-properties fo:widows="0" fo:orphans="0"/>
      <style:text-properties style:font-name="TimesLT"/>
    </style:style>
    <style:style style:name="P146" style:parent-style-name="Normal" style:family="paragraph">
      <style:paragraph-properties fo:widows="0" fo:orphans="0"/>
      <style:text-properties style:font-name="TimesLT"/>
    </style:style>
    <style:style style:name="P147" style:parent-style-name="Normal" style:family="paragraph">
      <style:paragraph-properties fo:widows="0" fo:orphans="0"/>
      <style:text-properties style:font-name="TimesL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/>
      <text:p text:style-name="P13">BAUDŽIAMOJO PROCESO KODEKSO 37 IR 143 STRAIPSNIŲ PAKEITIMO</text:p>
      <text:p text:style-name="P14"/>
      <text:p text:style-name="P15">ĮSTATYMAS</text:p>
      <text:p text:style-name="P16"/>
      <text:p text:style-name="P17"/>
      <text:p text:style-name="P18">1997 m. <text:s text:c="18"/>d. Nr.</text:p>
      <text:p text:style-name="P19">Vilnius</text:p>
      <text:p text:style-name="P20"/>
      <text:p text:style-name="P21"/>
      <text:p text:style-name="P22"><text:span text:style-name="T23">(Žin., 1961, Nr. 18-148; 1994, Nr.<text:s/></text:span><text:a xlink:href="https://www.e-tar.lt/portal/legalAct.html?documentId=TAIS.6026" office:target-frame-name="_blank" xlink:show="new"><text:span text:style-name="T24">95-1862</text:span></text:a><text:span text:style-name="T25">; 1997, Nr.<text:s/></text:span><text:a xlink:href="https://www.e-tar.lt/portal/legalAct.html?documentId=TAIS.41833" office:target-frame-name="_blank" xlink:show="new"><text:span text:style-name="T26">69-1730</text:span></text:a><text:span text:style-name="T27">; 1997 m. spalio 16 d. Nr. VIII-462)</text:span>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37 st</text:span><text:span text:style-name="T35">raipsnio antrosios dalies pakeitimas</text:span></text:p>
      <text:p text:style-name="P36"><text:span text:style-name="T37">Pakeisti 37 straipsnio antrąją dalį ir ją išdėstyti taip:</text:span></text:p>
      <text:p text:style-name="P38"><text:span text:style-name="T39">"Apygardos <text:s text:c="2"/>teisme <text:s text:c="2"/>teisėjas <text:s text:c="2"/>vienas <text:s text:c="2"/>nagrinėja <text:s text:c="2"/>bylas <text:s text:c="2"/>dėl nusikaltimų, numatytų <text:s/>Baudžiamojo kodekso 73, 74</text:span><text:span text:style-name="T40">1</text:span><text:span text:style-name="T41"><text:s/>straipsniuose, 82 straipsnio antrojoje <text:s/>da</text:span><text:span text:style-name="T42">lyje,<text:s/></text:span><text:span text:style-name="T43">82</text:span><text:span text:style-name="T44">1</text:span><text:span text:style-name="T45">, 83<text:s/></text:span><text:span text:style-name="T46">straipsnyje</text:span><text:span text:style-name="T47"><text:s/></text:span><text:span text:style-name="T48">straipsniuose</text:span><text:span text:style-name="T49">, 85 straipsnio pirmojoje ir antrojoje dalyse, 104, 107 straipsniuose, 111 straipsnio antrojoje dalyje, <text:s/>118 <text:s text:c="2"/>straipsnio <text:s/>ketvirtojoje <text:s text:c="2"/>dalyje, <text:s/>131</text:span><text:span text:style-name="T50">1</text:span><text:span text:style-name="T51"><text:s text:c="3"/>straipsnio pirmojoje dalyje, 209, 222 straipsniuose, 227</text:span><text:span text:style-name="T52">1</text:span><text:span text:style-name="T53"><text:s/>(išsk</text:span><text:span text:style-name="T54">yrus atvejus, numatytus <text:s/>Baudžiamojo <text:s text:c="2"/>proceso <text:s/>kodekso 37 <text:s/>straipsnio <text:s/>pirmojoje dalyje), 227</text:span><text:span text:style-name="T55">2</text:span><text:span text:style-name="T56"><text:s/>straipsniuose, 231</text:span><text:span text:style-name="T57">1</text:span><text:span text:style-name="T58"><text:s/>straipsnio antrojoje dalyje, 231</text:span><text:span text:style-name="T59">2</text:span><text:span text:style-name="T60"><text:s/>straipsnio <text:s/>antrojoje dalyje, <text:s/>231</text:span><text:span text:style-name="T61">3</text:span><text:span text:style-name="T62"><text:s/>straipsnio <text:s/>antrojoje <text:s/>dalyje, 232</text:span><text:span text:style-name="T63">2</text:span><text:span text:style-name="T64"><text:s text:c="2"/>straipsnio <text:s/>trečiojoje <text:s/>dalyje, <text:s/></text:span><text:span text:style-name="T65">234</text:span><text:span text:style-name="T66">1</text:span><text:span text:style-name="T67"><text:s text:c="2"/>straipsnio <text:s/>trečiojoje dalyje, 234</text:span><text:span text:style-name="T68">2</text:span><text:span text:style-name="T69"><text:s/>- 234</text:span><text:span text:style-name="T70">4</text:span><text:span text:style-name="T71"><text:s/>straipsniuose, 251 straipsnio antrojoje dalyje, 253, 254 <text:s/>straipsniuose, 256 <text:s/>straipsnio trečiojoje dalyje, 257, 261, 264 straipsniuose, <text:s/>268 straipsnio <text:s/>antrojoje dalyje, <text:s/>272 straipsnio trečiojoje dalyje,<text:s/></text:span><text:span text:style-name="T72"><text:s/>273 straipsnio <text:s/>trečiojoje dalyje, 282 straipsnio antrojoje dalyje,<text:s/></text:span><text:span text:style-name="T73">285 straipsnio antrojoje dalyje, 287 straipsnio antrojoje dalyje</text:span><text:span text:style-name="T74">,<text:s/></text:span><text:span text:style-name="T75">289 straipsnio antrojoje dalyje</text:span><text:span text:style-name="T76">, 303 straipsnio <text:s/>antrojoje dalyje, <text:s/>312 <text:s/>straipsnio antrojoje<text:s/></text:span><text:span text:style-name="T77">ir trečiojoje dalyse</text:span><text:span text:style-name="T78"><text:s/></text:span><text:span text:style-name="T79">dalyje</text:span><text:span text:style-name="T80">,<text:s/></text:span><text:span text:style-name="T81">312</text:span><text:span text:style-name="T82">1<text:s/></text:span><text:span text:style-name="T83">straipsnio trečiojoje dalyje,</text:span><text:span text:style-name="T84"><text:s/>327 straipsnio antrojoje dalyje."</text:span></text:p>
      <text:p text:style-name="P85"/>
      <text:p text:style-name="P86"><text:span text:style-name="T87">2</text:span><text:span text:style-name="T88"><text:s/>straipsnis.<text:s/></text:span><text:span text:style-name="T89">143 straipsnio pirmosios dalies pakeitimas</text:span></text:p>
      <text:p text:style-name="P90"><text:span text:style-name="T91">Pakeisti 143 straipsnio pirmąją dalį ir ją išdėstyti taip:</text:span></text:p>
      <text:p text:style-name="P92"><text:span text:style-name="T93">"Bylose dėl nusikaltimų, numatytų Lietuvos Respublikos baudžiamojo kodekso <text:s/>62-70, <text:s/>72, <text:s/>73, <text:s/>74</text:span><text:span text:style-name="T94">2</text:span><text:span text:style-name="T95">, <text:s/>83, <text:s/>85</text:span><text:span text:style-name="T96">1</text:span><text:span text:style-name="T97">, <text:s/>104-107, 109, 110, <text:s/>118-121, <text:s/>124, <text:s/>129, <text:s/>131</text:span><text:span text:style-name="T98">1</text:span><text:span text:style-name="T99">,<text:s/></text:span><text:span text:style-name="T100">132</text:span><text:span text:style-name="T101">1</text:span><text:span text:style-name="T102">, <text:s/>134-142, <text:s/>199</text:span><text:span text:style-name="T103">4</text:span><text:span text:style-name="T104">, <text:s/>200 - 203</text:span><text:span text:style-name="T105">1</text:span><text:span text:style-name="T106">, 209, <text:s/>219-224, 229, 237, <text:s/>245</text:span><text:span text:style-name="T107">1</text:span><text:span text:style-name="T108"><text:s/>- 245</text:span><text:span text:style-name="T109">4</text:span><text:span text:style-name="T110">, 249</text:span><text:span text:style-name="T111">2</text:span><text:span text:style-name="T112">, <text:s/>251-269, 298, 3</text:span><text:span text:style-name="T113">03 ir 306</text:span><text:span text:style-name="T114">1</text:span><text:span text:style-name="T115"><text:s/>straipsniuose, taip pat bylose dėl nusikaltimų, numatytų Lietuvos Respublikos įstatyme "Dėl atsakomybės už Lietuvos gyventojų genocidą" parengtinį tardymą atlieka prokuratūros tardytojai."</text:span></text:p>
      <text:p text:style-name="P116"/>
      <text:p text:style-name="P117"/>
      <text:p text:style-name="P118"><text:span text:style-name="T119">Skelbiu šį Lietuvos Respublikos Seimo priimtą<text:s/></text:span><text:span text:style-name="T120">įstatymą.</text:span></text:p>
      <text:p text:style-name="P121"/>
      <text:p text:style-name="P122"/>
      <text:p text:style-name="P123">RESPUBLIKOS PREZIDENTAS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 fo:language="en" fo:country="AU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4-28T09:23:00Z</meta:creation-date>
    <dc:date>2017-04-28T09:23:00Z</dc:date>
    <meta:print-date>1998-01-27T11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6" meta:character-count="2479" meta:row-count="84" meta:non-whitespace-character-count="2193"/>
  </office:meta>
</office:document-meta>
</file>