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widows="0" fo:orphans="0" fo:text-align="end"/>
    </style:style>
    <style:style style:name="P12" style:parent-style-name="Normal" style:family="paragraph">
      <style:paragraph-properties fo:widows="0" fo:orphans="0" fo:text-align="en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style:text-properties fo:font-weight="bold" style:font-weight-asian="bold"/>
    </style:style>
    <style:style style:name="P51" style:parent-style-name="Normal" style:family="paragraph">
      <style:paragraph-properties fo:widows="0" fo:orphans="0" fo:text-align="center"/>
      <style:text-properties fo:font-weight="bold" style:font-weight-asian="bold"/>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2.5%"/>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2.5%"/>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2.5%"/>
    </style:style>
    <style:style style:name="T79" style:parent-style-name="DefaultParagraphFont" style:family="text">
      <style:text-properties fo:font-weight="bold" style:font-weight-asian="bold"/>
    </style:style>
    <style:style style:name="T80" style:parent-style-name="DefaultParagraphFont" style:family="text">
      <style:text-properties style:text-position="super 62.5%"/>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super 62.5%"/>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2.5%"/>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line-height="150%" fo:text-indent="0.5in"/>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style:text-position="super 62.5%"/>
    </style:style>
    <style:style style:name="T102" style:parent-style-name="DefaultParagraphFont" style:family="text">
      <style:text-properties fo:font-weight="bold" style:font-weight-asian="bold"/>
    </style:style>
    <style:style style:name="T103" style:parent-style-name="DefaultParagraphFont" style:family="text">
      <style:text-properties style:text-position="super 62.5%"/>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line-height="150%" fo:text-indent="0.5in"/>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fo:font-weight="bold" style:font-weight-asian="bold"/>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2.5%"/>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per 62.5%"/>
    </style:style>
    <style:style style:name="T139" style:parent-style-name="DefaultParagraphFont" style:family="text">
      <style:text-properties fo:font-weight="bold" style:font-weight-asian="bold"/>
    </style:style>
    <style:style style:name="T140" style:parent-style-name="DefaultParagraphFont" style:family="text">
      <style:text-properties style:text-position="super 62.5%"/>
    </style:style>
    <style:style style:name="T141" style:parent-style-name="DefaultParagraphFont" style:family="text">
      <style:text-properties fo:font-weight="bold" style:font-weight-asian="bold"/>
    </style:style>
    <style:style style:name="T142" style:parent-style-name="DefaultParagraphFont" style:family="text">
      <style:text-properties style:text-position="super 62.5%"/>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2.5%"/>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per 62.5%"/>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2.5%"/>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line-height="150%"/>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line-height="150%" fo:text-indent="0.5861in"/>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position="super 62.5%"/>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justify" fo:line-height="150%" fo:text-indent="0.5in"/>
    </style:style>
    <style:style style:name="P188" style:parent-style-name="Normal" style:family="paragraph">
      <style:paragraph-properties fo:widows="0" fo:orphans="0" fo:text-align="justify" fo:line-height="150%" fo:text-indent="0.5in"/>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text-position="super 62.5%"/>
    </style:style>
    <style:style style:name="T191" style:parent-style-name="DefaultParagraphFont" style:family="text">
      <style:text-properties fo:font-weight="bold" style:font-weight-asian="bold"/>
    </style:style>
    <style:style style:name="T192" style:parent-style-name="DefaultParagraphFont" style:family="text">
      <style:text-properties style:text-position="super 62.5%"/>
    </style:style>
    <style:style style:name="T193" style:parent-style-name="DefaultParagraphFont" style:family="text">
      <style:text-properties fo:font-weight="bold" style:font-weight-asian="bold"/>
    </style:style>
    <style:style style:name="T194" style:parent-style-name="DefaultParagraphFont" style:family="text">
      <style:text-properties style:text-position="super 62.5%"/>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per 62.5%"/>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P202" style:parent-style-name="Normal" style:family="paragraph">
      <style:paragraph-properties fo:widows="0" fo:orphans="0" fo:text-align="justify" fo:line-height="150%" fo:text-indent="0.5in"/>
    </style:style>
    <style:style style:name="P203" style:parent-style-name="Normal" style:family="paragraph">
      <style:paragraph-properties fo:widows="0" fo:orphans="0" fo:text-align="justify" fo:line-height="150%" fo:text-indent="0.5in"/>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text-position="super 62.5%"/>
    </style:style>
    <style:style style:name="T213" style:parent-style-name="DefaultParagraphFont" style:family="text">
      <style:text-properties fo:font-weight="bold" style:font-weight-asian="bold"/>
    </style:style>
    <style:style style:name="T214" style:parent-style-name="DefaultParagraphFont" style:family="text">
      <style:text-properties style:text-position="super 62.5%"/>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2.5%"/>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50%" fo:text-indent="0.5in"/>
      <style:text-properties fo:font-weight="bold" style:font-weight-asian="bold"/>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line-height="150%" fo:text-indent="0.5in"/>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1.6194in"/>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line-height="150%" fo:text-indent="0.5in"/>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line-height="150%" fo:margin-left="0.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per 62.5%"/>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fo:line-height="150%" fo:margin-left="0.5in" fo:text-indent="1.2486in">
        <style:tab-stops/>
      </style:paragraph-properties>
      <style:text-properties fo:font-weight="bold" style:font-weight-asian="bold"/>
    </style:style>
    <style:style style:name="P270" style:parent-style-name="Normal" style:family="paragraph">
      <style:paragraph-properties fo:widows="0" fo:orphans="0" fo:text-align="justify" fo:line-height="150%" fo:text-indent="0.5in"/>
      <style:text-properties fo:font-weight="bold" style:font-weight-asian="bold"/>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line-height="150%" fo:text-indent="0.5in"/>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line-height="150%" fo:text-indent="1.6194in"/>
    </style:style>
    <style:style style:name="P283" style:parent-style-name="Normal" style:family="paragraph">
      <style:paragraph-properties fo:widows="0" fo:orphans="0" fo:text-align="justify" fo:line-height="150%" fo:text-indent="1.6625in"/>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line-height="150%" fo:text-indent="0.5in"/>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text-position="super 62.5%"/>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text-position="super 62.5%"/>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line-height="150%" fo:text-indent="1.4902in"/>
    </style:style>
    <style:style style:name="P304" style:parent-style-name="Normal" style:family="paragraph">
      <style:paragraph-properties fo:widows="0" fo:orphans="0" fo:text-align="justify" fo:line-height="150%" fo:text-indent="1.4902in"/>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line-height="150%" fo:text-indent="0.5in"/>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2.5%"/>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text-position="super 62.5%"/>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justify" fo:line-height="150%" fo:text-indent="0.5in"/>
    </style:style>
    <style:style style:name="P321" style:parent-style-name="Normal" style:family="paragraph">
      <style:paragraph-properties fo:widows="0" fo:orphans="0" fo:text-align="justify" fo:line-height="150%" fo:text-indent="0.5in"/>
    </style:style>
    <style:style style:name="P322" style:parent-style-name="Normal" style:family="paragraph">
      <style:paragraph-properties fo:widows="0" fo:orphans="0" fo:line-height="150%" fo:margin-left="0.5in" fo:text-indent="1.2083in">
        <style:tab-stops/>
      </style:paragraph-properties>
    </style:style>
    <style:style style:name="T323" style:parent-style-name="DefaultParagraphFont" style:family="text">
      <style:text-properties style:text-position="super 62.5%"/>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line-height="150%" fo:margin-left="0.5in" fo:text-indent="2in">
        <style:tab-stops/>
      </style:paragraph-properties>
    </style:style>
    <style:style style:name="P330" style:parent-style-name="Normal" style:family="paragraph">
      <style:paragraph-properties fo:widows="0" fo:orphans="0" fo:line-height="150%" fo:margin-left="0.5in" fo:text-indent="2in">
        <style:tab-stops/>
      </style:paragraph-properties>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line-height="150%" fo:text-indent="0.5in"/>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fo:line-height="150%" fo:text-indent="0.5in"/>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line-height="150%" fo:text-indent="0.5in"/>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line-height="150%" fo:text-indent="0.5in"/>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position="super 62.5%"/>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text-position="super 62.5%"/>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text-position="super 62.5%"/>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P383" style:parent-style-name="Normal" style:family="paragraph">
      <style:paragraph-properties fo:widows="0" fo:orphans="0" fo:text-align="justify" fo:line-height="150%" fo:text-indent="0.5in"/>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line-height="150%" fo:text-indent="0.5in"/>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text-position="super 62.5%"/>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text-position="super 62.5%"/>
    </style:style>
    <style:style style:name="P397" style:parent-style-name="Normal" style:family="paragraph">
      <style:paragraph-properties fo:widows="0" fo:orphans="0" fo:text-align="justify" fo:line-height="150%" fo:margin-left="0.5in">
        <style:tab-stops/>
      </style:paragraph-properties>
    </style:style>
    <style:style style:name="T398" style:parent-style-name="DefaultParagraphFont" style:family="text">
      <style:text-properties style:text-position="super 62.5%"/>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justify" fo:line-height="150%" fo:margin-left="0.5in" fo:text-indent="1.1291in">
        <style:tab-stops/>
      </style:paragraph-properties>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line-height="150%" fo:text-indent="0.5in"/>
    </style:style>
    <style:style style:name="P404" style:parent-style-name="Normal" style:family="paragraph">
      <style:paragraph-properties fo:widows="0" fo:orphans="0" fo:text-align="justify" fo:line-height="150%" fo:text-indent="0.5in"/>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position="super 62.5%"/>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text-position="super 62.5%"/>
    </style:style>
    <style:style style:name="P413" style:parent-style-name="Normal" style:family="paragraph">
      <style:paragraph-properties fo:widows="0" fo:orphans="0" fo:text-align="justify" fo:line-height="150%" fo:margin-left="0.5in">
        <style:tab-stops/>
      </style:paragraph-properties>
    </style:style>
    <style:style style:name="T414" style:parent-style-name="DefaultParagraphFont" style:family="text">
      <style:text-properties style:text-position="super 62.5%"/>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per 62.5%"/>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text-position="super 62.5%"/>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text-position="super 62.5%"/>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line-height="150%" fo:text-indent="1.6194in"/>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line-height="150%" fo:text-indent="0.5in"/>
    </style:style>
    <style:style style:name="P445" style:parent-style-name="Normal" style:family="paragraph">
      <style:paragraph-properties fo:widows="0" fo:orphans="0" fo:text-align="justify" fo:line-height="150%" fo:text-indent="0.5in"/>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line-height="150%" fo:text-indent="0.5in"/>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line-height="150%" fo:margin-left="0.5in" fo:text-indent="1.0416in">
        <style:tab-stops/>
      </style:paragraph-properties>
    </style:style>
    <style:style style:name="P454" style:parent-style-name="Normal" style:family="paragraph">
      <style:paragraph-properties fo:widows="0" fo:orphans="0" fo:text-align="justify" fo:line-height="150%" fo:margin-left="0.5in" fo:text-indent="1.0416in">
        <style:tab-stops/>
      </style:paragraph-properties>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458" style:parent-style-name="DefaultParagraphFont" style:family="text">
      <style:text-properties fo:font-weight="bold" style:font-weight-asian="bold"/>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line-height="150%" fo:text-indent="0.5in"/>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text-position="super 62.5%"/>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text-position="super 62.5%"/>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text-position="super 62.5%"/>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line-height="150%" fo:text-indent="1.6625in"/>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fo:font-weight="bold" style:font-weight-asian="bold"/>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line-height="150%" fo:text-indent="0.5in"/>
    </style:style>
    <style:style style:name="P494" style:parent-style-name="Normal" style:family="paragraph">
      <style:paragraph-properties fo:widows="0" fo:orphans="0" fo:text-align="justify" fo:line-height="150%" fo:text-indent="0.5in"/>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text-position="super 62.5%"/>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text-position="super 62.5%"/>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text-position="super 62.5%"/>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fo:line-height="150%" fo:text-indent="0.5in"/>
    </style:style>
    <style:style style:name="P509" style:parent-style-name="Normal" style:family="paragraph">
      <style:paragraph-properties fo:widows="0" fo:orphans="0" fo:text-align="justify" fo:line-height="150%" fo:text-indent="0.5in"/>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justify" fo:line-height="150%" fo:text-indent="0.5in"/>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line-height="150%" fo:text-indent="1.5763in"/>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line-height="150%" fo:text-indent="0.5in"/>
    </style:style>
    <style:style style:name="P521" style:parent-style-name="Normal" style:family="paragraph">
      <style:paragraph-properties fo:widows="0" fo:orphans="0" fo:text-align="justify" fo:line-height="150%" fo:text-indent="0.5in"/>
    </style:style>
    <style:style style:name="P522" style:parent-style-name="Normal" style:family="paragraph">
      <style:paragraph-properties fo:widows="0" fo:orphans="0" fo:text-align="justify" fo:line-height="150%" fo:text-indent="0.5in"/>
    </style:style>
    <style:style style:name="P523" style:parent-style-name="Normal" style:family="paragraph">
      <style:paragraph-properties fo:widows="0" fo:orphans="0" fo:text-align="justify" fo:line-height="150%" fo:text-indent="0.5in"/>
    </style:style>
    <style:style style:name="P524" style:parent-style-name="Normal" style:family="paragraph">
      <style:paragraph-properties fo:widows="0" fo:orphans="0" fo:text-align="justify" fo:line-height="150%" fo:margin-left="0.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line-height="150%" fo:text-indent="0.5in"/>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line-height="150%" fo:text-indent="0.5in"/>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P546" style:parent-style-name="Normal" style:family="paragraph">
      <style:paragraph-properties fo:widows="0" fo:orphans="0"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line-height="150%"/>
    </style:style>
    <style:style style:name="P557" style:parent-style-name="Normal" style:family="paragraph">
      <style:paragraph-properties fo:widows="0" fo:orphans="0" fo:text-align="justify" fo:line-height="150%" fo:margin-left="0.5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justify" fo:line-height="150%" fo:margin-left="0.5in">
        <style:tab-stops/>
      </style:paragraph-properties>
    </style:style>
    <style:style style:name="P562" style:parent-style-name="Normal" style:family="paragraph">
      <style:paragraph-properties fo:widows="0" fo:orphans="0" fo:text-align="justify" fo:line-height="150%" fo:margin-left="0.5in">
        <style:tab-stops/>
      </style:paragraph-properties>
    </style:style>
    <style:style style:name="P563" style:parent-style-name="Normal" style:family="paragraph">
      <style:paragraph-properties fo:widows="0" fo:orphans="0" fo:text-align="justify" fo:line-height="150%" fo:margin-left="0.5in">
        <style:tab-stops/>
      </style:paragraph-properties>
    </style:style>
    <style:style style:name="P564" style:parent-style-name="Normal" style:family="paragraph">
      <style:paragraph-properties fo:widows="0" fo:orphans="0" fo:text-align="justify" fo:line-height="150%"/>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justify" fo:line-height="150%"/>
    </style:style>
    <style:style style:name="P572" style:parent-style-name="Normal" style:family="paragraph">
      <style:paragraph-properties fo:widows="0" fo:orphans="0" fo:text-align="justify" fo:line-height="150%" fo:margin-left="0.5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fo:font-weight="bold" style:font-weight-asian="bold" fo:font-style="italic" style:font-style-asian="italic"/>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line-height="150%" fo:text-indent="0.5in"/>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text-position="super 62.5%"/>
    </style:style>
    <style:style style:name="T625" style:parent-style-name="DefaultParagraphFont" style:family="text">
      <style:text-properties style:text-position="super 62.5%"/>
    </style:style>
    <style:style style:name="T626" style:parent-style-name="DefaultParagraphFont" style:family="text">
      <style:text-properties fo:font-weight="bold" style:font-weight-asian="bold"/>
    </style:style>
    <style:style style:name="T627" style:parent-style-name="DefaultParagraphFont" style:family="text">
      <style:text-properties style:text-position="super 62.5%"/>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justify" fo:line-height="150%" fo:text-indent="0.5in"/>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line-height="150%" fo:text-indent="0.5in"/>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text-position="super 62.5%"/>
    </style:style>
    <style:style style:name="T640" style:parent-style-name="DefaultParagraphFont" style:family="text">
      <style:text-properties style:text-position="super 62.5%"/>
    </style:style>
    <style:style style:name="T641" style:parent-style-name="DefaultParagraphFont" style:family="text">
      <style:text-properties fo:font-weight="bold" style:font-weight-asian="bold"/>
    </style:style>
    <style:style style:name="T642" style:parent-style-name="DefaultParagraphFont" style:family="text">
      <style:text-properties style:text-position="super 62.5%"/>
    </style:style>
    <style:style style:name="T643" style:parent-style-name="DefaultParagraphFont" style:family="text">
      <style:text-properties fo:font-weight="bold" style:font-weight-asian="bold"/>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text-position="super 62.5%"/>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fo:line-height="150%" fo:text-indent="0.5in"/>
    </style:style>
    <style:style style:name="P656" style:parent-style-name="Normal" style:family="paragraph">
      <style:paragraph-properties fo:widows="0" fo:orphans="0" fo:text-align="justify" fo:line-height="150%" fo:text-indent="0.5in"/>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line-height="150%" fo:text-indent="0.5in"/>
    </style:style>
    <style:style style:name="P663" style:parent-style-name="Normal" style:family="paragraph">
      <style:paragraph-properties fo:widows="0" fo:orphans="0" fo:text-align="justify" fo:line-height="150%" fo:text-indent="0.5in"/>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line-height="150%" fo:text-indent="0.5909in">
        <style:tab-stops>
          <style:tab-stop style:type="left" style:position="0.5909in"/>
        </style:tab-stops>
      </style:paragraph-properties>
    </style:style>
    <style:style style:name="P695" style:parent-style-name="Normal" style:family="paragraph">
      <style:paragraph-properties fo:widows="0" fo:orphans="0" fo:line-height="150%" fo:text-indent="0.5909in">
        <style:tab-stops>
          <style:tab-stop style:type="left" style:position="0.5909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text-position="super 62.5%"/>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line-height="150%" fo:text-indent="0.5909in">
        <style:tab-stops>
          <style:tab-stop style:type="left" style:position="0.5909in"/>
        </style:tab-stops>
      </style:paragraph-properties>
    </style:style>
    <style:style style:name="T702" style:parent-style-name="DefaultParagraphFont" style:family="text">
      <style:text-properties style:text-position="super 62.5%"/>
    </style:style>
    <style:style style:name="P703" style:parent-style-name="Normal" style:family="paragraph">
      <style:paragraph-properties fo:widows="0" fo:orphans="0" fo:line-height="150%" fo:text-indent="0.5909in">
        <style:tab-stops>
          <style:tab-stop style:type="left" style:position="0.5909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text-position="super 62.5%"/>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line-height="150%" fo:text-indent="1.8444in">
        <style:tab-stops>
          <style:tab-stop style:type="left" style:position="0.5909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line-height="150%">
        <style:tab-stops>
          <style:tab-stop style:type="left" style:position="0.5909in"/>
        </style:tab-stops>
      </style:paragraph-properties>
    </style:style>
    <style:style style:name="P7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line-height="150%" fo:text-indent="0.5909in">
        <style:tab-stops>
          <style:tab-stop style:type="left" style:position="0.5909in"/>
        </style:tab-stops>
      </style:paragraph-properties>
      <style:text-properties fo:font-weight="bold" style:font-weight-asian="bold"/>
    </style:style>
    <style:style style:name="P714" style:parent-style-name="Normal" style:family="paragraph">
      <style:paragraph-properties fo:widows="0" fo:orphans="0" fo:line-height="150%" fo:text-indent="0.5909in">
        <style:tab-stops>
          <style:tab-stop style:type="left" style:position="0.5909in"/>
        </style:tab-stops>
      </style:paragraph-properties>
      <style:text-properties fo:font-weight="bold" style:font-weight-asian="bold"/>
    </style:style>
    <style:style style:name="P715" style:parent-style-name="Normal" style:family="paragraph">
      <style:paragraph-properties fo:widows="0" fo:orphans="0" fo:line-height="150%" fo:text-indent="0.5909in">
        <style:tab-stops>
          <style:tab-stop style:type="left" style:position="0.5909in"/>
        </style:tab-stops>
      </style:paragraph-properties>
      <style:text-properties fo:font-weight="bold" style:font-weight-asian="bold"/>
    </style:style>
    <style:style style:name="P716" style:parent-style-name="Normal" style:family="paragraph">
      <style:paragraph-properties fo:widows="0" fo:orphans="0" fo:line-height="150%" fo:text-indent="0.5909in">
        <style:tab-stops>
          <style:tab-stop style:type="left" style:position="0.5909in"/>
        </style:tab-stops>
      </style:paragraph-properties>
      <style:text-properties fo:font-weight="bold" style:font-weight-asian="bold"/>
    </style:style>
    <style:style style:name="P717" style:parent-style-name="Normal" style:family="paragraph">
      <style:paragraph-properties fo:widows="0" fo:orphans="0" fo:line-height="150%" fo:text-indent="0.5909in">
        <style:tab-stops>
          <style:tab-stop style:type="left" style:position="0.5909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line-height="150%" fo:text-indent="0.5909in">
        <style:tab-stops>
          <style:tab-stop style:type="left" style:position="0.5909in"/>
        </style:tab-stops>
      </style:paragraph-properties>
    </style:style>
    <style:style style:name="P720" style:parent-style-name="Normal" style:family="paragraph">
      <style:paragraph-properties fo:widows="0" fo:orphans="0" fo:line-height="150%" fo:text-indent="0.5909in">
        <style:tab-stops>
          <style:tab-stop style:type="left" style:position="0.5909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text-position="super 62.5%"/>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line-height="150%" fo:text-indent="0.5909in">
        <style:tab-stops>
          <style:tab-stop style:type="left" style:position="0.5909in"/>
        </style:tab-stops>
      </style:paragraph-properties>
    </style:style>
    <style:style style:name="T727" style:parent-style-name="DefaultParagraphFont" style:family="text">
      <style:text-properties style:text-position="super 62.5%"/>
    </style:style>
    <style:style style:name="P728" style:parent-style-name="Normal" style:family="paragraph">
      <style:paragraph-properties fo:widows="0" fo:orphans="0" fo:line-height="150%" fo:text-indent="0.5909in">
        <style:tab-stops>
          <style:tab-stop style:type="left" style:position="0.5909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text-position="super 62.5%"/>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fo:font-style="italic" style:font-style-asian="italic"/>
    </style:style>
    <style:style style:name="T736" style:parent-style-name="DefaultParagraphFont" style:family="text">
      <style:text-properties fo:font-weight="bold" style:font-weight-asian="bold" fo:font-style="italic" style:font-style-asian="italic"/>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fo:font-style="italic" style:font-style-asian="italic"/>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text-position="super 62.5%"/>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font-style="italic" style:font-style-asian="italic"/>
    </style:style>
    <style:style style:name="P7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font-style="italic" style:font-style-asian="italic"/>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style:tab-stops>
          <style:tab-stop style:type="left" style:position="0.5909in"/>
        </style:tab-stops>
      </style:paragraph-properties>
    </style:style>
    <style:style style:name="P759" style:parent-style-name="Normal" style:family="paragraph">
      <style:paragraph-properties fo:widows="0" fo:orphans="0" fo:text-indent="0.5909in">
        <style:tab-stops>
          <style:tab-stop style:type="left" style:position="0.5909in"/>
        </style:tab-stops>
      </style:paragraph-properties>
    </style:style>
    <style:style style:name="P760" style:parent-style-name="Normal" style:family="paragraph">
      <style:paragraph-properties fo:widows="0" fo:orphans="0" fo:line-height="150%">
        <style:tab-stops>
          <style:tab-stop style:type="left" style:position="0.5909in"/>
        </style:tab-stops>
      </style:paragraph-properties>
    </style:style>
    <style:style style:name="P76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P762" style:parent-style-name="Normal" style:family="paragraph">
      <style:paragraph-properties fo:widows="0" fo:orphans="0">
        <style:tab-stops>
          <style:tab-stop style:type="left" style:position="0.5909in"/>
        </style:tab-stops>
      </style:paragraph-properties>
    </style:style>
    <style:style style:name="P763" style:parent-style-name="Normal" style:family="paragraph">
      <style:paragraph-properties fo:widows="0" fo:orphans="0">
        <style:tab-stops>
          <style:tab-stop style:type="left" style:position="0.5909in"/>
        </style:tab-stops>
      </style:paragraph-properties>
    </style:style>
    <style:style style:name="P7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P765" style:parent-style-name="Normal" style:family="paragraph">
      <style:paragraph-properties fo:widows="0" fo:orphans="0" fo:text-align="justify">
        <style:tab-stops>
          <style:tab-stop style:type="left" style:position="0.5909in"/>
        </style:tab-stops>
      </style:paragraph-properties>
    </style:style>
    <style:style style:name="P766" style:parent-style-name="Normal" style:family="paragraph">
      <style:paragraph-properties fo:widows="0" fo:orphans="0" fo:text-align="justify">
        <style:tab-stops>
          <style:tab-stop style:type="left" style:position="0.5909in"/>
        </style:tab-stops>
      </style:paragraph-properties>
    </style:style>
    <style:style style:name="P767" style:parent-style-name="Normal" style:family="paragraph">
      <style:paragraph-properties fo:widows="0" fo:orphans="0" fo:text-align="justify">
        <style:tab-stops>
          <style:tab-stop style:type="left" style:position="0.5909in"/>
        </style:tab-stops>
      </style:paragraph-properties>
    </style:style>
    <style:style style:name="P768" style:parent-style-name="Normal" style:family="paragraph">
      <style:paragraph-properties fo:widows="0" fo:orphans="0" fo:text-align="justify">
        <style:tab-stops>
          <style:tab-stop style:type="left" style:position="0.5909in"/>
        </style:tab-stops>
      </style:paragraph-properties>
    </style:style>
    <style:style style:name="P769" style:parent-style-name="Normal" style:family="paragraph">
      <style:paragraph-properties fo:widows="0" fo:orphans="0" fo:text-align="justify">
        <style:tab-stops>
          <style:tab-stop style:type="left" style:position="0.5909in"/>
        </style:tab-stops>
      </style:paragraph-properties>
    </style:style>
    <style:style style:name="P770" style:parent-style-name="Normal" style:family="paragraph">
      <style:paragraph-properties fo:widows="0" fo:orphans="0" fo:text-align="justify">
        <style:tab-stops>
          <style:tab-stop style:type="left" style:position="0.5909in"/>
        </style:tab-stops>
      </style:paragraph-properties>
    </style:style>
    <style:style style:name="P771" style:parent-style-name="Normal" style:family="paragraph">
      <style:paragraph-properties fo:widows="0" fo:orphans="0">
        <style:tab-stops>
          <style:tab-stop style:type="left" style:position="0.5909in"/>
        </style:tab-stops>
      </style:paragraph-properties>
    </style:style>
  </office:automatic-styles>
  <office:body>
    <office:text text:use-soft-page-breaks="true">
      <text:p text:style-name="P1"/>
      <text:p text:style-name="P9">Projektas -<text:s/><text:span text:style-name="T10">884(4) priėmimui</text:span></text:p>
      <text:p text:style-name="P11"/>
      <text:p text:style-name="P12"/>
      <text:p text:style-name="P13">LIETUVOS RESPUBLIKOS</text:p>
      <text:p text:style-name="P14"/>
      <text:p text:style-name="P15"><text:span text:style-name="T16">BAUDŽIAMOJO KODEKSO PAPILDYMO 132</text:span><text:span text:style-name="T17">1</text:span><text:span text:style-name="T18">, 214</text:span><text:span text:style-name="T19">1</text:span><text:span text:style-name="T20">, 312</text:span><text:span text:style-name="T21">1<text:s/></text:span><text:span text:style-name="T22"><text:s/>IR 321<text:s/></text:span><text:span text:style-name="T23">2</text:span><text:span text:style-name="T24"><text:s/>STRAIPSNIAIS IR 8</text:span><text:span text:style-name="T25">1</text:span><text:span text:style-name="T26">, 11, 26, 35, 49, 54, 55, 207, 231, 231</text:span><text:span text:style-name="T27">2</text:span><text:span text:style-name="T28">, 231</text:span><text:span text:style-name="T29">3</text:span><text:span text:style-name="T30">, 232</text:span><text:span text:style-name="T31">1</text:span><text:span text:style-name="T32">, 232</text:span><text:span text:style-name="T33">2</text:span><text:span text:style-name="T34">, 232</text:span><text:span text:style-name="T35">4</text:span><text:span text:style-name="T36">, 232</text:span><text:span text:style-name="T37">5</text:span><text:span text:style-name="T38">, 232</text:span><text:span text:style-name="T39">6</text:span><text:span text:style-name="T40">, 234, 234</text:span><text:span text:style-name="T41">1</text:span><text:span text:style-name="T42">, 234</text:span><text:span text:style-name="T43">2</text:span><text:span text:style-name="T44">, 234</text:span><text:span text:style-name="T45">3</text:span><text:span text:style-name="T46">, 234</text:span><text:span text:style-name="T47">4</text:span><text:span text:style-name="T48">, 236, 285, 287, 288,</text:span><text:span text:style-name="T49"><text:s/>289, 290, 294, 295 IR 312 STRAIPSNIŲ PAKEITIMO IR PAPILDYMO</text:span></text:p>
      <text:p text:style-name="P50"/>
      <text:p text:style-name="P51">ĮSTATYMAS</text:p>
      <text:p text:style-name="P52"/>
      <text:p text:style-name="P53"/>
      <text:p text:style-name="P54">1997 m. <text:s text:c="11"/>d. Nr.</text:p>
      <text:p text:style-name="P55">Vilnius</text:p>
      <text:p text:style-name="P56"/>
      <text:p text:style-name="P57">(Žin., 1961, Nr. 18-147; 1962, Nr. 11-97, Nr. 15-136; 1966, Nr. 24-181, Nr. 30-219; 1967, Nr. 18-164; 1969, Nr. 30-277, Nr. 36-343; 1970, Nr. 30-240; 1972, Nr.21-159; 1973, Nr. 15-132, Nr. 36-331; 1974, Nr. 6-43; 1975, Nr. 30-300; 1978, Nr. 5-50; 1980, Nr. 21-298; 1982, Nr. 14-128, Nr. 36-400; 1984, Nr. 6-66; 1985, Nr. 8-73; 1985, Nr. 34-376; 1986, Nr. 18-184; 1987, Nr. 21-261, 263; 1988, Nr. 5-37, Nr. 11-76; 1989, Nr. 4-18, Nr. 13-116; 1990, Nr. 31-740; 1991, Nr. 36-975; 1993, Nr. 5-90, Nr. 26-597, Nr. 72-1344; 1994, Nr. 14-227, Nr. 60-1182, Nr. 92-1799; 1995, Nr. 55-1358, Nr. 59-1477; Nr. 61-1529, Nr. 104-2325; 1996, Nr.9-217, Nr. 64-1510, Nr. 67-1597, Nr. 71-1712, Nr. 73-1748, Nr.74-0; 1997, Nr. 5-71, Nr. 12-229, Nr. 41-993, Nr. 64-1508, Nr. 65-1534, Nr.69-1733, 1997 m. spalio 16 d. Nr. VIII-460)</text:p>
      <text:p text:style-name="P58"/>
      <text:p text:style-name="P59"/>
      <text:p text:style-name="P60"><text:span text:style-name="T61">1</text:span><text:span text:style-name="T62"><text:s/>straipsnis.<text:s/></text:span><text:span text:style-name="T63">8</text:span><text:span text:style-name="T64">1</text:span><text:span text:style-name="T65"><text:s/>straipsnio antrosios dalies pakeitimas</text:span></text:p>
      <text:p text:style-name="P66">Pakeisti 8<text:span text:style-name="T67">1</text:span><text:s/>straipsnio antrąją dalį ir ją<text:s/>išdėstyti taip:</text:p>
      <text:p text:style-name="P68">"Sunkūs nusikaltimai yra: itin pavojingi valstybiniai nusikaltimai (62-70 straipsniai), piktnaudžiavimas oficialiais įgaliojimais (74<text:span text:style-name="T69">2</text:span><text:s/>straipsnis), banditizmas (75 straipsnis), masinės riaušės (78 straipsnis), nelegalus asmenų gabenimas į Lietuvos Respublikos teritoriją, joje arba iš jos ar jų slėpimas (82<text:span text:style-name="T70">1</text:span><text:s/>straipsnis), susisiekimo kelių ir transporto priemonių sužalojimas (85 straipsnis), tyčinis nužudymas (104-106 straipsniai), tyčinis sunkus kūno sužalojimas (111 straipsnis), išžaginimas<text:s/>(118 straipsnis), įkaitų paėmimas (131<text:span text:style-name="T71">1</text:span><text:s/>straipsnis), itin piktybinis chuliganizmas (225 straipsnio 3 dalis), nusikalstamas susivienijimas (227<text:span text:style-name="T72">1</text:span><text:s/>straipsnis), asmens terorizavimas sunkinančiomis aplinkybėmis (227<text:span text:style-name="T73">2</text:span><text:s/>straipsnio 2 dalis), neteisėtas<text:s/><text:span text:style-name="T74">psichotropin</text:span><text:span text:style-name="T75">ių ar narkotinių medžiagų</text:span><text:s/>gaminimas, įgijimas, laikymas, gabenimas, siuntimas, pardavimas ar kitoks platinimas sunkinančiomis aplinkybėmis (232<text:span text:style-name="T76">1</text:span><text:s/>straipsnio 3, 4 ir 5 dalys),<text:s/><text:span text:style-name="T77">psichotropinių ar narkotinių medžiagų</text:span><text:s/>grobimas<text:s/><text:soft-page-break/>sunkinančiomis aplinkybėmis (232<text:span text:style-name="T78">2</text:span><text:s/>straipsnio 2 ir 3 dalys), lindynių<text:s/><text:span text:style-name="T79">psichotropinėms ar narkotinėms medžiagoms</text:span><text:s/>vartoti organizavimas ar laikymas (232<text:span text:style-name="T80">4</text:span><text:s/>straipsnis), lenkimas vartoti<text:s/><text:span text:style-name="T81">psichotropines ar narkotines medžiagas</text:span><text:s/>sunkinančiomis aplinkybėmis (232<text:span text:style-name="T82">5</text:span><text:s/>straipsnio 2 ir 3 dalys), neteisėtas šaunamojo ginklo, šaudmenų,<text:s/><text:span text:style-name="T83">sprogmenų</text:span><text:s/>ir sprogstamųjų medžiagų nešiojimas, laikymas, įgijimas, gaminimas, realizavimas ir perdavimas sunkinančiomis aplinkybėmis (234 straipsnio 2 dalis), šaunamojo ginklo, šaudmenų,<text:s/><text:span text:style-name="T84">spr</text:span><text:span text:style-name="T85">ogmenų</text:span><text:s/>ar sprogstamųjų medžiagų grobimas (234<text:span text:style-name="T86">1</text:span><text:s/>straipsnis), nusikalstamų grupių ginklavimas (234<text:span text:style-name="T87">4</text:span><text:s/>straipsnis), orlaivių nuvarymas (249<text:span text:style-name="T88">2</text:span><text:s/>straipsnis), įsakymo nevykdymas sunkinančiomis aplinkybėmis (251 straipsnio 2 dalis), pasipriešinimas viršininkui (253 straipsnis), smurto veiksmai prieš pavaldinį (254 straipsnis), krašto apsaugos tarnybos statutuose numatytų taisyklių pažeidimas itin sunkinančiomis aplinkybėmis (256 straipsnio 3 dalis), neteisėtas įsakymas (257 straipsnis), marodieriavimas (261 straipsnis), tyčinis krašto apsaugos turto sunaikinimas ar sužalojimas sunkinančiomis aplinkybėmis (264 straipsnis), žūvančio karo laivo palikimas sunkinančiomis aplinkybėmis (268 straipsnio 2 dalis), vagystė, padaryta įsibraunant į gyvenamąją patalpą, ir vagystė, padaryta stambiu mastu (271 straipsnio 3 ir 4 dalys), plėšimas (272 straipsnis), turto prievartavimas (273 straipsnis), sukčiavimas stambiu mastu (274 straipsnio 3 dalis), turto pasisavinimas arba iššvaistymas stambiu mastu (275 straipsnio 3 dalis), turto sunaikinimas ar sužalojimas tyčia sunkinančiomis aplinkybėmis (278 straipsnio 2 dalis), kyšio priėmimas (282 straipsnis), kišimasis į kvotėjo, tardytojo, prokuroro, teisėjo ar teismo antstolio veiklą sunkinančiomis aplinkybėmis (298 straipsnio 3 dalis), laisvės atėmimo įstaigų darbo dezorganizavimas sunkinančiomis aplinkybėmis (303 straipsnio 2 dalis), kontrabanda (312 straipsnis)<text:s/><text:span text:style-name="T89">neteisėtas prekių ar produkcijos neišvežimas iš Lietuvos Respublikos sunkinančiomis aplinkybėmis</text:span><text:s/><text:span text:style-name="T90">(312</text:span><text:span text:style-name="T91">1</text:span><text:span text:style-name="T92"><text:s/>straipsni 3 dalis</text:span>), pinigų<text:s/>plovimas (326 straipsnis), netikrų pinigų ar vertybinių popierių pagaminimas, laikymas arba paleidimas apyvarton (327 straipsnis)."</text:p>
      <text:p text:style-name="P93"/>
      <text:p text:style-name="P94"><text:span text:style-name="T95">2</text:span><text:span text:style-name="T96"><text:s/>straipsnis.<text:s/></text:span><text:span text:style-name="T97">11 straipsnio antrosios dalies pakeitimas</text:span></text:p>
      <text:p text:style-name="P98">Pakeisti 11 straipsnio antrąja dalį ir ją išdėstyti taip:</text:p>
      <text:p text:style-name="P99">"Asmenys, kurie padaro nusikaltimą turėdami nuo keturiolikos iki šešiolikos metų amžiaus, atsako pagal baudžiamuosius įstatymus tik už tyčinius veiksmus, galinčius sukelti traukinio katastrofą (85 straipsnis), nužudymą (104-107, 109<text:s/><text:soft-page-break/>straipsniai), tyčinius kūno sužalojimus, sutrikdžiusius sveikatą (111-113 straipsniai ir 116 straipsnio 2 dalis), išžaginimą (118 straipsnis), piktybinį arba itin piktybinį chuliganizmą (225 straipsnio 2 ir 3 dalys),<text:s/><text:span text:style-name="T100">psichotropinių ar narkotinių medžiagų</text:span><text:s/>grobimą (232<text:span text:style-name="T101">2</text:span><text:s/>straipsnis), šaunamojo ginklo, šaudmenų,<text:s/><text:span text:style-name="T102">sprogmenų</text:span><text:s/>ar sprogstamųjų medžiagų grobimą (234<text:span text:style-name="T103">1</text:span><text:s/>straipsnis), vagystę (271 straipsnis), plėšimą (272 straipsnis), turto sunaikinimą ir sužalojimą tyčia sunkinančiomis aplinkybėmis (278 straipsnio 2 dalis)."</text:p>
      <text:p text:style-name="P104"/>
      <text:p text:style-name="P105"><text:span text:style-name="T106">3</text:span><text:span text:style-name="T107"><text:s/>straipsnis.<text:s/></text:span><text:span text:style-name="T108">26 straipsnio pirmosios dalies 2 punkto pakeitimas</text:span></text:p>
      <text:p text:style-name="P109">Pakeisti 26 straipsnio pirmosios dalies 2 punktą ir jį išdėstyti taip:</text:p>
      <text:p text:style-name="P110">"2) asmuo, kuris pirmiau buvo bet kuria eile du kartus nuteistas laisvės atėmimu už itin pavojingą valstybinį nusikaltimą (62-70 straipsniai), piktnaudžiavimą oficialiais įgaliojimais (74<text:span text:style-name="T111">2</text:span><text:s/>straipsnis), banditizmą (75 straipsnis), masines riaušes (78 straipsnis), tyčinį nužudymą (104 ir 105 straipsniai), tyčinį sunkų kūno sužalojimą (111 straipsnis), išžaginimą (118 straipsnis), įkaitų paėmimą (131<text:span text:style-name="T112">1</text:span><text:s/>straipsnis), kėsinimąsi į policininko ar policijos rėmėjo gyvybę (203<text:span text:style-name="T113">1</text:span><text:s/>straipsnis), itin piktybinį chuliganizmą (225 straipsnio 3 dalis), nusikalstamą susivienijimą (227<text:span text:style-name="T114">1</text:span><text:s/>straipsnis), asmens terorizavimą sunkinančiomis aplinkybėmis (227<text:span text:style-name="T115">2</text:span><text:s/>straipsnio 2 dalis), neteisėtą<text:s/><text:span text:style-name="T116">psichotropinių ar narkotinių medžiagų</text:span><text:s/>gaminimą, įsigijimą, laikymą, gabenimą, siuntimą, pardavimą ar kitokį platinimą sunkinančiomis aplinkybėmis (232<text:span text:style-name="T117">1</text:span><text:s/>straipsnio 3, 4 ir 5 dalys), taip pat jų grobimą sunkinančiomis aplinkybėmis (232<text:span text:style-name="T118">2</text:span><text:s/>straipsnio 2 ir 3 dalys), lenkimą vartoti<text:s/><text:span text:style-name="T119">psichotropines ar narkotines medžiagas</text:span>, padarytą nepilnamečio atžvilgiu (232<text:span text:style-name="T120">5<text:s/></text:span>straipsnio 3 dalis), neteisėtą šaunamojo ginklo, šaudmenų,<text:s/><text:span text:style-name="T121">sprogmenų</text:span><text:s/>ir sprogstamųjų medžiagų nešiojimą, laikymą, įgijimą, gaminimą, realizavimą ir perdavimą sunkinančiomis aplinkybėmis (234 straipsnio 2 dalis), šaunamojo ginklo, šaudmenų,<text:s/><text:span text:style-name="T122">sprogmenų</text:span><text:s/>ar sprogstamųjų medžiagų grobimą sunkinančiomis aplinkybėmis (234<text:span text:style-name="T123">1</text:span><text:s/>straipsnio 2 ir 3 dalys), radioaktyviųjų medžiagų grobimą (234<text:span text:style-name="T124">2</text:span><text:s/>straipsnis), nusikalstamų grupių ginklavimą (234<text:span text:style-name="T125">4</text:span><text:s/>straipsnis), orlaivio nuvarymą (249<text:span text:style-name="T126">2<text:s/></text:span>straipsnis), vagystę sunkinančiomis aplinkybėmis (271 straipsnio 2, 3 ir 4 dalys), plėšimą (272 straipsnis), turto prievartavimą sunkinančiomis aplinkybėmis (273 straipsnio 2 ir 3 dalys), sukčiavimą sunkinančiomis aplinkybėmis (274 straipsnio 2 ir 3 dalys), turto pasisavinimą arba iššvaistymą sunkinančiomis aplinkybėmis (275 straipsnio 2 ir 3 dalys), kyšio priėmimą (282 straipsnis), netikrų pinigų ar vertybinių<text:s/>popierių pagaminimą, laikymą arba paleidimą apyvarton (327 straipsnis), operacijų su<text:s/><text:soft-page-break/>pinigais ar vertybiniais popieriais taisyklių pažeidimą (329 straipsnis) ir vėl padarė kurį nors iš šių nusikaltimų, už kurį jis nuteisiamas laisvės atėmimu daugiau kaip trejiems metams;"</text:p>
      <text:p text:style-name="P127"/>
      <text:p text:style-name="P128"><text:span text:style-name="T129">4</text:span><text:span text:style-name="T130"><text:s/>straipsnis.<text:s/></text:span><text:span text:style-name="T131">35 straipsnio pirmosios dalies pakeitimas</text:span></text:p>
      <text:p text:style-name="P132">Pakeisti 35 straipsnio pirmąją dalį ir ją išdėstyti taip:</text:p>
      <text:p text:style-name="P133">"Turto konfiskavimas yra papildoma bausmė, teismo privalomai skiriama už šiuos nusikaltimus: banditizmas (75<text:s/>straipsnis), nelegalus asmenų gabenimas į Lietuvos Respublikos teritoriją, joje arba iš jos ar jų slėpimas (82<text:span text:style-name="T134">1</text:span><text:s/>straipsnis), tyčinis nužudymas dėl savanaudiškų paskatų (105 straipsnio 8 punktas), įkaitų paėmimas (131<text:span text:style-name="T135">1</text:span><text:s/>straipsnis),<text:s/><text:span text:style-name="T136">strateginių prekių ir tec</text:span><text:span text:style-name="T137">hnologijų importas, tranzitas ar eksportas neturint licencijos (214</text:span><text:span text:style-name="T138">1<text:s/></text:span><text:span text:style-name="T139">straipsnis),</text:span><text:s/>nusikalstamas susivienijimas (227<text:span text:style-name="T140">1</text:span><text:s/>straipsnis), neteisėtas<text:s/><text:span text:style-name="T141">psichotropinių ar narkotinių medžiagų</text:span><text:s/>gaminimas, įgijimas, laikymas, gabenimas, siuntimas, pardavimas ar kitoks platinimas (232<text:span text:style-name="T142">1<text:s/></text:span>straipsnio 3, 4 ir 5 dalys),<text:s/><text:span text:style-name="T143">psichotropinių ar narkotinių medžiagų<text:s/></text:span><text:s/>grobimas (232<text:span text:style-name="T144">2<text:s/></text:span>straipsnis), lenkimas vartoti<text:s/><text:span text:style-name="T145">psichotropines ar narkotines medžiagas</text:span><text:s/>(232<text:span text:style-name="T146">5</text:span><text:s/>straipsnio 2 ir 3 dalys), šaunamojo ginklo, šaudmenų,<text:s/><text:span text:style-name="T147">sprogmenų</text:span><text:s/>ar sprogstamųjų medžiagų grobimas (234<text:span text:style-name="T148">1</text:span><text:s/>straipsnis), vagystė (271 straipsnio 2, 3, 4 dalys), plėšimas 272 straipsnis), turto prievartavimas (273 straipsnis), sukčiavimas (274 straipsnio 3 dalis), turto pasisavinimas arba iššvaistymas (275 straipsnio 3 dalis), kyšio priėmimas<text:s/>(282 straipsnis), neteisėto atlyginimo priėmimas (283 straipsnis), papirkimas (284 straipsnio 2 dalis),<text:s/><text:span text:style-name="T149">piktnaudžiavimas tarnyba (285 straipsnio 2 dalis), tarnybos</text:span><text:s/><text:span text:style-name="T150">įgaliojimų viršijimas (287 straipsnio 2 dalis</text:span>),<text:span text:style-name="T151"><text:s/>tarnybinis suklastojimas (289</text:span><text:s/><text:span text:style-name="T152">straipsnio 2 d</text:span><text:span text:style-name="T153">alis</text:span>), vertimasis uždrausta komercine, ūkine, finansine ar profesine veikla ar veikla, kuriai reikalingas leidimas (306 straipsnis), neteisėta įmonės veikla (307 straipsnis), kitos įmonės prekės ženklo naudojimas (308 straipsnis), falsifikuotų prekių gaminimas, realizavimas ar laikymas (309 straipsnis), naminės degtinės, brogos, kitų namų gamybos stiprių alkoholinių gėrimų gaminimas, laikymas, gabenimas, realizavimas, nedenatūruoto etilo alkoholio, denatūruoto etilo alkoholio, techninio etilo alkoholio ir jų skiedinių, aparatų jiems gaminti gaminimas, laikymas, gabenimas ar realizavimas (310 straipsnis), vartotojų apgaulė (311 straipsnis), kontrabanda (312 straipsnis),<text:s/><text:span text:style-name="T154">neteisėtas prekių ar produkcijos neišvežimas iš Lietuvos</text:span><text:s/><text:span text:style-name="T155">Respublikos (312</text:span><text:span text:style-name="T156">1</text:span><text:span text:style-name="T157"><text:s/>straipsnis</text:span>), apgaulingi pareiškimai apie įmonės veiklą (313 straipsnis), paskolos panaudojimas ne pagal paskirtį (314 straipsnis), privedimas<text:s/><text:soft-page-break/>prie bankroto (315 straipsnio 2 ir 3 dalys), skolininko nesąžiningumas ar apgaulė (316 straipsnis), pramoninis šnipinėjimas (317<text:s/>straipsnis), nepagrįsto atlyginimo priėmimas (320 straipsnis), piktnaudžiavimas pasitikėjimu ūkinėje veikloje (321 straipsnis), apgaulingas apskaitos tvarkymas (323 straipsnis), žinomai neteisingų duomenų apie pajamas arba pelną pateikimas (324 straipsnis), mokesčių vengimas (325 straipsnis), pinigų plovimas (326 straipsnis), neteisėtas banko paskolos išdavimas (326<text:span text:style-name="T158">1</text:span><text:s/>straipsnio 2 dalis), netikrų pinigų ar vertybinių popierių pagaminimas, laikymas arba paleidimas apyvarton (327 straipsnis), netikrų pašto ženklų, važiavimo bilietų pagaminimas (328 straipsnis), netikrų banderolių prekėms ar kitų specialių ženklų gaminimas, realizavimas, laikymas ar naudojimas (328<text:span text:style-name="T159">1</text:span><text:s/>straipsnis), operacijų su pinigais ar vertybiniais popieriais norminių aktų pažeidimas (329 straipsnis), banko paskolos gavimas apgaule (329<text:span text:style-name="T160">1</text:span><text:s/>straipsnis), piktybinis vengimas sugrąžinti paskolą (329<text:span text:style-name="T161">2</text:span><text:s/>straipsnio 2 dalis)."</text:p>
      <text:p text:style-name="P162"/>
      <text:p text:style-name="P163"><text:span text:style-name="T164">5</text:span><text:span text:style-name="T165"><text:s/>straipsnis.<text:s/></text:span><text:span text:style-name="T166">49 straipsnio pakeitimas</text:span></text:p>
      <text:p text:style-name="P167">Pakeisti 49 straipsnio pirmosios dalies 1 punktą ir šį punktą išdėstyti taip:</text:p>
      <text:p text:style-name="P168">"1) vieneri metai nuo tos dienos, kai buvo padaryti nusikaltimai, numatyti šio kodekso 116 straipsnio pirmojoje dalyje, 133, 145<text:s/><text:span text:style-name="T169">straipsniuose</text:span>, 189, 202, 202<text:span text:style-name="T170">1<text:s/></text:span>straipsniuose, 212 straipsnio pirmojoje dalyje,<text:s/><text:span text:style-name="T171">213, 214 straipsniuose</text:span><text:span text:style-name="T172"><text:s/>213 straipsnyje;</text:span>"</text:p>
      <text:p text:style-name="P173"/>
      <text:p text:style-name="P174"><text:span text:style-name="T175">6</text:span><text:span text:style-name="T176"><text:s/>straipsnis.<text:s/></text:span><text:span text:style-name="T177">54 straipsnio 7 ir 8 dalių pakeitimas</text:span></text:p>
      <text:p text:style-name="P178">Pakeisti 54 straipsnio 7 ir 8 dalis ir jas išdėstyti taip:</text:p>
      <text:p text:style-name="P179">"Asmenims:</text:p>
      <text:p text:style-name="P180">1) nuteistiems už tyčinį nusikaltimą laisvės atėmimu daugiau kaip dešimčiai metų;</text:p>
      <text:p text:style-name="P181">2) nuteistiems už<text:s/><text:span text:style-name="T182">psichotropinių ar nark</text:span><text:span text:style-name="T183">otinių medžiagų<text:s/></text:span><text:s/>grobimą sunkinančiomis aplinkybėmis (232<text:span text:style-name="T184">2</text:span><text:s/>straipsnio 2 dalis), išskyrus plėšimo būdu, radioaktyviųjų medžiagų grobimą (234<text:span text:style-name="T185">2</text:span><text:s/>straipsnis), turto prievartavimą sunkinančiomis aplinkybėmis (273 straipsnio 2 ir 3 dalys) -</text:p>
      <text:p text:style-name="P186">lygtinis<text:s/>atleidimas nuo bausmės prieš terminą arba neatliktosios bausmės dalies pakeitimas švelnesne bausme gali būti taikomas jiems faktiškai atbuvus tris ketvirtadalius paskirtojo bausmės laiko.</text:p>
      <text:p text:style-name="P187">Asmenims:</text:p>
      <text:p text:style-name="P188">1) bausmės atlikimo metu padariusiems laisvės atėmimo<text:s/>vietose tyčinį nusikaltimą, už kurį jie nuteisti laisvės atėmimu;</text:p>
      <text:p text:style-name="P189">2) nuteistiems už banditizmą (75 straipsnis); tyčinį nužudymą (104 straipsnis); tyčinį sunkų kūno sužalojimą sunkinančiomis aplinkybėmis (111 straipsnio 2 dalis); chuliganizmą sunkinančiomis aplinkybėmis (225 straipsnio 3 dalis); asmens terorizavimą sunkinančiomis aplinkybėmis (227<text:span text:style-name="T190">2</text:span><text:s/>straipsnio 2 dalis); neteisėtą<text:s/><text:span text:style-name="T191">psichotropinių ar narkotinių medžiagų<text:s/></text:span><text:s/>gaminimą, įgijimą, laikymą, gabenimą, pardavimą ar kitokį platinimą (232<text:span text:style-name="T192">1</text:span><text:s/>straipsnio 4 ir 5 dalys); lenkimą vartoti<text:s/><text:span text:style-name="T193">psichotropines ar narkotines medžiagas</text:span>, padarytą nepilnamečio atžvilgiu (232<text:span text:style-name="T194">5<text:s/></text:span>straipsnio 3 dalis);<text:s/><text:span text:style-name="T195">psichotropinių ar narkotinių medžiagų</text:span><text:s/>grobimą (232<text:span text:style-name="T196">2</text:span><text:s/>straipsnis), padarytą plėšimo būdu; neteisėtą šaunamojo ginklo, šaudmenų,<text:s/><text:span text:style-name="T197">spr</text:span><text:span text:style-name="T198">ogmenų</text:span><text:s/>ir sprogstamųjų medžiagų nešiojimą, laikymą, įgijimą, gaminimą, realizavimą ir perdavimą sunkinančiomis aplinkybėmis (234 straipsnio 2 dalis); šaunamojo ginklo, šaudmenų,<text:s/><text:span text:style-name="T199">sprogmenų</text:span><text:s/>ar sprogstamųjų medžiagų grobimą (234<text:span text:style-name="T200">1</text:span><text:s/>straipsnis), padarytą plėšimo<text:s/>būdu; nusikalstamų grupių ginklavimą (234<text:span text:style-name="T201">4</text:span><text:s/>straipsnis), plėšimą sunkinančiomis aplinkybėmis (272 straipsnio 2 ir 3 dalys); laisvės atėmimo įstaigų darbo dezorganizavimą (303 straipsnis) -</text:p>
      <text:p text:style-name="P202">lygtinis atleidimas nuo bausmės prieš terminą arba neatliktosios bausmės dalies pakeitimas švelnesne bausme gali būti taikomas jiems faktiškai atbuvus keturis penktadalius paskirtojo bausmės laiko."<text:s/></text:p>
      <text:p text:style-name="P203"/>
      <text:p text:style-name="P204"><text:span text:style-name="T205">7</text:span><text:span text:style-name="T206"><text:s/>straipsnis.<text:s/></text:span><text:span text:style-name="T207">55 straipsnio 6 dalies pakeitimas</text:span></text:p>
      <text:p text:style-name="P208">Pakeisti 55 straipsnio šeštąją dalį ir ją išdėstyti taip:<text:s/></text:p>
      <text:p text:style-name="P209">"Asmenims:</text:p>
      <text:p text:style-name="P210">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211">2) nuteistiems už padarytą iki sueinant aštuoniolikai metų amžiaus nusikaltimą: banditizmą (75 straipsnis), tyčinį nužudymą sunkinančiomis aplinkybėmis (105 straipsnis), išžaginimą, jeigu tai padarė grupė asmenų, arba išžaginimą, nepilnametės, išžaginimą, jeigu tai sukėlė itin sunkias pasekmes, taip pat išžaginimą mažametės (118 straipsnio 3 ir 4 dalys), įkaitų paėmimą (131<text:span text:style-name="T212">1</text:span><text:s/>straipsnis),<text:s/><text:soft-page-break/>kėsinimąsi į policininko ar policijos rėmėjo gyvybę sunkinančiomis aplinkybėmis (203 straipsnis), itin piktybinį chuliganizmą (225 straipsnio 3 dalis), šaunamojo ginklo, šaudmenų,<text:s/><text:span text:style-name="T213">sprogmenų</text:span><text:s/>ar sprogstamųjų medžiagų grobimą, padarytą<text:s/>plėšimo būdu (234<text:span text:style-name="T214">1</text:span><text:s/>straipsnio 3 dalis), radioaktyviųjų medžiagų<text:span text:style-name="T215"><text:s/></text:span>grobimą (234<text:span text:style-name="T216">2</text:span><text:s/>straipsnis), orlaivio nuvarymą (249<text:span text:style-name="T217">2</text:span><text:s/>straipsnis), plėšimą sunkinančiomis aplinkybėmis (272 straipsnio 2 ir 3 dalys), turto prievartavimą sunkinančiomis aplinkybėmis (273 straipsnio 2 ir 3 dalys) -</text:p>
      <text:p text:style-name="P218">lygtinis atleidimas nuo bausmės prieš terminą arba neatliktosios bausmės dalies pakeitimas švelnesne bausme gali būti taikomas, jiems faktiškai atbuvus ne mažiau kaip du trečdalius paskirtojo bausmės laiko."</text:p>
      <text:p text:style-name="P219"/>
      <text:p text:style-name="P220"><text:span text:style-name="T221">8</text:span><text:span text:style-name="T222"><text:s/>straipsnis.</text:span><text:span text:style-name="T223"><text:s/></text:span><text:span text:style-name="T224">Kodekso papildymas 132</text:span><text:span text:style-name="T225">1</text:span><text:span text:style-name="T226"><text:s/>straipsniu</text:span></text:p>
      <text:p text:style-name="P227">Papildyti Kodeksą 132<text:span text:style-name="T228">1</text:span><text:s/>straipsniu:</text:p>
      <text:p text:style-name="P229"><text:span text:style-name="T230">“</text:span><text:span text:style-name="T231">132</text:span><text:span text:style-name="T232">1</text:span><text:span text:style-name="T233"><text:s/>straipsnis. Asmens šantažas</text:span></text:p>
      <text:p text:style-name="P234">Reikalavimas <text:s/>atlikti neteisėtus veiksmus ar susilaikyti nuo teisėtų veiksmų atlikimo ar kitaip elgtis pagal kaltininko nurodymą, tiesiogiai arba užuominomis grasinant asmeniui ar jo artimiesiems smurtu, turto sunaikinimu ar sužalojimu arba kompromituojančių žinių pagarsinimu,-</text:p>
      <text:p text:style-name="P235"><text:span text:style-name="T236">baudžiamas laisvės atėmimu iki trejų metų.”</text:span></text:p>
      <text:p text:style-name="P237"/>
      <text:p text:style-name="P238"><text:span text:style-name="T239">9</text:span><text:span text:style-name="T240"><text:s/>straipsnis.<text:s/></text:span><text:span text:style-name="T241">207 straipsnio pakeitimas</text:span></text:p>
      <text:p text:style-name="P242">Pakeisti 207 straipsnį ir jį išdėstyti taip:</text:p>
      <text:p text:style-name="P243">"207<text:s/>straipsnis. Oficialaus dokumento suklastojimas ar suklastoto <text:s/></text:p>
      <text:p text:style-name="P244">oficialaus dokumento realizavimas ar panaudojimas</text:p>
      <text:p text:style-name="P245"><text:span text:style-name="T246">Įrašymas į oficialų dokumentą žinomai melagingų žinių, arba surašymas <text:s/>suklastoto dokumento,žinomai suklastoto dokumento patvirtinimas antspaudu (spaudu) ir (ar) parašu, arba kitoks</text:span><text:s/>oficialaus dokumento suklastojimas, taip<text:s/>pat žinomai suklastoto oficialaus dokumento realizavimas ar panaudojimas, -</text:p>
      <text:p text:style-name="P247">baudžiami laisvės atėmimu iki trejų metų arba pataisos darbais iki dvejų metų, arba bauda.</text:p>
      <text:p text:style-name="P248">Tos pačios veikos, padarytos<text:s/><text:span text:style-name="T249">muitinės deklaracijos, mokesčio sumokėjimą patvirtinanči</text:span><text:span text:style-name="T250">o arba kito<text:s/></text:span>itin svarbaus oficialaus dokumento atžvilgiu, arba sukėlusios<text:s/><text:span text:style-name="T251">žymią</text:span><text:s text:c="2"/><text:span text:style-name="T252">didelę</text:span><text:s/>žalą valstybės ar visuomenės interesams arba asmens teisėms ar teisėtiems interesams,-</text:p>
      <text:p text:style-name="P253">baudžiami laisvės atėmimu iki penkerių metų ir bauda."</text:p>
      <text:p text:style-name="P254"/>
      <text:p text:style-name="P255"><text:span text:style-name="T256">10</text:span><text:span text:style-name="T257"><text:s/>straipsn</text:span><text:span text:style-name="T258">is.<text:s/></text:span><text:span text:style-name="T259">Kodekso papildymas 214</text:span><text:span text:style-name="T260">1</text:span><text:span text:style-name="T261"><text:s/>straipsniu</text:span></text:p>
      <text:p text:style-name="P262">Papildyti Kodeksą 214<text:span text:style-name="T263">1<text:s/></text:span>straipsniu:</text:p>
      <text:p text:style-name="P264"><text:span text:style-name="T265">"</text:span><text:span text:style-name="T266">214</text:span><text:span text:style-name="T267">1</text:span><text:span text:style-name="T268"><text:s/>straipsnis. Strateginių prekių ir technologijų importas, tranzitas ar<text:s/></text:span></text:p>
      <text:p text:style-name="P269">eksportas neturint licencijos</text:p>
      <text:p text:style-name="P270">Strateginių prekių ar technologijų importas, tranzitas ar eksportas<text:s/>neturint nustatyta tvarka išduotos licencijos, padaręs didelę žalą valstybei, -</text:p>
      <text:p text:style-name="P271"><text:span text:style-name="T272">baudžiamas laisvės atėmimu iki trejų metų ir bauda."</text:span></text:p>
      <text:p text:style-name="P273"/>
      <text:p text:style-name="P274"><text:span text:style-name="T275">11</text:span><text:span text:style-name="T276"><text:s/>straipsnis.<text:s/></text:span><text:span text:style-name="T277">231 straipsnio pakeitimas</text:span></text:p>
      <text:p text:style-name="P278">Pakeisti 231 straipsnį ir jį išdėstyti taip:</text:p>
      <text:p text:style-name="P279">"231<text:s/>straipsnis.<text:span text:style-name="T280">Spro</text:span><text:span text:style-name="T281">gmenų</text:span>, sprogstamųjų medžiagų laikymo,</text:p>
      <text:p text:style-name="P282">vartojimo, apskaitos ar gabenimo</text:p>
      <text:p text:style-name="P283">taisyklių pažeidimas</text:p>
      <text:p text:style-name="P284"><text:span text:style-name="T285">Sprogmenų ar</text:span><text:s/>sprogstamųjų medžiagų <text:s/>laikymo, vartojimo, apskaitos ar gabenimo taisyklių pažeidimas, jeigu tai galėjo sukelti sunkias pasekmes, -</text:p>
      <text:p text:style-name="P286">baudžiamas laisvės <text:s/>atėmimu <text:s/>iki <text:s/>vienerių <text:s/>metų <text:s/>arba <text:s/>pataisos darbais iki dvejų metų, arba bauda.</text:p>
      <text:p text:style-name="P287">Ta pati <text:s/>veika, jeigu dėl jos buvo žmonių aukų, ar kilo kitokios sunkios pasekmės, -</text:p>
      <text:p text:style-name="P288">baudžiama laisvės atėmimu nuo vienerių iki<text:s/><text:span text:style-name="T289">penkerių</text:span><text:s/><text:span text:style-name="T290">šešerių</text:span><text:s/>metų."</text:p>
      <text:p text:style-name="P291"/>
      <text:p text:style-name="P292"><text:span text:style-name="T293">12</text:span><text:span text:style-name="T294"><text:s/>straipsnis.<text:s/></text:span><text:span text:style-name="T295">231</text:span><text:span text:style-name="T296">1<text:s/></text:span><text:span text:style-name="T297">straipsnio pakeitimas</text:span></text:p>
      <text:p text:style-name="P298">Pakeisti 231<text:span text:style-name="T299">1</text:span><text:s/>straipsnį ir jį išdėstyti taip:</text:p>
      <text:p text:style-name="P300">"231<text:span text:style-name="T301">1</text:span><text:s/>straipsnis. Neteisėtas<text:s/><text:span text:style-name="T302">sprogmenų</text:span>, sprogstamųjų ir lengvai</text:p>
      <text:p text:style-name="P303">užsidegančių medžiagų pervežimas oro</text:p>
      <text:p text:style-name="P304">transportu</text:p>
      <text:p text:style-name="P305">Keleivio <text:s/>pervežimas <text:s/><text:span text:style-name="T306">sprogmenų ar</text:span><text:s/>sprogstamųjų <text:s/>arba <text:s/>lengvai <text:s/>užsidegančių medžiagų orlaiviu -</text:p>
      <text:p text:style-name="P307">baudžiamas laisvės atėmimu iki trejų metų, arba pataisos darbais iki dvejų metų, arba bauda.</text:p>
      <text:p text:style-name="P308">Tie patys veiksmai, sukėlę sunkias pasekmes, -</text:p>
      <text:p text:style-name="P309">baudžiami laisvės atėmimu nuo trejų iki<text:s/>dešimties metų."</text:p>
      <text:p text:style-name="P310"/>
      <text:p text:style-name="P311"><text:span text:style-name="T312">13</text:span><text:span text:style-name="T313"><text:s/>straipsnis.<text:s/></text:span><text:span text:style-name="T314">232</text:span><text:span text:style-name="T315">1</text:span><text:span text:style-name="T316"><text:s/>straipsnio pakeitimas</text:span></text:p>
      <text:p text:style-name="P317">Pakeisti 232<text:span text:style-name="T318">1</text:span><text:s/>straipsnį ir jį išdėstyti taip:</text:p>
      <text:p text:style-name="P319"/>
      <text:p text:style-name="P320"/>
      <text:p text:style-name="P321"/>
      <text:p text:style-name="P322">"232<text:span text:style-name="T323">1</text:span><text:s/>straipsnis. Neteisėtas<text:s/><text:span text:style-name="T324">psichotropinių ar narkotinių<text:s/></text:span><text:span text:style-name="T325"><text:tab/></text:span><text:span text:style-name="T326"><text:tab/></text:span><text:span text:style-name="T327"><text:tab/></text:span><text:span text:style-name="T328"><text:tab/>medžiagų</text:span><text:s/>gaminimas, įgijimas, laikymas, <text:s text:c="4"/></text:p>
      <text:p text:style-name="P329">gabenimas, siuntimas, pardavimas</text:p>
      <text:p text:style-name="P330">ar kitoks platinimas</text:p>
      <text:p text:style-name="P331">Neteisėtas<text:s/><text:span text:style-name="T332">psichotropinių ar narkotinių medžiagų</text:span><text:s/>gaminimas, įgijimas, laikymas, gabenimas arba siuntimas, neturint tikslo parduoti ar kitaip platinti, -</text:p>
      <text:p text:style-name="P333">baudžiamas laisvės atėmimu iki trejų metų arba pataisos darbais iki dvejų metų.</text:p>
      <text:p text:style-name="P334">Tie patys veiksmai, numatyti šio straipsnio 1 dalyje, padaryti pakartotinai asmens, pirmiau padariusio vieną iš nusikaltimų, numatytų šio kodekso 232<text:span text:style-name="T335">1</text:span>, 232<text:span text:style-name="T336">2</text:span>, 232<text:span text:style-name="T337">3</text:span>, 232<text:span text:style-name="T338">4</text:span>, 232<text:span text:style-name="T339">5</text:span>, 232<text:span text:style-name="T340">8<text:s/></text:span>straipsniuose, -</text:p>
      <text:p text:style-name="P341">baudžiami laisvės atėmimu iki penkerių<text:s/>metų.</text:p>
      <text:p text:style-name="P342">Neteisėtas<text:s/><text:span text:style-name="T343">psichotropinių <text:s/>ar narkotinių medžiagų</text:span><text:s/>gaminimas, įgijimas, laikymas, gabenimas arba siuntimas, turint tikslą jas parduoti ar kitaip platinti, taip pat neteisėtas jų pardavimas ar kitoks platinimas -</text:p>
      <text:p text:style-name="P344">baudžiamas laisvės atėmimu nuo penkerių iki dešimties metų.</text:p>
      <text:p text:style-name="P345">Neteisėtas ypač stiprių<text:s/><text:span text:style-name="T346">psichotropinių ar narkotinių medžiagų</text:span>, sukeliančių pavojų gyvybei, gaminimas, pardavimas ar kitoks platinimas -</text:p>
      <text:p text:style-name="P347">baudžiamas laisvės atėmimu nuo aštuonerių iki penkiolikos metų.</text:p>
      <text:p text:style-name="P348">Tie patys veiksmai, numatyti šio straipsnio 3 ar 4 dalyse, padaryti pakartotinai asmens, pirmiau padariusio vieną iš nusikaltimų, numatytų šio kodekso 232<text:span text:style-name="T349">1</text:span>, 232<text:span text:style-name="T350">2</text:span>, 232<text:span text:style-name="T351">3</text:span>, 232<text:span text:style-name="T352">4</text:span>, 232<text:span text:style-name="T353">5</text:span>, 232<text:span text:style-name="T354">8</text:span><text:s/>straipsniuose, arba grupės iš anksto susitarusių asmenų, arba itin pavojingo recidyvisto, taip<text:s/>pat<text:s/><text:span text:style-name="T355">psichotropinių ar narkotinių medžiagų</text:span><text:s/>platinimas stambiu mastu -</text:p>
      <text:p text:style-name="P356">baudžiami laisvės atėmimu nuo dešimties iki dvidešimties metų.</text:p>
      <text:p text:style-name="P357">Asmuo, <text:s/>savanoriškai atidavęs<text:s/><text:span text:style-name="T358">psichotropines ar narkotines medžiagas</text:span>, atleidžiamas nuo baudžiamosios atsakomybės <text:s/>už <text:s/>atiduotų<text:s/><text:span text:style-name="T359">psichotropinių ar narkotinių medžiagų</text:span><text:s/>įgijimą, taip pat už laikymą, gabenimą ir siuntimą.</text:p>
      <text:p text:style-name="P360">Asmuo, savanoriškai kreipęsis į medicinos įstaigą dėl medicinos pagalbos suteikimo ryšium<text:s/><text:span text:style-name="T361">su psichotropinių ar narkotinių medžiagų</text:span><text:s/>vartojimu ne medicinos tikslais, atleidžiamas nuo baudžiamosios atsakomybės už neteisėtą vartotų<text:s/><text:span text:style-name="T362">psichotropinių ar narkotinių medžiagų<text:s/></text:span><text:s/>įgijimą, laikymą, gabenimą ir siuntimą."</text:p>
      <text:p text:style-name="P363"/>
      <text:p text:style-name="P364"><text:span text:style-name="T365">14</text:span><text:span text:style-name="T366"><text:s/>straipsnis.<text:s/></text:span><text:span text:style-name="T367">232</text:span><text:span text:style-name="T368">2</text:span><text:span text:style-name="T369"><text:s/>straipsnio pakeitimas</text:span></text:p>
      <text:p text:style-name="P370">Pakeisti 232<text:span text:style-name="T371">2</text:span><text:s/>straipsnį ir jį išdėstyti taip:</text:p>
      <text:p text:style-name="P372">"232<text:span text:style-name="T373">2</text:span><text:s/>straipsnis.<text:s/><text:span text:style-name="T374">Psichotropinių ar narkotinių medžiagų</text:span><text:s/>grobimas</text:p>
      <text:p text:style-name="P375"><text:span text:style-name="T376">Psichotropinių ar narkotinių <text:s text:c="3"/>medžiagų<text:s/></text:span><text:s/>grobimas -</text:p>
      <text:p text:style-name="P377">baudžiamas <text:s text:c="2"/>laisvės <text:s text:c="2"/>atėmimu <text:s text:c="2"/>iki <text:s text:c="2"/>penkerių <text:s/>metų .</text:p>
      <text:p text:style-name="P378">Ta <text:s/>pati <text:s/>veika, <text:s/>padaryta <text:s/>pakartotinai, <text:s/>arba grupės iš anksto susitarusių <text:s/>asmenų, <text:s/>arba pavartojant smurtą, nepavojingą gyvybei ir sveikatai, <text:s/>arba <text:s/>asmens, <text:s/>kuriam <text:s/>minėtos <text:s/>priemonės <text:s/>buvo patikėtos ryšium <text:s/>su <text:s/>jo <text:s/>tarnybine <text:s/>padėtimi <text:s/>arba patikėtos<text:s/>saugoti, taip pat asmens, pirmiau padariusio vieną iš nusikaltimų, numatytų šio kodekso 232<text:span text:style-name="T379">1</text:span><text:s text:c="2"/>straipsnio <text:s/>trečiojoje <text:s/>ir <text:s/>ketvirtojoje dalyse, 232<text:span text:style-name="T380">3</text:span>, 232<text:span text:style-name="T381">4</text:span>, 232<text:span text:style-name="T382">5</text:span><text:s/>straipsniuose, -</text:p>
      <text:p text:style-name="P383">baudžiama laisvės <text:s/>atėmimu <text:s/>nuo <text:s/>trejų <text:s/>iki <text:s/>dešimties <text:s/>metų <text:s/>su atėmimu teisės <text:s/>eiti tam <text:s/>tikras pareigas ar dirbti tam <text:s/>tikrą darbą, arba užsiimti tam tikra veikla, arba be atėmimo šios teisės.</text:p>
      <text:p text:style-name="P384"><text:span text:style-name="T385">Psichotropinių ar narkotinių medžiagų</text:span><text:s/>grobimas, jeigu tai padarė itin pavojingas recidyvistas arba tai padaryta užpuolant plėšimo tikslu, taip pat<text:s/><text:span text:style-name="T386">psichotropinių ar narkotinių medžiagų<text:s/></text:span><text:s/>grobimas stambiu mastu -</text:p>
      <text:p text:style-name="P387">baudžiamas laisvės atėmimu nuo septynerių iki penkiolikos metų."</text:p>
      <text:p text:style-name="P388"/>
      <text:p text:style-name="P389"><text:span text:style-name="T390">15</text:span><text:span text:style-name="T391"><text:s/>straipsnis.<text:s/></text:span><text:span text:style-name="T392">232</text:span><text:span text:style-name="T393">4</text:span><text:span text:style-name="T394"><text:s/>straipsnio pakeitimas</text:span></text:p>
      <text:p text:style-name="P395">Pakeisti 232<text:span text:style-name="T396">4</text:span><text:s/>straipsnį ir jį išdėstyti taip:</text:p>
      <text:p text:style-name="P397">"232<text:span text:style-name="T398">4</text:span><text:s/>straipsnis. Lindynių<text:s/><text:span text:style-name="T399">psichotropinėms ar narkotinėms medžiagoms</text:span></text:p>
      <text:p text:style-name="P400">vartoti organizavimas ar laikymas</text:p>
      <text:p text:style-name="P401">Lindynių<text:s/><text:span text:style-name="T402">psichotropinėms ar narkotinėms medžiagoms</text:span><text:s text:c="2"/>vartoti <text:s/>organizavimas ar laikymas arba patalpų tiems patiems tikslams suteikimas -</text:p>
      <text:p text:style-name="P403">baudžiamas laisvės atėmimu nuo penkerių iki dešimties metų."</text:p>
      <text:p text:style-name="P404"/>
      <text:p text:style-name="P405"><text:span text:style-name="T406">16</text:span><text:span text:style-name="T407"><text:s/>straipsnis.<text:s/></text:span><text:span text:style-name="T408">232</text:span><text:span text:style-name="T409">5</text:span><text:span text:style-name="T410"><text:s/>straipsnio pakeitimas</text:span></text:p>
      <text:p text:style-name="P411">Pakeisti 232<text:span text:style-name="T412">5</text:span><text:s/>straipsnį ir jį išdėstyti taip:</text:p>
      <text:p text:style-name="P413">"232<text:span text:style-name="T414">5</text:span><text:s/>straipsnis. Lenkimas vartoti<text:s/><text:span text:style-name="T415">psichotropines ar narkotines medžiagas</text:span></text:p>
      <text:p text:style-name="P416">Lenkimas vartoti<text:s/><text:span text:style-name="T417">psichotropines ar n</text:span><text:span text:style-name="T418">arkotines medžiagas</text:span><text:s/>-</text:p>
      <text:p text:style-name="P419">baudžiamas laisvės atėmimu iki penkerių metų.</text:p>
      <text:p text:style-name="P420">Ta <text:s/>pati veika, padaryta dviejų ar daugiau asmenų atžvilgiu arba padaryta pakartotinai <text:s text:c="2"/>asmens, <text:s text:c="2"/>pirmiau <text:s text:c="2"/>padariusio <text:s text:c="2"/>vieną <text:s text:c="2"/>iš nusikaltimų, <text:s/>numatytų <text:s/>šio kodekso 232<text:span text:style-name="T421">1</text:span>, 232<text:span text:style-name="T422">2</text:span>, 232<text:span text:style-name="T423">3</text:span>, 232<text:span text:style-name="T424">4</text:span>, 232<text:span text:style-name="T425">5</text:span><text:s/>straipsniuose, -</text:p>
      <text:p text:style-name="P426">baudžiama laisvės atėmimu iki dešimties metų.</text:p>
      <text:p text:style-name="P427">Ta <text:s/>pati <text:s/>veika, numatyta šio straipsnio 1 ir 2 dalyse, padaryta nepilnamečio atžvilgiu,-</text:p>
      <text:p text:style-name="P428">baudžiama laisvės atėmimu nuo dešimties iki dvidešimties metų."</text:p>
      <text:p text:style-name="P429"/>
      <text:p text:style-name="P430"><text:span text:style-name="T431">17</text:span><text:span text:style-name="T432"><text:s/>straipsnis.<text:s/></text:span><text:span text:style-name="T433">232</text:span><text:span text:style-name="T434">6</text:span><text:span text:style-name="T435"><text:s/>straipsnio pakeitimas</text:span></text:p>
      <text:p text:style-name="P436">Pakeisti 232<text:span text:style-name="T437">6</text:span><text:s/>straipsnį ir jį išdėstyti taip:</text:p>
      <text:p text:style-name="P438">"232<text:span text:style-name="T439">6</text:span><text:s/>straipsnis.<text:s/><text:span text:style-name="T440">Psichotropinių ar narkotinių medžiagų</text:span></text:p>
      <text:p text:style-name="P441">gaminimo, įgijimo, laikymo, apskaitos, išdavimo,<text:s/><text:tab/><text:tab/><text:tab/><text:tab/><text:s text:c="2"/>gabenimo <text:s/>ar siuntimo nustatytų taisyklių pažeidimas</text:p>
      <text:p text:style-name="P442"><text:span text:style-name="T443">Psichotropinių ar narkotinių medžiagų</text:span><text:s text:c="2"/>gaminimo, <text:s/>įgijimo, <text:s/>laikymo, <text:s/>apskaitos, išdavimo, gabenimo ar siuntimo nustatytų taisyklių pažeidimas -</text:p>
      <text:p text:style-name="P444">baudžiamas laisvės <text:s/>atėmimu iki trejų metų arba pataisos darbais iki dvejų <text:s/>metų su <text:s/>atėmimu teisės eiti tam tikras pareigas ar dirbti tam tikrą darbą, arba užsiimti tam tikra veikla, arba be atėmimo šios teisės."</text:p>
      <text:p text:style-name="P445"/>
      <text:p text:style-name="P446"><text:span text:style-name="T447">18</text:span><text:span text:style-name="T448"><text:s/>straipsnis.<text:s/></text:span><text:span text:style-name="T449">234 straipsnio pakeitimas</text:span></text:p>
      <text:p text:style-name="P450">Pakeisti 234 straipsnį ir jį išdėstyti taip:</text:p>
      <text:p text:style-name="P451">"234<text:s/>straipsnis. Neteisėtas šaunamojo ginklo,<text:s/>šaudmenų,<text:s/><text:span text:style-name="T452">sprogmenų</text:span><text:s/>ir<text:s/></text:p>
      <text:p text:style-name="P453">sprogstamųjų medžiagų nešiojimas, laikymas, įgijimas, <text:s/></text:p>
      <text:p text:style-name="P454">gaminimas ir realizavimas</text:p>
      <text:p text:style-name="P455"><text:span text:style-name="T456">Neteisėtas</text:span><text:s/>šaunamojo ginklo (<text:span text:style-name="T457">išskyrus lygiavamzdį medžioklinį</text:span>), šaudmenų,<text:s/><text:span text:style-name="T458">sprogmenų</text:span><text:s/>ar sprogstamųjų medžiagų <text:s/>nešiojimas, laikymas, įgijimas, gaminimas arba realizavimas<text:s/><text:span text:style-name="T459">be atitinkamo leidimo</text:span>-</text:p>
      <text:p text:style-name="P460">baudžiamas laisvės <text:s/>atėmimu nuo <text:s/>ketverių iki penkerių metų.</text:p>
      <text:p text:style-name="P461">Neteisėtas <text:s text:c="2"/>daugiau <text:s/>kaip <text:s/>trijų <text:s/>vienetų <text:s/>šaunamųjų <text:s/>(<text:span text:style-name="T462">išskyrus</text:span><text:s/><text:span text:style-name="T463">lygiavamzdžius)</text:span><text:s text:c="2"/>ginklų, <text:s/>daugiau kaip penkiasdešimt vienetų šaudmenų ar <text:s/>daugiau <text:s/>kaip 0,25 kg sprogstamųjų medžiagų<text:s/><text:span text:style-name="T464">ar sprogmenų</text:span><text:s/>laikymas, įsigijimas, gaminimas,<text:s/><text:soft-page-break/>realizavimas arba perdavimas -</text:p>
      <text:p text:style-name="P465">baužiamas laisvės atėmimu nuo penkerių iki dešimties metų.</text:p>
      <text:p text:style-name="P466">Asmuo, savanoriškai <text:s/>atidavęs <text:s/>šaunamąjį <text:s/>ginklą, <text:s/>šaudmenis,<text:s/><text:span text:style-name="T467">sprogmenis</text:span><text:s/>ar sprogstamąsias medžiagas, <text:s/>kuriuos jis <text:s/>laikė be <text:s/>atitinkamo leidimo, nuo baudžiamosios atsakomybės atleidžiamas."</text:p>
      <text:p text:style-name="P468"/>
      <text:p text:style-name="P469"><text:span text:style-name="T470">19</text:span><text:span text:style-name="T471"><text:s/>straipsnis.<text:s/></text:span><text:span text:style-name="T472">234</text:span><text:span text:style-name="T473">1</text:span><text:span text:style-name="T474"><text:s/>straipsnio pakeitimas</text:span></text:p>
      <text:p text:style-name="P475">Pakeisti 234<text:span text:style-name="T476">1</text:span><text:s/>straipsnį ir jį išdėstyti taip:</text:p>
      <text:p text:style-name="P477">"234<text:span text:style-name="T478">1</text:span><text:s/>straipsnis. Šaunamojo ginklo, šaudmenų ,<text:s/><text:span text:style-name="T479">sprogmenų</text:span><text:s/>ar<text:s/></text:p>
      <text:p text:style-name="P480">sprogstamųjų medžiagų grobimas</text:p>
      <text:p text:style-name="P481">Šaunamojo ginklo<text:s/><text:span text:style-name="T482">(išskyrus lygiavamzdį medžioklinį</text:span>), šaudmenų,<text:s/><text:span text:style-name="T483">sprogmenų</text:span><text:s/>ar sprogstamųjų medžiagų grobimas -</text:p>
      <text:p text:style-name="P484">baudžiamas laisvės atėmimu nuo ketverių iki septynerių<text:s/>metų.</text:p>
      <text:p text:style-name="P485">Ta <text:s/>pati <text:s/>veika, <text:s/>padaryta <text:s/>pakartotinai, <text:s/>arba grupės iš anksto susitarusių <text:s/>asmenų, arba padaryta asmens, kuriam šaunamasis ginklas, šaudmenys,<text:s/><text:span text:style-name="T486">sprogmenys</text:span><text:s/>ar sprogstamosios medžiagos išduoti tarnybinio naudojimosi reikalams arba patikėti saugoti,<text:s/>-</text:p>
      <text:p text:style-name="P487">baudžiama laisvės atėmimu nuo ketverių iki dešimties metų.</text:p>
      <text:p text:style-name="P488">Daugiau <text:s/>kaip <text:s/>trijų vienetų šaunamųjų (<text:span text:style-name="T489">išskyrus lygiavamzdžius</text:span>) ginklų, <text:s/>daugiau <text:s/>kaip penkiasdešimt vienetų šaudmenų ar daugiau kaip 0,25 <text:s/>kg <text:s/>sprogstamųjų <text:s/>medžiagų<text:s/><text:span text:style-name="T490">ar sprogmenų</text:span><text:s/>grobimas,<text:s/>taip pat šaunamojo ginklo<text:s/><text:span text:style-name="T491">(išskyrus lygiavamzdį medžioklinį</text:span>), šaudmenų,<text:s/><text:span text:style-name="T492">sprogmenų</text:span><text:s/>ar sprogstamųjų medžiagų grobimas, padarytas plėšimo būdu arba itin pavojingo recidyvisto,-</text:p>
      <text:p text:style-name="P493">baužiamas laisvės atėmimu nuo šešerių iki penkiolikos metų."</text:p>
      <text:p text:style-name="P494"/>
      <text:p text:style-name="P495"><text:span text:style-name="T496">20</text:span><text:span text:style-name="T497"><text:s/>st</text:span><text:span text:style-name="T498">raipsnis.<text:s/></text:span><text:span text:style-name="T499">234</text:span><text:span text:style-name="T500">4</text:span><text:span text:style-name="T501"><text:s/>straipsnio pakeitimas</text:span></text:p>
      <text:p text:style-name="P502">Pakeisti 234<text:span text:style-name="T503">4</text:span><text:s/>straipsnį ir jį išdėstyti taip:</text:p>
      <text:p text:style-name="P504">"234<text:span text:style-name="T505">4</text:span><text:s/>straipsnis. Nusikalstamų grupių ginklavimas</text:p>
      <text:p text:style-name="P506">Ginklų, šaudmenų,<text:s/><text:span text:style-name="T507">sprogmenų</text:span>, sprogstamų medžiagų <text:s/>grobimas, <text:s/>laikymas, įgijimas, <text:s/>gaminimas, <text:s/>realizavimas <text:s/>arba <text:s/>perdavimas <text:s/>nusikalstamoms grupėms ginkluoti -</text:p>
      <text:p text:style-name="P508">baudžiamas <text:s text:c="2"/>laisvės <text:s text:c="2"/>atėmimu <text:s/>nuo aštuonerių iki penkiolikos metų."</text:p>
      <text:p text:style-name="P509"/>
      <text:p text:style-name="P510"><text:span text:style-name="T511">21</text:span><text:span text:style-name="T512"><text:s/>straipsnis.<text:s/></text:span><text:span text:style-name="T513">236 straipsnio pakeitimas</text:span></text:p>
      <text:p text:style-name="P514">Pakeisti 236 straipsnį ir jį išdėstyti taip:</text:p>
      <text:p text:style-name="P515">"236<text:s/>straipsnis. Nerūpestingas šaunamojo ginklo, šaudmenų,<text:s/><text:span text:style-name="T516">sprogmenų</text:span></text:p>
      <text:p text:style-name="P517">bei sprogstamųjų medžiagų laikymas</text:p>
      <text:p text:style-name="P518">Nerūpestingas šaunamojo ginklo, šaudmenų,<text:s/><text:span text:style-name="T519">sprogmenų</text:span><text:s/>bei <text:s/>sprogstamųjų medžiagų <text:s/>laikymas, <text:s/>sudaręs <text:s/>sąlygas <text:s/>kitam asmeniui juos neteisėtai panaudoti, -</text:p>
      <text:p text:style-name="P520">baudžiamas <text:s/>laisvės <text:s/>atėmimu <text:s/>nuo <text:s/>vienerių <text:s/>iki trejų metų arba bauda.</text:p>
      <text:p text:style-name="P521">Ta <text:s/>pati <text:s/>veika, jeigu ji sukėlė žmonių mirtį, turto sunaikinimą stambiu mastu ar kitokias sunkias pasekmes, -</text:p>
      <text:p text:style-name="P522">baudžiama laisvės atėmimu nuo trejų iki penkerių metų."</text:p>
      <text:p text:style-name="P523"/>
      <text:p text:style-name="P524"><text:span text:style-name="T525">22</text:span><text:span text:style-name="T526"><text:s/>straipsnis.<text:s/></text:span><text:span text:style-name="T527">285 straipsnio pakeitimas ir papildymas</text:span></text:p>
      <text:p text:style-name="P528">285 straipsnį pakeisti, papildyti jį antrąja dalimi ir visą straipsnį išdėstyti taip:</text:p>
      <text:p text:style-name="P529">"285<text:s/>straipsnis. Piktnaudžiavimas tarnyba</text:p>
      <text:p text:style-name="P530">Tyčinis valstybės pareigūno ar valstybės tarnautojo pasinaudojimas tarnybine padėtimi priešingais tarnybai interesais, jeigu tai buvo padaryta savanaudiškais<text:s/><text:span text:style-name="T531">ar asmeniniais</text:span><text:s/>tikslais, arba padaręs didelę žalą valstybės interesams ar kitiems asmenims -</text:p>
      <text:p text:style-name="P532">baudžiamas laisvės atėmimu iki ketverių metų ir bauda, arba bauda su atėmimu teisės eiti tam tikras pareigas ar dirbti tam tikrą darbą arba užsiimti tam tikra veikla iki penkerių metų.</text:p>
      <text:p text:style-name="P533"><text:span text:style-name="T534">Tyčinis valstybės pareigūno ar valstybės tarnautojo pasinaudojimas tarnybine padėtimi priešingais tarnybai interesais, padarytas <text:s/>savanaudi</text:span><text:span text:style-name="T535">škais tikslais ir sukėlęs didelę žalą valstybės interesams ar kitiems asmenims -<text:s/></text:span></text:p>
      <text:p text:style-name="P536"><text:span text:style-name="T537">baudžiamas laisvės atėmimu nuo trejų metų iki penkerių metų ir atėmimu teisės eiti tam tikras pareigas ar dirbti tam tikrą darbą arba užsiimti tam tikra veikla iki penkerių m</text:span><text:span text:style-name="T538">etų."</text:span></text:p>
      <text:p text:style-name="P539"/>
      <text:p text:style-name="P540"><text:span text:style-name="T541">23</text:span><text:span text:style-name="T542"><text:s/>straipsnis.<text:s/></text:span><text:span text:style-name="T543">287 straipsnio pakeitimas ir papildymas</text:span></text:p>
      <text:p text:style-name="P544">287 straipsnį pakeisti, jį papildyti antrąja dalimi ir visą straipsnį išdėstyti taip:</text:p>
      <text:p text:style-name="P545">"287<text:s/>straipsnis. Tarnybos įgaliojimų viršijimas</text:p>
      <text:p text:style-name="P546">Valstybės pareigūno ar valstybės tarnautojo<text:s/>viršijimas įstatymo suteiktų jam tarnybos teisių savanaudiškais ar asmeniniais tikslais arba padaręs didelę žalą valstybės interesams ar kitiems asmenims -</text:p>
      <text:p text:style-name="P547">baudžiamas laisvės atėmimu iki penkerių metų<text:s/><text:span text:style-name="T548">ir bauda</text:span><text:span text:style-name="T549">, arba pataisos darbais<text:s/></text:span><text:soft-page-break/><text:span text:style-name="T550">iki dvejų metų</text:span>, arba<text:s/>bauda su atėmimu teisės eiti tam tikras pareigas ar dirbti tam tikrą darbą arba užsiimti tam tikra veikla iki penkerių metų.</text:p>
      <text:p text:style-name="P551"><text:span text:style-name="T552">Valstybės pareigūno ar valstybės tarnautojo viršijimas įstatymo suteiktų jam tarnybos teisių, padarytas savanaudiškais tikslais</text:span><text:span text:style-name="T553"><text:s/>ir sukėlęs didelę žalą valstybės interesams ar kitiems asmenims -</text:span></text:p>
      <text:p text:style-name="P554"><text:span text:style-name="T555">baudžiamas laisvės atėmimu nuo trejų iki šešerių metų ir atėmimu teisės eiti tam tikras pareigas ar dirbti tam tikrą darbą arba užsiimti tam tikra veikla iki penkerių metų."</text:span></text:p>
      <text:p text:style-name="P556"/>
      <text:p text:style-name="P557"><text:span text:style-name="T558">24</text:span><text:span text:style-name="T559"><text:s/>straipsnis.<text:s/></text:span><text:span text:style-name="T560">288 straipsnio pakeitimas</text:span></text:p>
      <text:p text:style-name="P561">Pakeisti 288 straipsnį ir jį išdėstyti taip:</text:p>
      <text:p text:style-name="P562">"288<text:s/>straipsnis. Tarnybos pareigų neatlikimas</text:p>
      <text:p text:style-name="P563">Valstybės pareigūno ar valstybės tarnautojo neatlikimas savo pareigų arba<text:s/></text:p>
      <text:p text:style-name="P564">jų atlikimas netinkamai dėl nerūpestingumo,<text:s/><text:span text:style-name="T565">j</text:span><text:span text:style-name="T566">ei</text:span><text:s/><text:span text:style-name="T567">jeigu</text:span><text:s/>dėl to padaryta didelė žala valstybės interesams ar kitiems asmenims, -</text:p>
      <text:p text:style-name="P568">baudžiamas laisvės atėmimu iki<text:s/><text:span text:style-name="T569">dvejų</text:span><text:s/><text:span text:style-name="T570">ketverių</text:span><text:s/>metų arba bauda su atėmimu teisės eiti tam tikras pareigas ar dirbti tam tikrą darbą arba užsiimti tam tikra veikla iki penkerių metų ar be tokios teisės atėmimo."</text:p>
      <text:p text:style-name="P571"/>
      <text:p text:style-name="P572"><text:span text:style-name="T573">25</text:span><text:span text:style-name="T574"><text:s/>straipsnis.<text:s/></text:span><text:span text:style-name="T575">289 straipsnio pakeitimas<text:s/></text:span></text:p>
      <text:p text:style-name="P576">Pakeisti 289 straipsnį pakeisti ir<text:s/>visą straipsnį išdėstyti taip:</text:p>
      <text:p text:style-name="P577">"289<text:s/>straipsnis. Tarnybinis suklastojimas</text:p>
      <text:p text:style-name="P578">Valstybės pareigūno ar valstybės tarnautojo įrašymas į oficialų dokumentą<text:s/><text:span text:style-name="T579">žinomai</text:span><text:s/>melagingų žinių,<text:s/><text:span text:style-name="T580">arba</text:span><text:s/>surašymas ar išdavimas suklastoto dokumento,<text:s/><text:span text:style-name="T581">arba žinomai suklastoto<text:s/></text:span><text:span text:style-name="T582">dokumento patvirtinimas antspaudu (spaudu) ir(ar) parašu</text:span>,<text:s/><text:span text:style-name="T583">arba kitoks oficialaus dokumento suklastojimas</text:span><text:s/><text:span text:style-name="T584">taip pat</text:span><text:s/><text:span text:style-name="T585">kito</text:span><text:s/><text:span text:style-name="T586">valstybinės</text:span><text:s/><text:span text:style-name="T587">įstaigos arba organizacijos dokumento suklastojimas-</text:span></text:p>
      <text:p text:style-name="P588">baudžiamas laisvės atėmimu iki<text:s/><text:span text:style-name="T589">trejų</text:span><text:s/><text:span text:style-name="T590">ketverių</text:span><text:s/>metų arba bauda su atėmimu teisės eiti tam tikras pareigas ar dirbti tam tikrą darbą arba užsiimti tam tikra veikla iki penkerių metų ar be tokios teisės atėmimo.</text:p>
      <text:p text:style-name="P591"><text:span text:style-name="T592">Tie patys veiksmai</text:span>,<text:s/><text:span text:style-name="T593">padaryti itin svarbaus oficialaus dokumento atžvilgiu arba</text:span><text:s/><text:span text:style-name="T594">padarę</text:span><text:s/><text:span text:style-name="T595">žymią</text:span><text:s text:c="2"/><text:span text:style-name="T596">žalą valstybės interes</text:span><text:span text:style-name="T597">ams</text:span><text:s/><text:span text:style-name="T598">arba asmens teisėms ar teisėtiems interesams<text:s/></text:span><text:s/>,<text:span text:style-name="T599">Tos pačios veikos, padarytos muitinės deklaracijos, mokesčio sumokėjimą patvirtinančio arba kito itin svarbaus oficialaus dokumento atžvilgiu, arba<text:s/></text:span><text:soft-page-break/><text:span text:style-name="T600">sukėlusios didelę žalą valstybės interesams,-</text:span></text:p>
      <text:p text:style-name="P601">baudžiamas laisvės atėmimu nuo trejų iki<text:s/><text:span text:style-name="T602">penkerių</text:span><text:s/><text:span text:style-name="T603">šešerių</text:span><text:s/>metų su atėmimu teisės eiti tam tikras pareigas ar dirbti tam tikrą darbą arba užsiimti tam tikra veikla iki penkerių metų<text:span text:style-name="T604">.</text:span>"</text:p>
      <text:p text:style-name="P605"/>
      <text:p text:style-name="P606"><text:span text:style-name="T607">26</text:span><text:span text:style-name="T608"><text:s/>straipsnis.<text:s/></text:span><text:span text:style-name="T609">290 straipsnio papildymas</text:span></text:p>
      <text:p text:style-name="P610">290 straipsnį papildyti ketvirtąja dalimi:</text:p>
      <text:p text:style-name="P611"><text:span text:style-name="T612">Kai šio skirsnio 285 straipsnio antrojoje dalyje numatytas piktnaudžiavimas tarnyba, 286 straipsnyje numatytas neteisėtas dalyvavimas įmonės komercinėje, ūkinėje ar finansinėje veikloje, 287 straipsnio antrojoje dalyje numatytas tarnyb</text:span><text:span text:style-name="T613">os įgaliojimų viršijimas, 288 straipsnyje numatytas tarnybos pareigų neatlikimas, 289 straipsnio antrojoje dalyje numatytas tarnybinis suklastojimas padaro turtinę žalą, didele žala laikoma, kai padaryta turtinė žala valstybei ar kitiems asmenims viršija<text:s/></text:span><text:span text:style-name="T614">2</text:span><text:span text:style-name="T615">50</text:span><text:span text:style-name="T616"><text:s/>minimalaus gyvenimo lygių (MGL) dydžio sumą.”</text:span></text:p>
      <text:p text:style-name="P617"/>
      <text:p text:style-name="P618"><text:span text:style-name="T619">27</text:span><text:span text:style-name="T620"><text:s/>straipsnis.<text:s/></text:span><text:span text:style-name="T621">294 straipsnio pirmosios dalies pakeitimas</text:span></text:p>
      <text:p text:style-name="P622">Pakeisti 294 straipsnio pirmąją dalį ir ją išdėstyti taip:</text:p>
      <text:p text:style-name="P623">"Nepranešimas kvotos, tardymo, prokuratūros įstaigoms arba teismui be svarbios<text:s/>priežasties per kiek galima trumpesnį laiką apie žinomai rengiamą, daromą ar padarytą nelegalų asmenų gabenimą į Lietuvos Respublikos teritoriją, joje arba iš jos ar jų slėpimą (82<text:span text:style-name="T624">1<text:s/></text:span>straipsnis), tyčinį nužudymą (104 ir 105 straipsniai), nusikalstamo susivienijimo kūrimą ar dalyvavimą jo veikloje (227<text:span text:style-name="T625">1</text:span><text:s/>straipsnis), šaunamojo ginklo, šaudmenų,<text:span text:style-name="T626"><text:s/>sprogmenų</text:span><text:s/>ar sprogstamųjų medžiagų grobimą (234<text:span text:style-name="T627">1<text:s/></text:span>straipsnis), radioaktyviųjų medžiagų grobimą (234<text:span text:style-name="T628">2</text:span><text:s/>straipsnis),nusikalstamų grupių ginklavimą (234<text:span text:style-name="T629">4</text:span><text:s/>straipsnis) ir orlaivio nuvarymą (249<text:span text:style-name="T630">2</text:span><text:s/>straipsnis) -</text:p>
      <text:p text:style-name="P631">baudžiamas laisvės atėmimu iki dvejų metų su bauda ar be jos arba bauda."</text:p>
      <text:p text:style-name="P632"/>
      <text:p text:style-name="P633"><text:span text:style-name="T634">28</text:span><text:span text:style-name="T635"><text:s/>straipsnis.<text:s/></text:span><text:span text:style-name="T636">295 straipsnio pirmosios dalies pakeitimas</text:span></text:p>
      <text:p text:style-name="P637">Pakeisti 295 straipsnio pirmąją dalį ir ją išdėstyti taip:</text:p>
      <text:p text:style-name="P638">"Iš anksto nepažadėtas tyčinio nužudymo (104 ir 105 straipsniai), tyčinio sunkaus kūno sužalojimo sunkinančiomis aplinkybėmis (111 straipsnio 2 dalis), išžaginimo sunkinančiomis aplinkybėmis (118 straipsnio 3 ir 4 dalys), nusikalstamo susivienijimo organizavimo, vadovavimo ar dalyvavimo jame (227<text:span text:style-name="T639">1</text:span><text:s/>straipsnis),<text:s/><text:soft-page-break/>asmens terorizavimo (227<text:span text:style-name="T640">2</text:span><text:s/>straipsnis), neteisėto<text:s/><text:span text:style-name="T641">psichotropinių ar narkotinių medžiagų<text:s/></text:span>gaminimo, įgijimo, laikymo, gabenimo, siuntimo arba realizavimo sunkinančiomis aplinkybėmis (232<text:span text:style-name="T642">1</text:span><text:s/>straipsnio 3 ir 4 dalys), šaunamojo ginklo, šaudmenų,<text:s/><text:span text:style-name="T643">sprogmenų</text:span><text:s/>ar sprogstamųjų medžiagų grobimo (234<text:span text:style-name="T644">1</text:span><text:s/>straipsnis), radioaktyviųjų medžiagų grobimo (234<text:span text:style-name="T645">2</text:span><text:s/>straipsnis), nusikalstamų grupių ginklavimo (234<text:span text:style-name="T646">4</text:span><text:s/>straipsnis), orlaivio nuvarymo (249<text:span text:style-name="T647">2<text:s/></text:span>straipsnis), vagystės sunkinančiomis aplinkybėmis (271 straipsnio 2, 3 ir 4 dalys), plėšimo (272 straipsnis), turto prievartavimo (273 straipsnis), turto pasisavinimo sunkinančiomis aplinkybėmis (275 straipsnio 3 dalis), kontrabandos sunkinančiomis aplinkybėmis (312 straipsnio 2 ir<text:s/><text:span text:style-name="T648">3<text:s/></text:span>dal<text:span text:style-name="T649">ys</text:span>),<text:s/><text:span text:style-name="T650">neteisėta</text:span><text:span text:style-name="T651">s prekių ar produkcijos neišvežimas iš Lietuvos Respublikos sunkinančiomis aplinkybėmis</text:span><text:s/><text:span text:style-name="T652">(312</text:span><text:span text:style-name="T653">1</text:span><text:span text:style-name="T654"><text:s/>straipsnio 3 dalis</text:span>), netikrų pinigų ar vertybinių popierių pagaminimo, laikymo arba paleidimo apyvarton (327 straipsnis) slėpimas, padarymo įrankių ir priemonių,<text:s/>pėdsakų, nusikalstamu būdu įgytų daiktų, taip pat dokumentų, turinčių įrodomąją reikšmę, paslėpimas arba tyčinis jų sunaikinimas ar sužalojimas -</text:p>
      <text:p text:style-name="P655">baudžiamas laisvės atėmimu iki ketverių metų su bauda ar be jos arba bauda."</text:p>
      <text:p text:style-name="P656"/>
      <text:p text:style-name="P657"><text:span text:style-name="T658">29</text:span><text:span text:style-name="T659"><text:s/>straipsnis.<text:s/></text:span><text:span text:style-name="T660">312 s</text:span><text:span text:style-name="T661">traipsnio pakeitimas ir papildymas</text:span></text:p>
      <text:p text:style-name="P662">Pakeisti 312 straipsnio pirmąją ir antrąją dalis, straipsnį papildyti trečiąja dalimi ir visą straipsnį išdėstyti taip:</text:p>
      <text:p text:style-name="P663">"312<text:s/>straipsnis. Kontrabanda</text:p>
      <text:p text:style-name="P664">Prekių, pinigų, meno vertybių ar kitų privalomų pateikti muitinei daiktų gabenimas per Lietuvos Respublikos valstybės sieną<text:s/><text:span text:style-name="T665">per muitines nepateikiant jų muitinei arba kitaip išvengiant muitinės kontrolės, arba naudojant suklastotą muitinės deklaraciją ar kitus dokumentus, arba gabenant kitų pavadinimų prekes ar daiktus, ne</text:span><text:span text:style-name="T666">i nurodyta muitinės deklaracijoje ar kituose dokumentuose,-</text:span></text:p>
      <text:p text:style-name="P667">baudžiamas laisvės atėmimu iki penkerių metų ir bauda ar be baudos arba<text:s/><text:span text:style-name="T668">tik</text:span><text:s/>bauda.</text:p>
      <text:p text:style-name="P669"><text:span text:style-name="T670">Prekių, pinigų, meno vertybių ar kitų privalomų pateikti muitinei daiktų gabenimas per Lietuvos Respublikos v</text:span><text:span text:style-name="T671">alstybės sieną ne per muitines, taip pat<text:s/></text:span>šaunamųjų ginklų, šaudmenų,<text:s/><text:span text:style-name="T672">sprogmenų, sprogstamųjų</text:span>, radioaktyviųjų<text:s/><text:span text:style-name="T673">ar kitų strateginių prekių</text:span>, nuodingųjų ir stipriai veikiančių,<text:s/><text:span text:style-name="T674">psichotropinių</text:span><text:s/>ar narkotinių medžiagų,<text:span text:style-name="T675"><text:s/>prekursorių</text:span><text:s/>gabenimas per Lietuvos Respublikos valstybės sieną<text:s/><text:soft-page-break/>nepateikiant jų<text:s/><text:span text:style-name="T676">muitinei arba kitaip išvengiant muitinės kontrolės</text:span><text:s/><text:span text:style-name="T677">arba<text:s/></text:span>neturint leidimo juos pervežti<text:s/><text:span text:style-name="T678">arba kontrabanda</text:span><text:s/><text:span text:style-name="T679">itin stambiu mastu ar</text:span>,<text:span text:style-name="T680"><text:s/>padaryta</text:span><text:s/><text:span text:style-name="T681">grupės iš anksto susitariusių asmenų,-</text:span></text:p>
      <text:p text:style-name="P682">baudžiamas<text:s/>laisvės atėmimu nuo trejų iki<text:s/><text:span text:style-name="T683">dešimties</text:span><text:s/><text:span text:style-name="T684">šešerių</text:span><text:s/>metų ir bauda<text:s/><text:span text:style-name="T685">ar be baudos <text:s/></text:span><text:span text:style-name="T686">arba tik bauda</text:span>.</text:p>
      <text:p text:style-name="P687"><text:span text:style-name="T688">Veika, numatyta šio straipsnio pirmojoje ir antrojoje dalyse, padaryta grupės iš anksto susitarusių asmenų arba pakartotinai, arba</text:span><text:s/><text:span text:style-name="T689">stambiu mastu, arba kontraban</text:span><text:span text:style-name="T690">da didelio kiekio šaunamųjų ginklų, šaudmenų, sprogmenų ar sprogstamųjų medžiagų-</text:span></text:p>
      <text:p text:style-name="P691">baudžiamas laisvės atėmimu nuo<text:span text:style-name="T692"><text:s/>penkerių<text:s/></text:span>iki dešimties metų<text:span text:style-name="T693"><text:s/>ir bauda</text:span>."</text:p>
      <text:p text:style-name="P694"/>
      <text:p text:style-name="P695"><text:span text:style-name="T696">30</text:span><text:span text:style-name="T697"><text:s/>straipsnis. <text:s/></text:span><text:span text:style-name="T698">Kodekso papildymas 312</text:span><text:span text:style-name="T699">1</text:span><text:span text:style-name="T700"><text:s/>straipsniu</text:span></text:p>
      <text:p text:style-name="P701">Papildyti Kodeksą <text:s/>312<text:span text:style-name="T702">1</text:span><text:s/>straipsniu:</text:p>
      <text:p text:style-name="P703"><text:span text:style-name="T704">“</text:span><text:span text:style-name="T705">312</text:span><text:span text:style-name="T706">1</text:span><text:span text:style-name="T707"><text:s/>straipsnis. Neteisėtas prekių ar produkcijos neišvežimas iš</text:span></text:p>
      <text:p text:style-name="P708"><text:span text:style-name="T709">Lietuvos Respublikos</text:span></text:p>
      <text:p text:style-name="P710"/>
      <text:p text:style-name="P711"><text:span text:style-name="T712">Neteisėtas nukrypimas nuo muitinės nustatyto maršruto gabenant prekes tranzitu ar jas eksportuojant iš Lietuvos Respublikos, -</text:span></text:p>
      <text:p text:style-name="P713">baudžiamas laisvės atėmimu iki dvejų metų arba bauda.</text:p>
      <text:p text:style-name="P714">Neteisėtas prekių ar produkcijos, kurios pagal tranzito arba eksporto dokumentus turėjo būti išvežtos per Lietuvos Respublikos sieną, neišvežimas, -</text:p>
      <text:p text:style-name="P715">baudžiamas laisvės atėmimu nuo dvejų iki penkerių metų ir bauda ar<text:s/><text:tab/>be baudos.</text:p>
      <text:p text:style-name="P716">Tos pačios veikos, padarytos stambiu mastu, -</text:p>
      <text:p text:style-name="P717"><text:span text:style-name="T718">baudžiamos laisvės atėmimu nuo trejų iki septynerių metų ir bauda.</text:span></text:p>
      <text:p text:style-name="P719"/>
      <text:p text:style-name="P720"><text:span text:style-name="T721">31</text:span><text:span text:style-name="T722"><text:s/>straipsnis.<text:s/></text:span><text:span text:style-name="T723">Kodekso papildymas 321</text:span><text:span text:style-name="T724">2<text:s/></text:span><text:span text:style-name="T725">straipsniu</text:span></text:p>
      <text:p text:style-name="P726">Papildyti Kodeksą 321<text:span text:style-name="T727">2<text:s/></text:span>straipsniu:</text:p>
      <text:p text:style-name="P728"><text:span text:style-name="T729">"321</text:span><text:span text:style-name="T730">2</text:span><text:span text:style-name="T731"><text:s/>str aipsnis. Sąvokų išaiškinimas</text:span></text:p>
      <text:p text:style-name="P732"><text:span text:style-name="T733">Šio skirsnio 312 straipsnio pirmojoje ir antrojoje dalyse numatytas prekių, pinigų, meno vertybių ar kitų privalomų pateikti muitinei daiktų gabenimas per Lietuvos Respublikos valstybės sieną užtraukia baudžiamąją atsakomybę, kai neteisėtai gabenamų per Li</text:span><text:span text:style-name="T734">etuvos Respublikos valstybės sieną daiktų, prekių, pinigų, ar meno vertybių vertė<text:s/></text:span><text:span text:style-name="T735">viršija 100 minimalaus gyvenimo<text:s/></text:span><text:soft-page-break/><text:span text:style-name="T736">lygio (MGL) dydžio sumą</text:span><text:span text:style-name="T737">.</text:span></text:p>
      <text:p text:style-name="P738"><text:span text:style-name="T739">Šio skirsnio 312 straipsnio antrojoje dalyje numatyta kontrabanda<text:s/></text:span><text:span text:style-name="T740">radioaktyvių ar kitų strateginių prekių<text:s/></text:span><text:span text:style-name="T741">laikoma kon</text:span><text:span text:style-name="T742">trabanda prekių (dvigubos paskirties -civilinės ir karinės- prekių ir technologijų, branduolinių medžiagų ir branduolinėje veikloje naudojamų įrenginių, dvigubos paskirties prekių, kurios gali būti naudojamos branduolinėje veikloje,), įrašytų į Lietuvos Re</text:span><text:span text:style-name="T743">spublikos Vyriausybės patvirtintą Kontroliuojamųjų strateginių prekių ir technologijų sąrašą.</text:span></text:p>
      <text:p text:style-name="P744"><text:span text:style-name="T745">Šio skirsnio 312 straipsnio trečiojoje dalyje numatyta kontrabanda ir 312</text:span><text:span text:style-name="T746">1</text:span><text:span text:style-name="T747"><text:s/>straipsnio 2 dalyje numatytas neteisėtas prekių ar produkcijos neišvežimas iš Lietuvos<text:s/></text:span><text:span text:style-name="T748">Respublikos laikomas padarytas<text:s/></text:span><text:span text:style-name="T749">stambiu mastu</text:span><text:span text:style-name="T750">, kai neteisėtai gabenamų daiktų, prekių, pinigų ar <text:s/>meno vertybių vertė arba neišvežamų prekių ar produkcijos vertė <text:s/></text:span><text:span text:style-name="T751">viršija 500 minimalaus gyvenimo lygio (MGL) dydžio sumą.</text:span></text:p>
      <text:p text:style-name="P752"><text:span text:style-name="T753">Šio skirsnio 312 straipsnio trečiojoj</text:span><text:span text:style-name="T754">e dalyje numatyta kontrabanda šaunamųjų ginklų, šaudmenų, sprogmenų, sprogstamųjų medžiagų laikoma padaryta <text:s text:c="3"/></text:span><text:span text:style-name="T755">dideliu <text:s text:c="3"/>kiekiu</text:span><text:span text:style-name="T756">, <text:s text:c="5"/>kai <text:s/>neteisėtai <text:s text:c="4"/>gabenama <text:s text:c="3"/>daugiau <text:s text:c="2"/>kaip <text:s text:c="2"/>trys <text:s text:c="2"/>vienetai šaunamųjų <text:s/>ginklų, <text:s/>daugiau <text:s text:c="2"/>kaip <text:s text:c="2"/>penkiasdešimt <text:s text:c="2"/>vie</text:span><text:span text:style-name="T757">netų <text:s text:c="2"/>šaudmenų, daugiau <text:s text:c="3"/>kaip <text:s/>0, 25 kg <text:s/>sprogmenų ar sprogstamųjų medžiagų."</text:span></text:p>
      <text:p text:style-name="P758"/>
      <text:p text:style-name="P759">32<text:s/>straipsnis. Įstatymo 18 straipsnio taikymas</text:p>
      <text:p text:style-name="P760"/>
      <text:p text:style-name="P761">Asmenys, kurie iki šio įstatymo įsigaliojimo neteisėtai įgijo ir laiko lygiavamzdį medžioklinį šaunamąjį ginklą,<text:s/>privalo per du mėnesius nuo šio įstatymo įsigaliojimo Lietuvos Respublikos teisės aktų nustatyta tvarka įteisinti tokių ginklų laikymą arba savanoriškai atiduoti per policiją Ginklų fondui.</text:p>
      <text:p text:style-name="P762"/>
      <text:p text:style-name="P763"/>
      <text:p text:style-name="P764">Skelbiu šį Lietuvos Respublikos Seimo priimtą įstatymą.</text:p>
      <text:p text:style-name="P765"/>
      <text:p text:style-name="P766"/>
      <text:p text:style-name="P767"/>
      <text:p text:style-name="P768">RESPUBLIKOS PREZIDENTAS</text:p>
      <text:p text:style-name="P769"/>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AU"/>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language="en" fo:country="AU"/>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language="en" fo:country="AU"/>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AU"/>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AU"/>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17-04-28T09:23:00Z</meta:creation-date>
    <dc:date>2017-04-28T09:23:00Z</dc:date>
    <meta:print-date>1998-01-27T12:39:00Z</meta:print-date>
    <meta:template xlink:href="Normal.dotm" xlink:type="simple"/>
    <meta:editing-cycles>2</meta:editing-cycles>
    <meta:editing-duration>PT0S</meta:editing-duration>
    <meta:document-statistic meta:page-count="18" meta:paragraph-count="337" meta:word-count="4475" meta:character-count="37790" meta:row-count="961" meta:non-whitespace-character-count="33652"/>
  </office:meta>
</office:document-meta>
</file>