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10.5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43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
      <text:p text:style-name="P2">Projektas</text:p>
      <text:p text:style-name="Normal"/>
      <text:p text:style-name="P3">LIETUVOS RESPUBLIKOS GYVENTOJŲ TURTO IR PAJAMŲ<text:s/></text:p>
      <text:p text:style-name="P4">DEKLARAVIMO ĮSTATYMO 3, 6 IR 10 STRAIPSNIŲ PAKEITIMO ĮSTATYMAS</text:p>
      <text:p text:style-name="P5"/>
      <text:p text:style-name="P6">1998 m. <text:s text:c="19"/>Nr.<text:s/></text:p>
      <text:p text:style-name="P7"/>
      <text:p text:style-name="P8">Vilnius</text:p>
      <text:p text:style-name="P9"/>
      <text:p text:style-name="P10">(Žin., 1996, Nr.<text:s/><text:a xlink:href="https://www.e-tar.lt/portal/legalAct.html?documentId=TAIS.27942" office:target-frame-name="_blank" xlink:show="new"><text:span text:style-name="T11">50-1197</text:span></text:a>; 1997, Nr.<text:s/><text:a xlink:href="https://www.e-tar.lt/portal/legalAct.html?documentId=TAIS.36707" office:target-frame-name="_blank" xlink:show="new"><text:span text:style-name="T12">23-542</text:span></text:a>)</text:p>
      <text:p text:style-name="P13"/>
      <text:p text:style-name="P14"><text:span text:style-name="T15">1</text:span><text:span text:style-name="T16"><text:s/>straipsnis.<text:s/></text:span><text:span text:style-name="T17">3 straipsnio 2 dalies pakeitimas</text:span></text:p>
      <text:p text:style-name="P18">3 straipsnio 2 dalyje vietoj žodžių “kovo 1 dienos“ įrašyti žodžius “gegužės 1 dienos” ir šią dalį išdėstyti taip:</text:p>
      <text:p text:style-name="P19">“2. Deklaracija pateikiama kasmet iki gegužės 1 dienos už praėjusius kalendorinius metus. Už turto ir pajamų deklaracijose nurodytų duomenų teisingumą atsako pats deklaruojantysis.”</text:p>
      <text:p text:style-name="P20"/>
      <text:p text:style-name="P21"><text:span text:style-name="T22">2</text:span><text:span text:style-name="T23">. straipsnis. 6 straipsnio pakeitimas<text:s/></text:span></text:p>
      <text:p text:style-name="P24">6 straipsnio 1 dalyje vietoj žodžių “iki vasario 15 dienos“ įrašyti žodžius “iki kovo 1 dienos” ir šią dalį išdėstyti taip:</text:p>
      <text:p text:style-name="P25">“Lietuvos Respublikos juridiniai ir fiziniai asmenys, išmokėję gyventojams bet kokios rūšies pajamas, nemokamai išdavę turto bei vertybių ar suteikę paslaugų ir išskaitę mokesčius, kasmet iki kovo 1 dienos privalo:”</text:p>
      <text:p text:style-name="P26"/>
      <text:p text:style-name="P27"><text:span text:style-name="T28">3</text:span><text:span text:style-name="T29"><text:s/>straipsnis.<text:s/></text:span><text:span text:style-name="T30">10 straipsnio 2 dalies pakeitimas</text:span></text:p>
      <text:p text:style-name="P31">10 straipsnio 2 dalyje vietoj<text:s/>žodžių “iki kovo 31 dienos” įrašyti žodžius “iki liepos 1 dienos”, o vietoj žodžių “iki gegužės 1 dienos” įrašyti žodžius “iki rugsėjo 1 dienos” ir šią dalį išdėstyti taip:</text:p>
      <text:p text:style-name="P32">“2. Šio įstatymo 1 priedėlyje išvardinti Lietuvos Respublikos gyventojai - politikai ir valstybės tarnautojai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text:span text:style-name="T33"><text:s/></text:span>paskelbia iki rugsėjo 1 dienos.”</text:p>
      <text:p text:style-name="P34"/>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formacijos ir analizes sk.</meta:initial-creator>
    <dc:creator>adlibuser</dc:creator>
    <meta:creation-date>2017-04-28T09:17:00Z</meta:creation-date>
    <dc:date>2017-04-28T09:17:00Z</dc:date>
    <meta:print-date>1998-01-15T06:24:00Z</meta:print-date>
    <meta:template xlink:href="Normal.dotm" xlink:type="simple"/>
    <meta:editing-cycles>2</meta:editing-cycles>
    <meta:editing-duration>PT0S</meta:editing-duration>
    <meta:document-statistic meta:page-count="1" meta:paragraph-count="12" meta:word-count="262" meta:character-count="1917" meta:row-count="53" meta:non-whitespace-character-count="1667"/>
  </office:meta>
</office:document-meta>
</file>