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5.3388in"/>
    </style:style>
    <style:style style:name="P2" style:parent-style-name="Normal" style:family="paragraph">
      <style:paragraph-properties fo:text-align="end"/>
      <style:text-properties fo:font-style="italic" style:font-style-asian="italic"/>
    </style:style>
    <style:style style:name="P3" style:parent-style-name="Normal" style:family="paragraph">
      <style:paragraph-properties fo:text-align="end"/>
      <style:text-properties fo:font-style="italic" style:font-style-asian="italic"/>
    </style:style>
    <style:style style:name="P4" style:parent-style-name="Normal" style:family="paragraph">
      <style:paragraph-properties fo:text-align="end"/>
      <style:text-properties fo:font-style="italic" style:font-style-asian="italic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1in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justify" fo:text-indent="1in"/>
    </style:style>
    <style:style style:name="P20" style:parent-style-name="Normal" style:family="paragraph">
      <style:paragraph-properties fo:text-align="justify" fo:text-indent="1in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9" style:parent-style-name="Normal" style:family="paragraph">
      <style:paragraph-properties fo:text-align="justify" fo:margin-left="0.5in" fo:text-indent="0.5in">
        <style:tab-stops/>
      </style:paragraph-properties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justify" fo:text-indent="1in"/>
    </style:style>
    <style:style style:name="P33" style:parent-style-name="Normal" style:family="paragraph">
      <style:paragraph-properties fo:text-align="justify" fo:text-indent="1in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paragraph-properties fo:text-align="justify" fo:text-indent="2.3013in"/>
    </style:style>
    <style:style style:name="T3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rmal" style:family="paragraph">
      <style:paragraph-properties fo:text-align="justify" fo:text-indent="0.5in"/>
      <style:text-properties fo:font-weight="bold" style:font-weight-asian="bold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5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5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5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7" style:parent-style-name="Normal" style:family="paragraph">
      <style:paragraph-properties fo:text-align="justify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58" style:parent-style-name="Normal" style:family="paragraph">
      <style:paragraph-properties fo:text-align="justify"/>
      <style:text-properties fo:font-weight="bold" style:font-weight-asian="bold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 fo:text-indent="0.5in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 fo:text-indent="0.043in"/>
    </style:style>
  </office:automatic-styles>
  <office:body>
    <office:text text:use-soft-page-breaks="true">
      <text:p text:style-name="P1">Projektas 2</text:p>
      <text:p text:style-name="P2"/>
      <text:p text:style-name="P3"/>
      <text:p text:style-name="P4"/>
      <text:p text:style-name="P5">LIETUVOS RESPUBLIKOS</text:p>
      <text:p text:style-name="P6">CIVILINIO KODEKSO 197 ir <text:s/>327 STRAIPSNIŲ PAKEITIMO<text:s/></text:p>
      <text:p text:style-name="P7">ĮSTATYMAS</text:p>
      <text:p text:style-name="P8"/>
      <text:p text:style-name="P9"/>
      <text:p text:style-name="P10">1998 m. …………………….… d. …… Nr. 1-</text:p>
      <text:p text:style-name="P11">Vilnius</text:p>
      <text:p text:style-name="P12"/>
      <text:p text:style-name="P13">(Žin., 1994, <text:s/>Nr. 19-138; <text:s/>1994, Nr. 40-805)</text:p>
      <text:p text:style-name="P14"/>
      <text:p text:style-name="P15"/>
      <text:p text:style-name="P16"><text:span text:style-name="T17">1</text:span><text:span text:style-name="T18"><text:s/>straipsnis.<text:s/></text:span>197 straipsnio pakeitimas.</text:p>
      <text:p text:style-name="P19">Pakeisti 197 straipsnį<text:s/>ir išdėstyti taip:</text:p>
      <text:p text:style-name="P20">“<text:span text:style-name="T21">197</text:span><text:span text:style-name="T22"><text:s text:c="2"/>straipsnis. <text:s/>Netesybų sumažinimas</text:span></text:p>
      <text:p text:style-name="P23"><text:span text:style-name="T24">Jeigu <text:s/>netesybos yra neprotingai didelės, o skolininkas įvykdė dalį prievolės, tai teismas gali jas sumažinti, tačiau ne mažiau kaip nuostolių, atsiradusių dėl prievolės neįvykdymo ar netinkamo į</text:span><text:span text:style-name="T25">vykdymo, sumą.”</text:span></text:p>
      <text:p text:style-name="P26"><text:span text:style-name="T27">Jeigu mokėtinos netesybos (bauda, delspinigiai) yra pernelyg didelės, palyginus su kreditoriaus nuostoliais, teismas turi teisę sumažinti netesybas (baudą, delspinigius), kartu atsižvelgdamas į tai, kiek skolininkas įvykdė prievolės</text:span><text:span text:style-name="T28">, į dalyvaujančių prievolėje fizinių asmenų turtinę padėtį, taip pat į bet kurį kitokį dėmesio vertą kreditoriaus interesą.</text:span></text:p>
      <text:p text:style-name="P29"><text:span text:style-name="T30">2</text:span><text:span text:style-name="T31"><text:s/>straipsnis.<text:s/></text:span>327 straipsnio pakeitimas.</text:p>
      <text:p text:style-name="P32">Pakeisti 327 straipsnį ir išdėstyti taip:</text:p>
      <text:p text:style-name="P33">“<text:span text:style-name="T34">327</text:span><text:span text:style-name="T35"><text:s text:c="2"/>straipsnis. <text:s/></text:span><text:span text:style-name="T36">Mokestis už šaltą ir k</text:span><text:span text:style-name="T37">arštą <text:s/>vandenį, <text:s/>elektros <text:s/>energiją, <text:s/>dujas, šiluminę energiją ir komunalines paslaugas</text:span></text:p>
      <text:p text:style-name="P38"><text:span text:style-name="T39">Mokestis už komunalines paslaugas</text:span></text:p>
      <text:p text:style-name="P40"><text:span text:style-name="T41">Mokestis už šaltą ir karštą vandenį, elektros energiją, dujas, šiluminę energiją ir komunalines paslaugas (šiukšlių išvežimą, liftą, <text:s/>bendro <text:s/>naudojimo patalpų valymą <text:s/>ir <text:s/>kitas), kai nuomojamos savivaldybių gyvenamosios patalpos, imamas atskirai nuo buto<text:s/></text:span><text:span text:style-name="T42">nuompinigių. Mokestis už šaltą ir karštą vandenį, elektros energiją, dujas, šiluminę energiją ir komunalines paslaugas mokamas Lietuvos Respublikos Vyriausybės nustatyta tvarka šio kodekso 326 straipsnio antrojoje dalyje nustatytu terminu.</text:span></text:p>
      <text:p text:style-name="P43">Mokesčio už komunalines paslaugas dydžiai ir jų mokėjimo terminai bei tvarka įmonėms, organizacijoms nuomojant gyvenamąsias patalpas savo dirbantiesiems, nustatomi kolektyvine sutartimi, o organizacijose, kuriose tokia sutartis nesudaroma, - administracijos ir dirbančiųjų<text:s/>susitarimu.</text:p>
      <text:p text:style-name="P44"><text:span text:style-name="T45">Jeigu įmonės, organizacijos ir fiziniai asmenys gyvenamąsias patalpas išnuomoja komercinėmis sąlygomis, mokesčio už šaltą ir karštą vandenį,<text:s/></text:span><text:soft-page-break/><text:span text:style-name="T46">elektros energiją, dujas, šiluminę energiją ir komunalines paslaugas <text:s/>klausimai nustatomi šalių susita</text:span><text:span text:style-name="T47">rimu.”</text:span></text:p>
      <text:p text:style-name="P48"><text:span text:style-name="T49">Mokestis už komunalines paslaugas (vandenį, dujas, elektrą, šiluminę energiją ir kitas), kai nuomojamos savivaldybių gyvenamosios patalpos, imamas atskirai nuo buto nuompinigių. Mokestis už komunalines paslaugas mokamas Lietuvos Respublikos<text:s/></text:span><text:span text:style-name="T50">Vyriausybės nustatyta tvarka šio kodekso 326 straipsnio antrojoje dalyje nustatytu terminu.</text:span></text:p>
      <text:p text:style-name="P51"><text:span text:style-name="T52">Mokesčio už komunalines paslaugas dydis, jo mokėjimo terminai ir tvarka įmonėms, organizacijoms nuomojant gyvenamąsias patalpas savo dirbantiesiems, nustatomi kol</text:span><text:span text:style-name="T53">ektyvine sutartimi, o organizacijoje, kurioje tokia sutartis nesudaroma, - administracijos ir dirbančiųjų susitarimu.</text:span></text:p>
      <text:p text:style-name="P54"><text:span text:style-name="T55">Jeigu įmonės, organizacijos ir fiziniai asmenys gyvenamąsias patalpas išnuomoja komercinėmis sąlygomis, mokesčio už komunalines paslauga</text:span><text:span text:style-name="T56">s klausimai nustatomi šalių susitarimu.</text:span></text:p>
      <text:p text:style-name="P57"/>
      <text:p text:style-name="P58"/>
      <text:p text:style-name="P59"/>
      <text:p text:style-name="P60">Skelbiu šį Lietuvos Respublikos Seimo priimtą įstatymą.</text:p>
      <text:p text:style-name="P61"/>
      <text:p text:style-name="P62"/>
      <text:p text:style-name="P63"/>
      <text:p text:style-name="P64">RESPUBLIKOS PREZIDENTAS <text:s text:c="23"/>ALGIRDAS BRAZAUSKAS<text:tab/><text:tab/><text:tab/></text:p>
      <text:p text:style-name="P6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6.7923in" fo:page-height="10.4145in" style:print-orientation="portrait" fo:margin-top="0.5909in" fo:margin-left="0.7875in" fo:margin-bottom="0.7875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noname</meta:initial-creator>
    <dc:creator>adlibuser</dc:creator>
    <meta:creation-date>2017-04-28T09:12:00Z</meta:creation-date>
    <dc:date>2017-04-28T09:12:00Z</dc:date>
    <meta:print-date>1998-01-15T05:02:00Z</meta:print-date>
    <meta:template xlink:href="Normal.dotm" xlink:type="simple"/>
    <meta:editing-cycles>2</meta:editing-cycles>
    <meta:editing-duration>PT0S</meta:editing-duration>
    <meta:document-statistic meta:page-count="2" meta:paragraph-count="47" meta:word-count="394" meta:character-count="3077" meta:row-count="73" meta:non-whitespace-character-count="2730"/>
  </office:meta>
</office:document-meta>
</file>