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2166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 fo:text-indent="0.2166in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justify" fo:text-indent="0.2166in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4923in"/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style:font-size-complex="12p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4923in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font-style="italic" style:font-style-asian="italic" style:font-size-complex="12pt"/>
    </style:style>
    <style:style style:name="T133" style:parent-style-name="DefaultParagraphFont" style:family="text">
      <style:text-properties fo:font-style="italic" style:font-style-asian="italic" style:font-size-complex="12pt"/>
    </style:style>
    <style:style style:name="P134" style:parent-style-name="Normal" style:family="paragraph">
      <style:paragraph-properties fo:text-align="justify" fo:text-indent="0.4923in"/>
      <style:text-properties style:font-size-complex="12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4923in"/>
      <style:text-properties style:font-size-complex="12pt"/>
    </style:style>
    <style:style style:name="P138" style:parent-style-name="Normal" style:family="paragraph">
      <style:paragraph-properties fo:text-align="justify" fo:text-indent="0.4923in"/>
      <style:text-properties style:font-size-complex="12pt"/>
    </style:style>
    <style:style style:name="P139" style:parent-style-name="Normal" style:family="paragraph">
      <style:paragraph-properties fo:text-align="justify" fo:text-indent="5.043in"/>
      <style:text-properties style:font-size-complex="12pt"/>
    </style:style>
    <style:style style:name="P140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TAUTINIŲ MAŽUMŲ<text:s/></text:p>
      <text:p text:style-name="P7">ĮSTATYMAS</text:p>
      <text:p text:style-name="P8"/>
      <text:p text:style-name="P9">2013 m.<text:tab/><text:tab/><text:s/>d. Nr.</text:p>
      <text:p text:style-name="P10">Vilnius</text:p>
      <text:p text:style-name="P11"/>
      <text:p text:style-name="P12"/>
      <text:p text:style-name="P13"><text:span text:style-name="T14">1</text:span><text:span text:style-name="T15"><text:s/>straipsnis.<text:s/></text:span><text:span text:style-name="T16">Tautinių mažumų teisių ir laisvių apsaugos pagrindiniai principai</text:span></text:p>
      <text:p text:style-name="P17"><text:span text:style-name="T18">1</text:span><text:span text:style-name="T19">. Lietuvos Respublika, vadovaudamasi tautų lygybės ir humanizmo principais,<text:s/></text:span><text:span text:style-name="T20">visoms jos teritorijoje gyvenančioms tautinėms mažumoms garantuoja laisvą vystymąsi, reiškia pagarbą kiekvienai tautybei ir kalbai.</text:span></text:p>
      <text:p text:style-name="P21"><text:span text:style-name="T22">2</text:span><text:span text:style-name="T23">. Bet kokia diskriminacija rasės, tautybės, kalbos ar kitais su žmogaus tautybe susijusiais pagrindais yra draudžiama.<text:s/></text:span><text:span text:style-name="T24">Už šio principo pažeidimą asmenys atsako įstatymų numatyta tvarka.</text:span></text:p>
      <text:p text:style-name="P25"><text:span text:style-name="T26">3</text:span><text:span text:style-name="T27">. Tautinės mažumos, naudodamosi savo laisvėmis ir teisėmis, turi laikytis Lietuvos Respublikos Konstitucijos, įstatymų ir kitų teisės aktų, saugoti ir gerbti valstybės suverenumą ir <text:s/>j</text:span><text:span text:style-name="T28">os teritorijos vientisumą, valstybinę kalbą, kultūrą, tradicijas ir papročius, nepažeisti kitų asmenų teisių.<text:s/></text:span></text:p>
      <text:p text:style-name="P29"/>
      <text:p text:style-name="P30"><text:span text:style-name="T31">2</text:span><text:span text:style-name="T32"><text:s/>straipsnis.<text:s/></text:span><text:span text:style-name="T33">Tautinėms mažumoms priklausančių asmenų teisės</text:span></text:p>
      <text:p text:style-name="P34"><text:span text:style-name="T35">Valstybė vienodai gina visų tautybių Lietuvos Respublikos piliečius. Lietuv</text:span><text:span text:style-name="T36">os Respublika, atsižvelgdama į tautinių mažumų interesus, įstatymų nustatytais pagrindais ir tvarka garantuoja:</text:span></text:p>
      <text:p text:style-name="P37"><text:span text:style-name="T38">1</text:span><text:span text:style-name="T39">) teisę į valstybės paramą ugdyti tautinės mažumos kultūrą ir švietimą;</text:span></text:p>
      <text:p text:style-name="P40"><text:span text:style-name="T41">2</text:span><text:span text:style-name="T42">) teisę mokytis gimtąja kalba, sudarant sąlygas turėti ikimokykl</text:span><text:span text:style-name="T43">inio ugdymo įstaigas, pamokas ir bendrojo ugdymo mokyklas, taip pat grupes, fakultetus ir filialus aukštosiose mokyklose, rengiančiose auklėtojus, mokytojus ir kitus tautinių mažumų poreikiams tenkinti reikalingus specialistus;</text:span></text:p>
      <text:p text:style-name="P44"><text:span text:style-name="T45">3</text:span><text:span text:style-name="T46">) teisę į leidinius ir<text:s/></text:span><text:span text:style-name="T47">informaciją gimtąja kalba;</text:span></text:p>
      <text:p text:style-name="P48"><text:span text:style-name="T49">4</text:span><text:span text:style-name="T50">) teisę išpažinti bet kurią religiją ar neišpažinti jokios, atlikti gimtąja kalba religines apeigas ir nacionalinius ritualus;</text:span></text:p>
      <text:p text:style-name="P51"><text:span text:style-name="T52">5</text:span><text:span text:style-name="T53">) teisę jungtis į tautines kultūros asociacijas;</text:span></text:p>
      <text:p text:style-name="P54"><text:span text:style-name="T55">6</text:span><text:span text:style-name="T56">) teisę į kultūrinius ryšius su tautie</text:span><text:span text:style-name="T57">čiais už Lietuvos Respublikos ribų;</text:span></text:p>
      <text:p text:style-name="P58"><text:span text:style-name="T59">7</text:span><text:span text:style-name="T60">) teisę laisvai rengti taikius susirinkimus;<text:s/></text:span></text:p>
      <text:p text:style-name="P61"><text:span text:style-name="T62">8</text:span><text:span text:style-name="T63">) teisę į žodžio, minties laisvę;</text:span></text:p>
      <text:p text:style-name="P64"><text:span text:style-name="T65">9</text:span><text:span text:style-name="T66">) teisę būti atstovaujamiems visų pakopų valstybinės valdžios organuose, remiantis visuotinių, lygių ir tiesioginių rinkimų<text:s/></text:span><text:span text:style-name="T67">principais.</text:span></text:p>
      <text:p text:style-name="P68"/>
      <text:p text:style-name="P69"><text:span text:style-name="T70">3</text:span><text:span text:style-name="T71"><text:s/>straipsnis.<text:s/></text:span><text:span text:style-name="T72">Tautinių mažumų švietimas</text:span></text:p>
      <text:p text:style-name="P73"><text:span text:style-name="T74">Atsižvelgdamos į poreikius ir galimybes Lietuvos aukštosios mokyklos pagal sutartis su tautinių mažumų asociacijomis rengia specialistus tautinių bendrijų kultūrinėms reikmėms tenkinti.<text:s/></text:span></text:p>
      <text:p text:style-name="P75"/>
      <text:p text:style-name="P76"><text:span text:style-name="T77">4</text:span><text:span text:style-name="T78"><text:s/>straipsnis.<text:s/></text:span><text:span text:style-name="T79">Tautinių mažumų kalbų vartojimas</text:span></text:p>
      <text:p text:style-name="P80"><text:span text:style-name="T81">1</text:span><text:span text:style-name="T82">. Administracinių teritorinių vienetų, kuriuose kompaktiškai gyvena kuri nors tautinė mažuma, savivaldybių institucijose ir įstaigose greta valstybinės kalbos vartojama tos tautinės mažumos kalba.<text:s/></text:span></text:p>
      <text:p text:style-name="P83"><text:span text:style-name="T84">2</text:span><text:span text:style-name="T85">. Šio straipsnio 1 dalyje minimuose administraciniuose teritoriniuose vienetuose informaciniai užrašai greta lietuvių kalbos gali būti ir tautinės mažumos kalba.</text:span></text:p>
      <text:p text:style-name="P86"/>
      <text:p text:style-name="P87"/>
      <text:p text:style-name="P88"/>
      <text:p text:style-name="P89"><text:span text:style-name="T90">5</text:span><text:span text:style-name="T91"><text:s/>straipsnis.<text:s/></text:span><text:span text:style-name="T92">Tautinių mažumų kultūros vertybių apsauga</text:span></text:p>
      <text:p text:style-name="P93"><text:span text:style-name="T94">Kultūros vertybės, susijusi</text:span><text:span text:style-name="T95">os su kuria nors tautine mažuma, yra sudedamoji Lietuvos Respublikos kultūros paveldo dalis ir Lietuvos Respublikos teisės aktų nustatyta tvarka yra saugomos valstybės.</text:span></text:p>
      <text:p text:style-name="P96"/>
      <text:p text:style-name="P97"><text:span text:style-name="T98">6</text:span><text:span text:style-name="T99"><text:s/>straipsnis.<text:s/></text:span><text:span text:style-name="T100">Tautinių mažumų asociacijos</text:span></text:p>
      <text:p text:style-name="P101"><text:span text:style-name="T102">1</text:span><text:span text:style-name="T103">. Tautinių mažumų asociacijos</text:span><text:span text:style-name="T104"><text:s/></text:span><text:span text:style-name="T105">sav</text:span><text:span text:style-name="T106">o lėšomis įstatymų nustatyta tvarka gali steigti kultūros ir švietimo įstaigas. Valstybė remia asociacijas ir įstaigas, skirtas tautinių <text:s/>mažumų kultūros ir švietimo poreikiams tenkinti.</text:span></text:p>
      <text:p text:style-name="P107"><text:span text:style-name="T108">2</text:span><text:span text:style-name="T109">. Tautinių mažumų asociacijos steigiamos, veikia ir savo veiklą<text:s/></text:span><text:span text:style-name="T110">nutraukia įstatymų nustatyta tvarka.</text:span></text:p>
      <text:p text:style-name="P111"/>
      <text:p text:style-name="P112"><text:span text:style-name="T113">7</text:span><text:span text:style-name="T114"><text:s/>straipsnis.<text:s/></text:span><text:span text:style-name="T115">Asmenų priklausymas tautinei mažumai</text:span></text:p>
      <text:p text:style-name="P116"><text:span text:style-name="T117">1</text:span><text:span text:style-name="T118">. Niekas negali būti verčiamas įrodinėti savo tautybės.</text:span></text:p>
      <text:p text:style-name="P119"><text:span text:style-name="T120">2</text:span><text:span text:style-name="T121">. Versti atsisakyti tautybės draudžiama.</text:span></text:p>
      <text:p text:style-name="P122"/>
      <text:p text:style-name="P123"><text:span text:style-name="T124">8</text:span><text:span text:style-name="T125"><text:s/>straipsnis.<text:s/></text:span><text:span text:style-name="T126">Valstybės politikos tautinių mažu</text:span><text:span text:style-name="T127">mų srityje įgyvendinimas</text:span></text:p>
      <text:p text:style-name="P128"><text:span text:style-name="T129">Valstybės politiką tautinių mažumų srityje prižiūri ir įgyvendina Lietuvos Respublikos Vyriausybė ar jos įgaliotos institucijos remdamosi šiuo bei kitais įstatymais ir tarptautinėmis sutartimis.</text:span></text:p>
      <text:p text:style-name="P130"/>
      <text:p text:style-name="P131"><text:span text:style-name="T132">Skelbiu šį Lietuvos<text:s/></text:span><text:span text:style-name="T133">Respublikos Seimo priimtą įstatymą.</text:span></text:p>
      <text:p text:style-name="P134"/>
      <text:p text:style-name="P135"><text:span text:style-name="T136">RESPUBLIKOS PREZIDENTAS</text:span></text:p>
      <text:p text:style-name="P137"/>
      <text:p text:style-name="P138">Teikia <text:s text:c="2"/>Seimo narys<text:tab/><text:tab/><text:s text:c="70"/>Leonard Talmont</text:p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b pavyzdys</dc:title>
    <meta:initial-creator>raeitu</meta:initial-creator>
    <dc:creator>adlibuser</dc:creator>
    <meta:creation-date>2017-02-24T09:46:00Z</meta:creation-date>
    <dc:date>2017-02-24T09:46:00Z</dc:date>
    <meta:print-date>2013-12-20T12:36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503" meta:character-count="3968" meta:row-count="81" meta:non-whitespace-character-count="3498"/>
  </office:meta>
</office:document-meta>
</file>