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 fo:font-style="italic" style:font-style-asian="italic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margin-left="1.575in" fo:text-indent="-1.075in">
        <style:tab-stops/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VIEŠŲJŲ PIRKIMŲ ĮSTATYMO 15 STRAIPSNIO PAPILDYMO ĮSTATYMO</text:p>
      <text:p text:style-name="P8">2 STRAIPSNIO PAKEITIMO<text:s/></text:p>
      <text:p text:style-name="P9">ĮSTATYMAS</text:p>
      <text:p text:style-name="P10"/>
      <text:p text:style-name="P11"/>
      <text:p text:style-name="P12"/>
      <text:p text:style-name="P13">2013 m. <text:s text:c="22"/>d. Nr. <text:s/></text:p>
      <text:p text:style-name="P14">Vilnius</text:p>
      <text:p text:style-name="P15"/>
      <text:p text:style-name="P16"/>
      <text:p text:style-name="P17"><text:span text:style-name="T18">(Žin.,<text:s/></text:span><text:span text:style-name="T19">2013, Nr.<text:s/></text:span><text:a xlink:href="http://www3.lrs.lt/pls/inter/dokpaieska.showdoc_l?p_id=441899" office:target-frame-name="_top" xlink:show="replace"><text:span text:style-name="T20">11-510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į ir jį išdėstyti taip:</text:span></text:p>
      <text:p text:style-name="P30"><text:span text:style-name="T31">„</text:span><text:span text:style-name="T32">2</text:span><text:span text:style-name="T33"><text:s/>straipsnis.<text:s/></text:span><text:span text:style-name="T34">Įstatymo įsigaliojimas</text:span></text:p>
      <text:p text:style-name="P35"><text:span text:style-name="T36">Šio įstatymo 1 straipsnio 2 ir 3 dalys įsig</text:span><text:span text:style-name="T37">alioja 2014 m. liepos 1 d.“</text:span></text:p>
      <text:p text:style-name="P38"/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text:s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EPONIS Bronius</meta:initial-creator>
    <dc:creator>adlibuser</dc:creator>
    <meta:creation-date>2017-02-24T09:59:00Z</meta:creation-date>
    <dc:date>2017-02-24T09:59:00Z</dc:date>
    <meta:print-date>2013-12-20T08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8" meta:character-count="577" meta:row-count="25" meta:non-whitespace-character-count="506"/>
  </office:meta>
</office:document-meta>
</file>