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20%" fo:margin-right="-0.0986in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2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PROTOKOLO DĖL NETEISĖTOS PREKYBOS TABAKO GAMINIAIS PANAIKINIMO<text:s/></text:span><text:span text:style-name="T16">RATIFIKAVIMO</text:span></text:p>
      <text:p text:style-name="P17"/>
      <text:p text:style-name="P18">2013 m.<text:tab/><text:tab/><text:tab/>d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13 m. gruodžio 18 d. dekretą Nr. 1K-1680, ratifikuoja<text:s/></text:span><text:span text:style-name="T28">2012 m. lapkričio 12</text:span><text:span text:style-name="T29"><text:s/>d. Seule</text:span><text:span text:style-name="T30"><text:s/>priimtą<text:s/></text:span><text:span text:style-name="T31">Protokolą dėl neteisėtos prekybos tabako gaminiais panaikinimo</text:span><text:span text:style-name="T32">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RESPUBLIKOS PREZIDENT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09:25:00Z</meta:creation-date>
    <dc:date>2017-02-24T09:25:00Z</dc:date>
    <meta:print-date>2013-12-18T07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23" meta:row-count="14" meta:non-whitespace-character-count="548"/>
  </office:meta>
</office:document-meta>
</file>