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217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6" style:parent-style-name="Normal" style:family="paragraph"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1784in"/>
    </style:style>
    <style:style style:name="T17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8" text:anchor-type="paragraph" svg:x="4.83611in" svg:y="-0.125in" svg:width="2.15625in" svg:height="0.56389in" style:rel-width="scale" style:rel-height="scale"><draw:text-box><text:p text:style-name="P6">Projektas Nr. XIIP-1071(2)</text:p></draw:text-box><svg:title/><svg:desc/></draw:frame></text:span></text:p>
      <text:p text:style-name="P7"/>
      <text:p text:style-name="P8">LIETUVOS RESPUBLIKOS</text:p>
      <text:p text:style-name="P9">PRINCIPINĖS KARIUOMENĖS STRUKTŪROS 2014 METAIS, PLANUOJAMOS PRINCIPINĖS KARIUOMENĖS STRUKTŪROS 2019 METAIS NUSTATYMO, KRAŠTO APSAUGOS SISTEMOS KARIŲ RIBINIŲ SKAIČIŲ IR STATUTINIŲ VALSTYBĖS TARNAUTOJŲ<text:s/>RIBINIO SKAIČIAUS 2014 METAIS IR 2019 METAIS PATVIRTINIMO</text:p>
      <text:p text:style-name="P10">ĮSTATYMO 2 IR 3 STRAIPSNIŲ PAKEITIMO</text:p>
      <text:p text:style-name="P11"><text:span text:style-name="T12">ĮSTATYMAS</text:span></text:p>
      <text:p text:style-name="P13"/>
      <text:p text:style-name="P14">2013 m. <text:s text:c="20"/>d. Nr.<text:s/><text:line-break/>Vilnius</text:p>
      <text:p text:style-name="P15"/>
      <text:p text:style-name="P16">(Žin., 2013, Nr.<text:s/><text:a xlink:href="http://www3.lrs.lt/pls/inter/dokpaieska.showdoc_l?p_id=453229" office:target-frame-name="_top" xlink:show="replace"><text:span text:style-name="T17">76-3845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3 dalies pakeitimas</text:span></text:p>
      <text:p text:style-name="P24"><text:span text:style-name="T25">2 straipsnio 3 dalyje vietoj skaičiaus „150“ įrašyti skaičių „</text:span>200“, vietoj skaičiaus „180“ įrašyti skaičių „260“ ir šią dalį išdėstyti taip:</text:p>
      <text:p text:style-name="P26">„3. Ribinis statutinių valstybės tarnautojų skaičius 2014 metais nustatomas nuo 200 iki 260.“</text:p>
      <text:p text:style-name="P27"/>
      <text:p text:style-name="P28"><text:span text:style-name="T29">2</text:span><text:span text:style-name="T30"><text:s/>straipsnis</text:span>.<text:s/><text:span text:style-name="T31">3 straipsnio 3 dalies pakeitimas</text:span></text:p>
      <text:p text:style-name="P32"><text:span text:style-name="T33">3 straipsnio 3 dalyje vietoj skaičiaus „150“ įrašyti skaičių „200“, vietoj skaičiaus „180“ įrašyti skaičių „260“ ir šią dalį išdėstyti taip:</text:span></text:p>
      <text:p text:style-name="P34"><text:span text:style-name="T35">„</text:span><text:span text:style-name="T36">3</text:span><text:span text:style-name="T37">. Ribinis<text:s/></text:span><text:span text:style-name="T38">statutinių valstybės tarnautojų skaičius 2019 metais nustatomas nuo 200 iki 260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udrius Buivydas</meta:initial-creator>
    <dc:creator>adlibuser</dc:creator>
    <meta:creation-date>2017-02-24T09:25:00Z</meta:creation-date>
    <dc:date>2017-02-24T09:25:00Z</dc:date>
    <meta:template xlink:href="Normal.dotm" xlink:type="simple"/>
    <meta:editing-cycles>2</meta:editing-cycles>
    <meta:editing-duration>PT0S</meta:editing-duration>
    <meta:document-statistic meta:page-count="1" meta:paragraph-count="72" meta:word-count="155" meta:character-count="1091" meta:row-count="77" meta:non-whitespace-character-count="1008"/>
  </office:meta>
</office:document-meta>
</file>