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2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20%" fo:margin-right="-0.0006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0%" fo:margin-right="-0.0986in" fo:text-indent="0.5in" fo:background-color="#FFFFFF"/>
    </style:style>
    <style:style style:name="P38" style:parent-style-name="Normal" style:family="paragraph">
      <style:paragraph-properties fo:text-align="justify" fo:line-height="120%" fo:margin-left="1.1576in" fo:text-indent="-0.7638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2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20%" fo:margin-left="0.0402in" fo:text-indent="0.3534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0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0%" fo:margin-left="0.0402in" fo:text-indent="0.3534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0%" fo:margin-left="0.0402in" fo:text-indent="0.3534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20%" fo:margin-left="0.0395in" fo:text-indent="0.3541in">
        <style:tab-stops>
          <style:tab-stop style:type="left" style:position="0.65in"/>
          <style:tab-stop style:type="left" style:position="0.747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20%" fo:margin-left="0.0395in" fo:text-indent="0.3541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20%" fo:margin-left="0.0395in" fo:text-indent="0.3541in" fo:background-color="#FFFFFF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20%"/>
    </style:style>
    <style:style style:name="P102" style:parent-style-name="Normal" style:family="paragraph">
      <style:paragraph-properties fo:text-align="justify" fo:line-height="120%" fo:text-indent="0.5in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1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120%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2</text:span>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lietuvos respublikos vyriausybės ir norvegijos karalystės vyriausybės susitarimo dėl nuosprendžių baudžiamosiose bylose, kuriais paskirtos laisvės atėmimo bausmės ar su laisvės atėmimu susijusios<text:s/></text:span><text:span text:style-name="T18">priemonės, pripažinimo ir vykdymo</text:span><text:span text:style-name="T19"><text:s/></text:span><text:span text:style-name="T20">RATIFIKAVIMO</text:span></text:p>
      <text:p text:style-name="P21"/>
      <text:p text:style-name="P22">2013 m.<text:tab/><text:tab/><text:tab/>d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Susitarimo ratifikavimas</text:span></text:p>
      <text:p text:style-name="P30"><text:span text:style-name="T31">Lietuvos Respublikos Seimas, vadovaudamasis Lietuvos Respublikos Konstitucijos 67 straipsnio 16 punktu, 138 straipsnio 1 dalies 2 punktu ir at</text:span><text:span text:style-name="T32">sižvelgdamas į Respublikos Prezidento 2013 m. liepos 24 d. dekretą Nr. 1K-1531, ratifikuoja su pareiškimais<text:s/></text:span><text:span text:style-name="T33"><text:line-break/>2011 m. balandžio 5 d. Osle pasirašytą Lietuvos Respublikos Vyriausybės ir Norvegijos Karalystės Vyriausybės Susitarimą<text:s/></text:span><text:span text:style-name="T34">dėl nuosprendžių baudžiamos</text:span><text:span text:style-name="T35">iose bylose, kuriais paskirtos laisvės atėmimo bausmės ar su laisvės atėmimu susijusios priemonės, pripažinimo ir vykdymo (toliau – Susitarimas)</text:span><text:span text:style-name="T36">.</text:span></text:p>
      <text:p text:style-name="P37"/>
      <text:p text:style-name="P38"><text:span text:style-name="T39">2</text:span><text:span text:style-name="T40"><text:s/>straipsnis.<text:s/></text:span><text:span text:style-name="T41">Lietuvos Respublikos pareiškimai</text:span></text:p>
      <text:p text:style-name="P42"><text:span text:style-name="T43">1</text:span><text:span text:style-name="T44">. Lietuvos Respublikos Seimas, vadovaudamasis<text:s/></text:span><text:span text:style-name="T45">Susitarimo 2 straipsniu, pareiškia, kad kai Lietuvos Respublika yra nuosprendį vykdanti valstybė (vykdančioji valstybė), išskyrus šio straipsnio 2 ir 3 dalyse nustatytus atvejus, kompetentingomis institucijomis paskiriami:</text:span></text:p>
      <text:p text:style-name="P46"><text:span text:style-name="T47">1</text:span><text:span text:style-name="T48">) nuteisto asmens gyvenamosios</text:span><text:span text:style-name="T49"><text:s/>vietos apylinkės teismas;</text:span></text:p>
      <text:p text:style-name="P50"><text:span text:style-name="T51">2</text:span><text:span text:style-name="T52">) jeigu nuteistas asmuo atlieka bausmę Lietuvos Respublikos pataisos įstaigoje, – bausmės atlikimo vietos apylinkės teismas;</text:span></text:p>
      <text:p text:style-name="P53"><text:span text:style-name="T54">3</text:span><text:span text:style-name="T55">) jeigu pagal turimus duomenis neįmanoma nustatyti konkretaus kompetentingo teismo, – Vilniaus miesto apylinkės teismas.<text:s/></text:span></text:p>
      <text:p text:style-name="P56"><text:span text:style-name="T57">2</text:span><text:span text:style-name="T58">. Lietuvos Respublikos Seimas pareiškia, kad Susitarimo 4 straipsnyje, 5 straipsnyje (išskyrus šio straipsnio 1 dalyje numatytą</text:span><text:span text:style-name="T59"><text:s/>tolesnio susižinojimo funkciją), 6 straipsnio 4 dalyje, 13 straipsnyje (prašymo gavimo funkcija), 15 straipsnio 3 dalyje, 19 straipsnio a punkte nuosprendį vykdančiai valstybei (vykdančiajai valstybei) numatytoms funkcijoms atlikti kompetentinga instituci</text:span><text:span text:style-name="T60">ja paskiriama Lietuvos Respublikos teisingumo ministerija.</text:span></text:p>
      <text:p text:style-name="P61"><text:span text:style-name="T62">3</text:span><text:span text:style-name="T63">. Lietuvos Respublikos Seimas pareiškia, kad Susitarimo 19 straipsnio f, g, h, i punktuose nuosprendį vykdančiai valstybei (vykdančiajai valstybei) numatytoms funkcijoms atlikti paskiriamas Ka</text:span><text:span text:style-name="T64">lėjimų departamentas prie Lietuvos Respublikos teisingumo ministerijos.</text:span></text:p>
      <text:p text:style-name="P65"><text:span text:style-name="T66">4</text:span><text:span text:style-name="T67">.<text:s/></text:span><text:span text:style-name="T68">Lietuvos Respublikos Seimas, vadovaudamasis Susitarimo 2 straipsniu,</text:span><text:span text:style-name="T69"><text:s/>pareiškia, kad kai Lietuvos Respublika yra nuosprendžio vykdymą perduodanti valstybė (išduodančioji<text:s/></text:span><text:soft-page-break/><text:span text:style-name="T70">valstybė</text:span><text:span text:style-name="T71">), išskyrus šio straipsnio 5 ir 6 dalyse nustatytus atvejus, kompetentingomis institucijomis paskiriami:</text:span></text:p>
      <text:p text:style-name="P72"><text:span text:style-name="T73">1</text:span><text:span text:style-name="T74">) kai nuteistas asmuo yra Lietuvos Respublikos teritorijoje, – bausmės atlikimo vietos apylinkės teismas;</text:span></text:p>
      <text:p text:style-name="P75"><text:span text:style-name="T76">2</text:span><text:span text:style-name="T77">) kai nuteisto asmens nėra Lietuvos R</text:span><text:span text:style-name="T78">espublikos teritorijoje, – pirmąja instancija bylą nagrinėjęs teismas.</text:span></text:p>
      <text:p text:style-name="P79"><text:span text:style-name="T80">5</text:span><text:span text:style-name="T81">. Lietuvos Respublikos Seimas pareiškia, kad Susitarimo 4 straipsnio 2, 3 ir 6 dalyse, 14 straipsnio 2 dalyje, 24 straipsnyje nuosprendžio vykdymą perduodančiai valstybei (išduod</text:span><text:span text:style-name="T82">ančiajai valstybei) numatytoms funkcijoms atlikti kompetentinga institucija paskiriama Lietuvos Respublikos teisingumo ministerija.</text:span></text:p>
      <text:p text:style-name="P83"><text:span text:style-name="T84">6</text:span><text:span text:style-name="T85">. Lietuvos Respublikos Seimas pareiškia, kad Susitarimo 4 straipsnio 5 dalyje, 19 straipsnio f, h, i punktuose nuospren</text:span><text:span text:style-name="T86">džio vykdymą perduodančiai valstybei (išduodančiajai valstybei) numatytoms funkcijoms atlikti paskiriamas Kalėjimų departamentas prie Lietuvos Respublikos teisingumo ministerijos. Kalėjimų departamentas prie Lietuvos Respublikos teisingumo ministerijos kar</text:span><text:span text:style-name="T87">tu su šio straipsnio 4 dalyje numatytomis kompetentingomis institucijomis paskiriami Susitarimo 6 straipsnio 3 dalyje nuosprendžio vykdymą perduodančiai valstybei (išduodančiajai valstybei) numatytai funkcijai atlikti.</text:span></text:p>
      <text:p text:style-name="P88"><text:span text:style-name="T89">7</text:span><text:span text:style-name="T90">. Lietuvos Respublikos Seimas pa</text:span><text:span text:style-name="T91">reiškia, kad:</text:span></text:p>
      <text:p text:style-name="P92"><text:span text:style-name="T93">1</text:span><text:span text:style-name="T94">) Susitarimo 14 straipsnio 1 ir 3 dalyse numatytai nuteistų asmenų perdavimo vykdymo funkcijai atlikti paskiriami Viešojo saugumo tarnyba prie Lietuvos Respublikos vidaus reikalų ministerijos ir Lietuvos kriminalinės policijos biuras pagal</text:span><text:span text:style-name="T95"><text:s/>šioms institucijoms Lietuvos Respublikos teisės aktuose numatytą kompetenciją;</text:span></text:p>
      <text:p text:style-name="P96"><text:span text:style-name="T97">2</text:span><text:span text:style-name="T98">) Susitarimo 16 straipsnio 3 dalyje numatytai funkcijai atlikti, kai Lietuvos Respublika yra nuosprendį vykdanti valstybė (vykdančioji valstybė) arba nuosprendžio vykdymą<text:s/></text:span><text:span text:style-name="T99">perduodanti valstybė (išduodančioji valstybė), kompetentinga institucija paskiriama Lietuvos Respublikos generalinė prokuratūra.</text:span></text:p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/>
      <text:p text:style-name="P107">RESPUBLIKOS PREZIDENTAS<text:line-break/></text:p>
      <text:p text:style-name="P108"/>
      <text:p text:style-name="P109"/>
      <text:p text:style-name="P110">Teikia:</text:p>
      <text:p text:style-name="P111"/>
      <text:p text:style-name="P112">Užsienio reikalų<text:s/>komiteto pirmininkas Benediktas Juodka</text:p>
      <text:p text:style-name="P113">2013-12-18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4T09:25:00Z</meta:creation-date>
    <dc:date>2017-02-24T09:25:00Z</dc:date>
    <meta:print-date>2013-12-17T07:31:00Z</meta:print-date>
    <meta:template xlink:href="Normal.dotm" xlink:type="simple"/>
    <meta:editing-cycles>2</meta:editing-cycles>
    <meta:editing-duration>PT0S</meta:editing-duration>
    <meta:document-statistic meta:page-count="2" meta:paragraph-count="284" meta:word-count="607" meta:character-count="4263" meta:row-count="303" meta:non-whitespace-character-count="3940"/>
  </office:meta>
</office:document-meta>
</file>