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line-height="115%" fo:text-indent="0.043in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2958in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2958in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2958in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2958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line-height="115%" fo:text-indent="0.043in"/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style:font-name-asian="Arial Unicode MS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style:font-name-asian="Arial Unicode MS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style:font-name-asian="Arial Unicode MS" style:font-size-complex="12pt"/>
    </style:style>
    <style:style style:name="P65" style:parent-style-name="Normal" style:family="paragraph">
      <style:text-properties style:font-name-asian="Arial Unicode MS" style:font-size-complex="12pt"/>
    </style:style>
    <style:style style:name="P66" style:parent-style-name="Normal" style:family="paragraph">
      <style:text-properties style:font-name-asian="Arial Unicode MS" style:font-size-complex="12pt"/>
    </style:style>
    <style:style style:name="P67" style:parent-style-name="Normal" style:family="paragraph">
      <style:paragraph-properties fo:line-height="115%"/>
      <style:text-properties style:font-name-asian="Arial Unicode MS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 fo:text-indent="0.7319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<text:span text:style-name="T6">KELIŲ ĮSTATYMO 2 IR 11 STRAIPSNIŲ PAKEITIMO IR PAPILDYMO</text:span></text:p>
      <text:p text:style-name="P7">ĮSTATYMAS</text:p>
      <text:p text:style-name="P8"/>
      <text:p text:style-name="P9">2013 m.           d. Nr.</text:p>
      <text:p text:style-name="P10"/>
      <text:p text:style-name="P11">Vilnius</text:p>
      <text:p text:style-name="P12"/>
      <text:p text:style-name="P13"><text:span text:style-name="T14">(Žin., 1995, Nr.<text:s/></text:span><text:a xlink:href="http://www3.lrs.lt/pls/inter/dokpaieska.showdoc_l?p_id=17779" office:target-frame-name="_top" xlink:show="replace"><text:span text:style-name="T15">44-1076</text:span></text:a><text:span text:style-name="T16">; 2002, Nr</text:span><text:span text:style-name="T17">101-4492; 2008, Nr. 135-5229</text:span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akeitimas ir papildymas 15 dalimi</text:span></text:p>
      <text:p text:style-name="P24"><text:span text:style-name="T25">1</text:span><text:span text:style-name="T26">.</text:span><text:span text:style-name="T27"><text:tab/>Papildyti 2 straipsnį 15 dalimi ir ją išdėstyti taip:</text:span></text:p>
      <text:p text:style-name="P28"><text:span text:style-name="T29">„</text:span><text:span text:style-name="T30">15</text:span><text:span text:style-name="T31">.</text:span><text:span text:style-name="T32"><text:s/>Mėgėjų sodo vidaus kelias (gatvė)<text:s/></text:span><text:span text:style-name="T33">–<text:s/></text:span><text:span text:style-name="T34">inžinerinis statinys, skirtas transporto priemonių ir<text:s/></text:span><text:span text:style-name="T35">pėsčiųjų eismui. Kelią sudaro ne siauresnė kaip 3 metrai važiuojamoji dalis (gali būti kelkraščiai, skiriamoji juosta, kelio grioviai), sankryžos, kelio statiniai, želdynai, esantys kelio juostoje, apšvietimo bei kiti įrenginiai su šių objektų užimama žeme</text:span><text:span text:style-name="T36">.“</text:span></text:p>
      <text:p text:style-name="P37"><text:span text:style-name="T38">2</text:span><text:span text:style-name="T39">. Buvusias 2 straipsnio 15-17 dalis laikyti 2 straipsnio 16-18 dalimis.</text:span></text:p>
      <text:p text:style-name="P40"/>
      <text:p text:style-name="P41"><text:span text:style-name="T42">2</text:span><text:span text:style-name="T43"><text:s/>straipsnis.<text:s/></text:span><text:span text:style-name="T44">11 straipsnio 2 dalies papildymas 4 punktu</text:span></text:p>
      <text:p text:style-name="P45"><text:span text:style-name="T46">Papildyti 11 straipsnio 2 dalį 4 punktu ir jį išdėstyti taip:</text:span></text:p>
      <text:p text:style-name="P47"><text:span text:style-name="T48">„</text:span><text:span text:style-name="T49">4</text:span><text:span text:style-name="T50">) IV kategorijos kelių (mėgėjų sodų) – 5</text:span><text:span text:style-name="T51"><text:s/>metrų.“</text:span></text:p>
      <text:p text:style-name="P52"/>
      <text:p text:style-name="P53"/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/>
      <text:p text:style-name="P60">RESPUBLIKOS PREZIDENTAS                   </text:p>
      <text:p text:style-name="P61"/>
      <text:p text:style-name="P62"/>
      <text:p text:style-name="P63"/>
      <text:p text:style-name="P64">Teikia</text:p>
      <text:p text:style-name="P65">Seimo narys</text:p>
      <text:p text:style-name="P66"/>
      <text:p text:style-name="P67">Eligijus Masiulis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ŽĖNĖ Jolita</meta:initial-creator>
    <dc:creator>adlibuser</dc:creator>
    <meta:creation-date>2017-02-24T08:41:00Z</meta:creation-date>
    <dc:date>2017-02-24T08:41:00Z</dc:date>
    <meta:print-date>2013-11-26T12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5" meta:character-count="1179" meta:row-count="25" meta:non-whitespace-character-count="1039"/>
  </office:meta>
</office:document-meta>
</file>