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indent="2.5in"/>
      <style:text-properties style:font-name-asian="Calibri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right="0.393in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margin-right="0.393in"/>
    </style:style>
    <style:style style:name="T48" style:parent-style-name="DefaultParagraphFont" style:family="text">
      <style:text-properties style:font-name-asian="Calibri" fo:font-style="italic" style:font-style-asian="italic" style:font-size-complex="12pt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margin-right="0.393in"/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ALSTYBĖS KONTROLĖS ĮSTATYMO 14 STRAIPSNIO PAKEITIMO<text:s/></text:p>
      <text:p text:style-name="P8">ĮSTATYMAS</text:p>
      <text:p text:style-name="P9"/>
      <text:p text:style-name="P10">2013 m. <text:s text:c="17"/>d. Nr.</text:p>
      <text:p text:style-name="P11">Vilnius</text:p>
      <text:p text:style-name="P12"/>
      <text:p text:style-name="P13"><text:span text:style-name="T14">(Žin., 1995, Nr.<text:s/></text:span><text:a xlink:href="http://www3.lrs.lt/pls/inter/dokpaieska.showdoc_l?p_id=18295" office:target-frame-name="_top" xlink:show="replace"><text:span text:style-name="T15">51-1243</text:span></text:a><text:span text:style-name="T16">; 2001, Nr.<text:s/></text:span><text:a xlink:href="http://www3.lrs.lt/pls/inter/dokpaieska.showdoc_l?p_id=157348" office:target-frame-name="_top" xlink:show="replace"><text:span text:style-name="T17">112-4070</text:span></text:a><text:span text:style-name="T18">; 2003, Nr.<text:s/></text:span><text:a xlink:href="http://www3.lrs.lt/pls/inter/dokpaieska.showdoc_l?p_id=223222" office:target-frame-name="_top" xlink:show="replace"><text:span text:style-name="T19">116-5257</text:span></text:a><text:span text:style-name="T20">; 2006, Nr.<text:s/></text:span><text:a xlink:href="http://www3.lrs.lt/pls/inter/dokpaieska.showdoc_l?p_id=268777" office:target-frame-name="_top" xlink:show="replace"><text:span text:style-name="T21">4-101</text:span></text:a><text:span text:style-name="T22">;<text:s/></text:span></text:p>
      <text:p text:style-name="P23"><text:span text:style-name="T24">2009, Nr.<text:s/></text:span><text:a xlink:href="http://www3.lrs.lt/pls/inter/dokpaieska.showdoc_l?p_id=359492" office:target-frame-name="_top" xlink:show="replace"><text:span text:style-name="T25">144-6349</text:span></text:a><text:span text:style-name="T26">; 2011, Nr.<text:s/></text:span><text:a xlink:href="http://www3.lrs.lt/pls/inter/dokpaieska.showdoc_l?p_id=412347" office:target-frame-name="_top" xlink:show="replace"><text:span text:style-name="T27">146-6850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/text:span><text:span text:style-name="T34"><text:s/></text:span><text:span text:style-name="T35">14 straipsnio 4 d</text:span><text:span text:style-name="T36">alies pakeitimas</text:span></text:p>
      <text:p text:style-name="P37"><text:span text:style-name="T38">Pakeisti 14</text:span><text:span text:style-name="T39"><text:s/></text:span><text:span text:style-name="T40">straipsnio 4 dalį ir ją išdėstyti taip:</text:span></text:p>
      <text:p text:style-name="P41"><text:span text:style-name="T42">„</text:span><text:span text:style-name="T43">4</text:span><text:span text:style-name="T44">. Nepažeidžiant Lietuvos banko nepriklausomų išorės auditorių veiklos, Valstybės kontrolė gali atlikti Lietuvos banko veiklos auditą, išskyrus Europos centrinių bankų sistemos ir<text:s/></text:span><text:span text:style-name="T45">Eurosistemos uždavinių vykdymą. Valstybės kontrolė atsižvelgia į Lietuvos banko nepriklausomumą ir neduoda nurodymų Lietuvos bankui, Lietuvos banko valdybai, jos nariams ir kitiems Lietuvos banko tarnautojams atliekant savo funkcijas.“</text:span></text:p>
      <text:p text:style-name="P46"/>
      <text:p text:style-name="Normal"/>
      <text:p text:style-name="P47"><text:span text:style-name="T48">Skelbiu šį</text:span><text:span text:style-name="T49"><text:s/>Lietuvos Respublikos Seimo priimtą įstatymą.</text:span></text:p>
      <text:p text:style-name="P50"/>
      <text:p text:style-name="Normal"><text:span text:style-name="T51">RESPUBLIKOS PREZIDENTAS</text:span><text:span text:style-name="T5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Zygas</meta:initial-creator>
    <dc:creator>adlibuser</dc:creator>
    <meta:creation-date>2017-02-24T07:58:00Z</meta:creation-date>
    <dc:date>2017-02-24T07:58:00Z</dc:date>
    <meta:print-date>2013-11-05T13:2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80" meta:character-count="1319" meta:row-count="106" meta:non-whitespace-character-count="1174"/>
  </office:meta>
</office:document-meta>
</file>