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4.5638in"/>
    </style:style>
    <style:style style:name="T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letter-spacing="0.0138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tyle-complex="italic" style:font-size-complex="12pt" style:language-asian="lt" style:country-asian="LT"/>
    </style:style>
    <style:style style:name="T21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tyle-complex="italic" style:font-size-complex="12pt" style:language-asian="lt" style:country-asian="LT"/>
    </style:style>
    <style:style style:name="T23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tyle-complex="italic" style:font-size-complex="12pt" style:language-asian="lt" style:country-asian="LT"/>
    </style:style>
    <style:style style:name="T25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style:font-style-complex="italic" style:font-size-complex="12pt" style:language-asian="lt" style:country-asian="LT"/>
    </style:style>
    <style:style style:name="T27" style:parent-style-name="DefaultParagraphFont" style:family="text">
      <style:text-properties style:font-style-complex="italic" fo:color="#000000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25in"/>
      <style:text-properties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/>
      <style:text-properties fo:hyphenate="false"/>
    </style:style>
    <style:style style:name="T56" style:parent-style-name="DefaultParagraphFont" style:family="text">
      <style:text-properties style:font-name-asian="Lucida Sans Unicode" style:font-size-complex="12pt" style:language-asian="lt" style:country-asian="LT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name-asian="Lucida Sans Unicode" style:font-size-complex="12pt" style:language-asian="lt" style:country-asian="LT"/>
    </style:style>
    <style:style style:name="T59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0" style:parent-style-name="DefaultParagraphFont" style:family="text">
      <style:text-properties style:font-name-asian="Lucida Sans Unicode" style:font-size-complex="12pt" style:language-asian="lt" style:country-asian="LT"/>
    </style:style>
    <style:style style:name="T61" style:parent-style-name="DefaultParagraphFont" style:family="text">
      <style:text-properties style:font-name-asian="Lucida Sans Unicode" style:font-size-complex="12pt" style:language-asian="lt" style:country-asian="LT"/>
    </style:style>
    <style:style style:name="T62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63" style:parent-style-name="DefaultParagraphFont" style:family="text">
      <style:text-properties style:font-name-asian="Lucida Sans Unicode" style:font-size-complex="12pt" style:language-asian="lt" style:country-asian="LT"/>
    </style:style>
    <style:style style:name="T64" style:parent-style-name="DefaultParagraphFont" style:family="text">
      <style:text-properties style:font-name-asian="Lucida Sans Unicode" style:font-size-complex="12pt" style:language-asian="lt" style:country-asian="LT"/>
    </style:style>
    <style:style style:name="T65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name-asian="Lucida Sans Unicode" style:font-size-complex="12pt" style:language-asian="lt" style:country-asian="LT"/>
    </style:style>
    <style:style style:name="T67" style:parent-style-name="DefaultParagraphFont" style:family="text">
      <style:text-properties style:font-name-asian="Lucida Sans Unicode" style:font-size-complex="12pt" style:language-asian="lt" style:country-asian="LT"/>
    </style:style>
    <style:style style:name="T68" style:parent-style-name="DefaultParagraphFont" style:family="text">
      <style:text-properties style:font-name-asian="Lucida Sans Unicode" style:font-size-complex="12pt" style:language-asian="lt" style:country-asian="LT"/>
    </style:style>
    <style:style style:name="T69" style:parent-style-name="DefaultParagraphFont" style:family="text">
      <style:text-properties style:font-name-asian="Lucida Sans Unicode" style:font-size-complex="12pt" style:language-asian="lt" style:country-asian="LT"/>
    </style:style>
    <style:style style:name="T70" style:parent-style-name="DefaultParagraphFont" style:family="text">
      <style:text-properties style:font-name-asian="Lucida Sans Unicode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asian="Lucida Sans Unicode" style:font-size-complex="12pt" style:language-asian="lt" style:country-asian="LT"/>
    </style:style>
    <style:style style:name="T72" style:parent-style-name="DefaultParagraphFont" style:family="text">
      <style:text-properties style:font-name-asian="Lucida Sans Unicode" style:font-size-complex="12pt" style:language-asian="lt" style:country-asian="LT"/>
    </style:style>
    <style:style style:name="P73" style:parent-style-name="Normal" style:family="paragraph">
      <style:paragraph-properties fo:text-align="justify" fo:text-indent="0.5in"/>
    </style:style>
    <style:style style:name="P74" style:parent-style-name="Normal" style:family="paragraph">
      <style:paragraph-properties fo:text-indent="0.5in"/>
    </style:style>
    <style:style style:name="T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name-asian="Calibri" style:font-size-complex="12pt"/>
    </style:style>
    <style:style style:name="P80" style:parent-style-name="Normal" style:family="paragraph">
      <style:text-properties style:font-name-asian="Calibri" style:font-size-complex="12pt"/>
    </style:style>
    <style:style style:name="P81" style:parent-style-name="Normal" style:family="paragraph">
      <style:text-properties style:font-name-asian="Calibri" style:font-size-complex="12pt"/>
    </style:style>
    <style:style style:name="P82" style:parent-style-name="Normal" style:family="paragraph">
      <style:text-properties style:font-name-asian="Calibri" style:font-size-complex="12pt"/>
    </style:style>
    <style:style style:name="P83" style:parent-style-name="Normal" style:family="paragraph">
      <style:paragraph-properties fo:line-height="115%" fo:margin-left="1.8in" fo:text-indent="0.9in">
        <style:tab-stops/>
      </style:paragraph-properties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/>
      <text:p text:style-name="P7">LIETUVOS RESPUBLIKOS</text:p>
      <text:p text:style-name="P8">ŠILUMOS ŪKIO ĮSTATYMO 2 IR 10 STRAIPSNIŲ PAKEITIMO<text:s/></text:p>
      <text:p text:style-name="P9"><text:span text:style-name="T10">ĮSTATYMAS</text:span></text:p>
      <text:p text:style-name="P11"/>
      <text:p text:style-name="P12">2013 m. <text:s text:c="24"/>d. Nr.</text:p>
      <text:p text:style-name="P13">Vilnius</text:p>
      <text:p text:style-name="P14"/>
      <text:p text:style-name="P15"><text:span text:style-name="T16">(</text:span><text:span text:style-name="T17">Žin., 2003, Nr.<text:s/></text:span><text:a xlink:href="http://www3.lrs.lt/cgi-bin/preps2?a=211524&amp;b=" office:target-frame-name="_top" xlink:show="replace"><text:span text:style-name="T18">51-2254</text:span></text:a><text:span text:style-name="T19">;</text:span><text:span text:style-name="T20"><text:s/>2010, Nr.<text:s/></text:span><text:a xlink:href="http://www3.lrs.lt/pls/inter/dokpaieska.showdoc_l?p_id=361996" office:target-frame-name="_top" xlink:show="replace"><text:span text:style-name="T21">1-6</text:span></text:a><text:span text:style-name="T22">, Nr.<text:s/></text:span><text:a xlink:href="http://www3.lrs.lt/pls/inter/dokpaieska.showdoc_l?p_id=373859" office:target-frame-name="_top" xlink:show="replace"><text:span text:style-name="T23">65-3196</text:span></text:a><text:span text:style-name="T24">; 2013, Nr.<text:s/></text:span><text:a xlink:href="http://www3.lrs.lt/pls/inter/dokpaieska.showdoc_l?p_id=444461" office:target-frame-name="_top" xlink:show="replace"><text:span text:style-name="T25">31-1528</text:span></text:a><text:span text:style-name="T26">, Nr.<text:s/></text:span><text:a xlink:href="http://www3.lrs.lt/pls/inter/dokpaieska.showdoc_l?p_id=453345" office:target-frame-name="_top" xlink:show="replace"><text:span text:style-name="T27">78-3937</text:span></text:a><text:span text:style-name="T28">)</text:span></text:p>
      <text:p text:style-name="P29"/>
      <text:p text:style-name="P30"><text:span text:style-name="T31">1</text:span><text:span text:style-name="T32"><text:s/>straipsnis.</text:span><text:span text:style-name="T33"><text:s/>2 straipsnio 43 dalies pakeitimas.</text:span></text:p>
      <text:p text:style-name="P34"><text:span text:style-name="T35">Pakeisti 2 straipsnio 43 dalį ir ją išdėstyti sekančiai:</text:span></text:p>
      <text:p text:style-name="P36"/>
      <text:p text:style-name="P37"/>
      <text:p text:style-name="P38"><text:span text:style-name="T39">„</text:span><text:span text:style-name="T40">43</text:span><text:span text:style-name="T41">.<text:s/></text:span><text:span text:style-name="T42">Šilumos ūkio specialusis planas</text:span><text:span text:style-name="T43"><text:s/>– savivaldybių specialiojo planavimo dokumentas, kuriame, vertinant Nacionalinėje šilumos ūkio plėtros programoje numatytais sprendiniais ir priemonėmis,</text:span><text:span text:style-name="T44"><text:s/></text:span><text:span text:style-name="T45">nustatomos esamos ir planuojamos naujos šilumos vartotojų ir šilumos gamintojų teritorijos, nurodomi<text:s/></text:span><text:span text:style-name="T46">galimi ir alternatyvūs šildymo būdai, tenkinant šilumos vartotojų poreikius mažiausiomis sąnaudomis ir neviršijant leidžiamo neigiamo poveikio aplinkai.“</text:span></text:p>
      <text:p text:style-name="Normal"/>
      <text:p text:style-name="P47"><text:span text:style-name="T48">2</text:span><text:span text:style-name="T49"><text:s/>straipsnis.</text:span><text:span text:style-name="T50"><text:s/>10 straipsnio 1 dalies pakeitimas ir jo papildymas 2 dalimi</text:span></text:p>
      <text:p text:style-name="P51"><text:span text:style-name="T52">Pakeisti 10 strai</text:span><text:span text:style-name="T53">psnio 1 dalį ir ją išdėstyti sekančiai:</text:span></text:p>
      <text:p text:style-name="P54"/>
      <text:p text:style-name="P55"><text:span text:style-name="T56">Šiluma gaminama šilumos tiekėjo</text:span><text:span text:style-name="T57"><text:s/>ir nepriklausomų šilumos gamintojų<text:s/></text:span><text:span text:style-name="T58">turimuose bendruose šilumos ir elektros energijos (kogeneracijos)<text:s/></text:span><text:span text:style-name="T59">gamybos</text:span><text:span text:style-name="T60"><text:s/>įrenginiuose iš atsinaujinančių energijos išteklių, kurie atitinka Lietuvo</text:span><text:span text:style-name="T61">s Respublikos Nacionalinę energetikos strategiją<text:s/></text:span><text:span text:style-name="T62">ir Nacionalinę šilumos ūkio plėtros programą,<text:s/></text:span><text:span text:style-name="T63">kaip viešasis interesas. Kai vartotojų šilumos poreikis atitinkamą mėnesį šiuos pajėgumus viršija, tuomet šiluma gaminama kituose šilumos tiekėjo turimuose įreng</text:span><text:span text:style-name="T64">iniuose arba superkama nepriklausomų šilumos gamintojų šiluma, pagaminta iš atsinaujinančiųjų energijos išteklių, deginant atliekas, iš iškastinio kuro, atitinkančia kokybės, tiekimo</text:span><text:span text:style-name="T65"><text:s/></text:span><text:span text:style-name="T66">patikimumo ir aplinkosaugos reikalavimus. Valstybinė kainų ir energetikos</text:span><text:span text:style-name="T67"><text:s/>kontrolės komisija, nustato šilumos supirkimo iš nepriklausomų šilumos gamintojų tvarką ir sąlygas  bei tvirtina standartines šilumos pirkimo-pardavimo sutarčių sąlygas, privalomas šilumos tiekėjams ir nepriklausomiems šilumos gamintojams, įskaitant asmen</text:span><text:span text:style-name="T68">is, ketinančius plėtoti šilumos energijos gamybą ir prisijungti prie šilumos perdavimo tinklų. Valstybinė kainų ir energetikos kontrolės komisija, nustatydama šilumos supirkimo iš nepriklausomų šilumos gamintojų tvarką ir sąlygas, privalo atsižvelgti į vei</text:span><text:span text:style-name="T69">ksmingos konkurencijos šilumos gamyboje užtikrinimo</text:span><text:span text:style-name="T70"><text:s/></text:span><text:span text:style-name="T71">atliekinių ir atsinaujinančiųjų energijos išteklių naudojimo šilumai gaminti skatinimo principus bei šilumos vartotojų teisę gauti šilumą mažiausiomis sąnaudomis. Visais atvejais šiluma, superkama iš nepr</text:span><text:span text:style-name="T72">iklausomų šilumos gamintojų, negali būti brangesnė negu šilumos tiekėjo palyginamosios šilumos gamybos sąnaudos.“</text:span></text:p>
      <text:p text:style-name="P73"/>
      <text:p text:style-name="P74"><text:span text:style-name="T75">Skelbiu šį Lietuvos Respublikos Seimo priimtą įstatymą.</text:span></text:p>
      <text:p text:style-name="P76"/>
      <text:p text:style-name="P77">RESPUBLIKOS PREZIDENTAS</text:p>
      <text:p text:style-name="P78"/>
      <text:p text:style-name="P79">Teikia:</text:p>
      <text:p text:style-name="P80">Seimo narys<text:tab/><text:tab/><text:tab/><text:tab/><text:tab/>Arvydas Mockus</text:p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 fo:margin-bottom="0.1388in" fo:line-height="115%"/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  <text:p text:style-name="Normal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MEIKIENĖ Alma</meta:initial-creator>
    <dc:creator>adlibuser</dc:creator>
    <meta:creation-date>2017-02-24T08:35:00Z</meta:creation-date>
    <dc:date>2017-02-24T08:35:00Z</dc:date>
    <meta:print-date>2013-12-12T11:44:00Z</meta:print-date>
    <meta:template xlink:href="Normal.dotm" xlink:type="simple"/>
    <meta:editing-cycles>2</meta:editing-cycles>
    <meta:editing-duration>PT0S</meta:editing-duration>
    <meta:document-statistic meta:page-count="1" meta:paragraph-count="53" meta:word-count="365" meta:character-count="2996" meta:row-count="149" meta:non-whitespace-character-count="2684"/>
  </office:meta>
</office:document-meta>
</file>