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end"/>
      <style:text-properties fo:font-weight="bold" style:font-weight-asian="bold" style:font-weight-complex="bold" style:font-size-complex="12pt"/>
    </style:style>
    <style:style style:name="P7" style:parent-style-name="Normal" style:family="paragraph">
      <style:paragraph-properties fo:keep-with-next="always" fo:text-align="end"/>
      <style:text-properties fo:font-weight="bold" style:font-weight-asian="bold" style:font-weight-complex="bold" style:font-size-complex="12pt"/>
    </style:style>
    <style:style style:name="P8" style:parent-style-name="Normal" style:family="paragraph">
      <style:paragraph-properties fo:text-align="justify" fo:text-indent="3.5in"/>
      <style:text-properties style:font-size-complex="12pt"/>
    </style:style>
    <style:style style:name="P9" style:parent-style-name="Normal" style:family="paragraph">
      <style:paragraph-properties fo:text-align="justify" fo:text-indent="0.5in"/>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fo:text-indent="0.5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indent="4.0833in">
        <style:tab-stops>
          <style:tab-stop style:type="left" style:position="4.0833in"/>
        </style:tab-stops>
      </style:paragraph-properties>
      <style:text-properties style:font-size-complex="12pt"/>
    </style:style>
    <style:style style:name="P18" style:parent-style-name="Normal" style:family="paragraph">
      <style:paragraph-properties>
        <style:tab-stops>
          <style:tab-stop style:type="left" style:position="4.083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3937in" fo:text-indent="0.39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font-weight="bold" style:font-weight-asian="bold" style:font-weight-complex="bold" style:font-size-complex="12pt"/>
    </style:style>
    <style:style style:name="P44" style:parent-style-name="Normal" style:family="paragraph">
      <style:paragraph-properties fo:text-align="justify"/>
      <style:text-properties fo:font-weight="bold" style:font-weight-asian="bold" style:font-weight-complex="bold" style:font-size-complex="12pt"/>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ext-properties fo:font-weight="bold" style:font-weight-asian="bold" style:font-weight-complex="bold" style:font-size-complex="12pt"/>
    </style:style>
    <style:style style:name="P95" style:parent-style-name="Normal" style:family="paragraph">
      <style:paragraph-properties fo:text-align="justify" fo:text-indent="0.5in"/>
      <style:text-properties fo:font-weight="bold" style:font-weight-asian="bold" style:font-weight-complex="bold"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4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1.477in" fo:text-indent="-0.97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Palemona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ext-properties fo:font-weight="bold" style:font-weight-asian="bold" style:font-weight-complex="bold" style:font-size-complex="12pt"/>
    </style:style>
    <style:style style:name="P155" style:parent-style-name="Normal" style:family="paragraph">
      <style:paragraph-properties fo:text-align="justify"/>
      <style:text-properties fo:font-weight="bold" style:font-weight-asian="bold" style:font-weight-complex="bold" style:font-size-complex="12pt"/>
    </style:style>
    <style:style style:name="P156" style:parent-style-name="Normal" style:family="paragraph">
      <style:paragraph-properties fo:text-align="justify" fo:text-indent="0.5in"/>
      <style:text-properties fo:font-weight="bold" style:font-weight-asian="bold" style:font-weight-complex="bold" style:font-size-complex="12pt"/>
    </style:style>
    <style:style style:name="P157" style:parent-style-name="Normal" style:family="paragraph">
      <style:paragraph-properties fo:text-align="justify" fo:text-indent="0.5in"/>
      <style:text-properties fo:font-weight="bold" style:font-weight-asian="bold" style:font-weight-complex="bold" style:font-size-complex="12pt"/>
    </style:style>
    <style:style style:name="P158" style:parent-style-name="Normal" style:family="paragraph">
      <style:paragraph-properties fo:text-align="justify" fo:text-indent="0.5in"/>
      <style:text-properties fo:font-weight="bold" style:font-weight-asian="bold" style:font-weight-complex="bold"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text-properties style:font-weight-complex="bold" style:font-size-complex="12pt"/>
    </style:style>
    <style:style style:name="P167" style:parent-style-name="Normal" style:family="paragraph">
      <style:paragraph-properties fo:text-indent="4.43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4.4298in">
        <style:tab-stops/>
      </style:paragraph-properties>
      <style:text-properties style:font-size-complex="12pt" style:language-asian="lt" style:country-asian="LT"/>
    </style:style>
    <style:style style:name="P170" style:parent-style-name="Normal" style:family="paragraph">
      <style:paragraph-properties fo:text-indent="4.4902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indent="0.043in"/>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indent="0.043in"/>
      <style:text-properties style:font-size-complex="12pt" style:language-asian="lt" style:country-asian="LT"/>
    </style:style>
    <style:style style:name="P176" style:parent-style-name="Normal" style:family="paragraph">
      <style:paragraph-properties fo:text-align="justify" fo:text-indent="0.54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4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in">
        <style:tab-stops/>
      </style:paragraph-properties>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fo:margin-right="-0.375in" fo:text-indent="0.5in">
        <style:tab-stops>
          <style:tab-stop style:type="left" style:position="4.9583in"/>
        </style:tab-stops>
      </style:paragraph-properties>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align="justify" fo:margin-right="-0.375in" fo:text-indent="4.9583in">
        <style:tab-stops>
          <style:tab-stop style:type="left" style:position="4.9583in"/>
        </style:tab-stops>
      </style:paragraph-properties>
      <style:text-properties fo:font-style="italic" style:font-style-asian="italic" style:font-style-complex="italic" style:font-size-complex="12pt"/>
    </style:style>
    <style:style style:name="P207" style:parent-style-name="Normal" style:family="paragraph">
      <style:paragraph-properties fo:text-align="justify" fo:margin-right="-0.375in"/>
      <style:text-properties style:font-size-complex="12pt"/>
    </style:style>
    <style:style style:name="P208" style:parent-style-name="Normal" style:family="paragraph">
      <style:paragraph-properties fo:keep-with-next="always" fo:text-align="justify" fo:margin-left="4.5in" fo:text-indent="0.5in">
        <style:tab-stops/>
      </style:paragraph-properties>
    </style:style>
  </office:automatic-styles>
  <office:body>
    <office:text text:use-soft-page-breaks="true">
      <text:p text:style-name="P1"/>
      <text:p text:style-name="P6"/>
      <text:p text:style-name="P7">Projektas</text:p>
      <text:p text:style-name="P8"/>
      <text:p text:style-name="Normal"/>
      <text:p text:style-name="P9"/>
      <text:p text:style-name="P10">LIETUVOS RESPUBLIKOS</text:p>
      <text:p text:style-name="P11"><text:span text:style-name="T12">VALSTYBINIŲ SOCIALINIO DRAUDIMO PENSIJŲ ĮSTATYMO 1,  34</text:span><text:span text:style-name="T13">, 38 IR 43 <text:s/></text:span><text:span text:style-name="T14">STRAIPSNIŲ IR PRIEDO PAKEITIMO IR PAPILDYMO</text:span></text:p>
      <text:p text:style-name="P15"><text:span text:style-name="T16">ĮSTATYMAS</text:span></text:p>
      <text:p text:style-name="P17"/>
      <text:p text:style-name="P18"/>
      <text:p text:style-name="P19">2013 m. <text:s text:c="25"/>Nr.</text:p>
      <text:p text:style-name="P20"/>
      <text:p text:style-name="P21">Vilnius</text:p>
      <text:p text:style-name="P22"/>
      <text:p text:style-name="P23"/>
      <text:p text:style-name="P24"/>
      <text:p text:style-name="P25"><text:span text:style-name="T26">(Žin., 1994, Nr.<text:s/></text:span><text:a xlink:href="http://www3.lrs.lt/pls/inter/dokpaieska.showdoc_l?p_id=5901" office:target-frame-name="_top" xlink:show="replace"><text:span text:style-name="T27">59-1153</text:span></text:a><text:span text:style-name="T28">; 2005, Nr.<text:s/></text:span><text:a xlink:href="http://www3.lrs.lt/pls/inter/dokpaieska.showdoc_l?p_id=256803" office:target-frame-name="_top" xlink:show="replace"><text:span text:style-name="T29">71-2555</text:span></text:a><text:span text:style-name="T30">; 2006, Nr.<text:s/></text:span><text:a xlink:href="https://www.e-tar.lt/portal/legalAct.html?documentId=TAIS.289259" office:target-frame-name="_blank" xlink:show="new"><text:span text:style-name="T31">139-5295</text:span></text:a><text:span text:style-name="T32">; 2007, Nr.<text:s/></text:span><text:a xlink:href="https://www.e-tar.lt/portal/legalAct.html?documentId=TAIS.312028" office:target-frame-name="_blank" xlink:show="new"><text:span text:style-name="T33">138-5648</text:span></text:a><text:span text:style-name="T34">; 2009,<text:s/></text:span></text:p>
      <text:p text:style-name="P35"><text:span text:style-name="T36">Nr.<text:s/></text:span><text:span text:style-name="T37">151-6775</text:span><text:span text:style-name="T38">; 2011, Nr.<text:s/></text:span><text:span text:style-name="T39">144-6752</text:span><text:span text:style-name="T40">; 2012, Nr.<text:s/></text:span><text:a xlink:href="http://www3.lrs.lt/pls/inter/dokpaieska.showdoc_l?p_id=429162" office:target-frame-name="_top" xlink:show="replace"><text:span text:style-name="T41">80-4141</text:span></text:a><text:span text:style-name="T42">)</text:span></text:p>
      <text:p text:style-name="P43"/>
      <text:p text:style-name="P44"/>
      <text:p text:style-name="P45"/>
      <text:p text:style-name="P46"><text:span text:style-name="T47">1</text:span><text:span text:style-name="T48"><text:s/>straipsnis.<text:s/></text:span><text:span text:style-name="T49">Šio įstatymo tikslas</text:span></text:p>
      <text:p text:style-name="P50"><text:span text:style-name="T51">Šiuo įstatymu įgyvendinamas Europos Sąjungos teisės aktas, nurodytas šio įstatymo 6 straipsnyje išdėstytame Valstybinių socialinio draudimo pensijų įstatymo priedo 2 punkte.</text:span></text:p>
      <text:p text:style-name="P52"/>
      <text:p text:style-name="P53"><text:span text:style-name="T54">2</text:span><text:span text:style-name="T55"><text:s/>straipsnis.<text:s/></text:span><text:span text:style-name="T56">1 straipsnio 3 ir 4 dalių pakeitimas</text:span></text:p>
      <text:p text:style-name="P57"><text:span text:style-name="T58">1</text:span><text:span text:style-name="T59">. Pakeisti 1 straipsnio 3 dalį <text:s/>ir ją išdėstyti taip:</text:span></text:p>
      <text:p text:style-name="P60"><text:span text:style-name="T61">„</text:span><text:span text:style-name="T62">3</text:span><text:span text:style-name="T63">. Lietuvoje nuolat gyvenantys užsieniečiai, taip pat asmenys, kuriems taikomi šio įstatymo priede nurodyti Europos Sąjungos teisės aktai</text:span><text:span text:style-name="T64"><text:s/></text:span><text:span text:style-name="T65">ir<text:s/></text:span><text:span text:style-name="T66">kurie šio įstatymo nustatytą laiką buvo privalomai draudžiami arba patys draudėsi valstybiniu socialiniu pensijų draudimu, turi vienodą teisę gauti valstybinę socialinio draudimo pensiją pagal šį įstatymą, jeigu Lietuvos Respublikos tarptautinės sutartys n</text:span><text:span text:style-name="T67">enustato kitokių šių asmenų pensinio aprūpinimo sąlygų.“</text:span></text:p>
      <text:p text:style-name="P68"><text:span text:style-name="T69">2</text:span><text:span text:style-name="T70">. Pakeisti 1 straipsnio 4 dalį ir ją išdėstyti taip:</text:span></text:p>
      <text:p text:style-name="P71"><text:span text:style-name="T72">„</text:span><text:span text:style-name="T73">4</text:span><text:span text:style-name="T74">. Užsienyje nuolat gyvenantys asmenys, kurie šio įstatymo nustatytą laiką buvo privalomai draudžiami arba patys draudėsi valstybiniu<text:s/></text:span><text:span text:style-name="T75">socialiniu pensijų draudimu, turi teisę gauti valstybines socialinio draudimo pensijas pagal šį įstatymą ir Lietuvos Respublikos tarptautinėse sutartyse ar Europos Sąjungos socialinės apsaugos sistemų koordinavimo reglamentuose nustatyta tvarka. Užsienyje<text:s/></text:span><text:span text:style-name="T76">gyvenantys asmenys, kuriems taikomi šio įstatymo priede nurodyti Europos Sąjungos teisės aktai, turi teisę gauti valstybinę socialinio draudimo pensiją šio straipsnio 5 dalyje nustatytomis sąlygomis.“</text:span></text:p>
      <text:p text:style-name="P77"/>
      <text:p text:style-name="P78"><text:span text:style-name="T79">3</text:span><text:span text:style-name="T80"><text:s/>straipsnis.<text:s/></text:span><text:span text:style-name="T81">34 straipsnio papildymas 5 dal</text:span><text:span text:style-name="T82">imi</text:span></text:p>
      <text:p text:style-name="P83"><text:span text:style-name="T84">Papildyti 34 straipsnį 5 dalimi:</text:span></text:p>
      <text:p text:style-name="P85"><text:span text:style-name="T86">„</text:span><text:span text:style-name="T87">5</text:span><text:span text:style-name="T88">. Šiame įstatyme nustatyta tvarka teisę gauti našlių ar našlaičių pensiją įgyja asmenys, gyvenantys valstybėse, kuriose jiems netaikomos Lietuvos Respublikos tarptautinių sutarčių ar Europos Sąjungos socialinės ap</text:span><text:span text:style-name="T89">saugos sistemų koordinavimo reglamentų nuostatos dėl pensijų mokėjimo, taip pat asmenys, kuriems taikomi šio įstatymo priede nurodyti Europos Sąjungos teisės aktai, jeigu mirusysis (nustatyta tvarka pripažintas mirusiu ar nežinia kur esančiu) buvo įgijęs n</text:span><text:span text:style-name="T90">e mažesnį kaip minimalų valstybinio socialinio pensijų draudimo stažą atitinkamos rūšies pensijai gauti (atsižvelgiant į asmens amžių mirties (pripažinimo nežinia kur esančiu) dieną)<text:s/></text:span><text:soft-page-break/><text:span text:style-name="T91">dirbdamas Lietuvos įmonėse, įstaigose, organizacijose arba buvo Lietuvos<text:s/></text:span><text:span text:style-name="T92">Respublikos teisės aktų nustatyta tvarka reabilituotas politinis kalinys ar tremtinys, dalį stažo įgijęs kalinimo metu ar tremtyje.</text:span><text:span text:style-name="T93">“</text:span></text:p>
      <text:p text:style-name="P94"/>
      <text:p text:style-name="P95"/>
      <text:p text:style-name="P96"/>
      <text:p text:style-name="P97"><text:span text:style-name="T98">4</text:span><text:span text:style-name="T99"><text:s/>straipsnis.<text:s/></text:span><text:span text:style-name="T100">38 straipsnio 2 dalies pakeitimas</text:span></text:p>
      <text:p text:style-name="P101"><text:span text:style-name="T102">Pakeisti 38 straipsnio 2 dalį ir ją išdėstyti taip:</text:span></text:p>
      <text:p text:style-name="P103"><text:span text:style-name="T104">„</text:span><text:span text:style-name="T105">2</text:span><text:span text:style-name="T106">. Šv</text:span><text:span text:style-name="T107">ietimo</text:span><text:span text:style-name="T108"><text:s/></text:span><text:span text:style-name="T109">įstaigų bendrojo ugdymo programų ar formaliojo profesinio ugdymo programų mokiniai ir dieninių ar nuolatinių studijų programų studentai, sukakę 18 metų, turi teisę gauti našlaičių pensiją iki mokymosi arba studijų pagal šias programas baigimo (išsky</text:span><text:span text:style-name="T110">rus bendrojo ugdymo programų mokinius, kurie turi teisę gauti našlaičių pensiją iki tų metų, kuriais jie baigia mokytis pagal šias programas, rugpjūčio 31 d.), bet ne ilgiau, iki jiems sukaks 24 metai.“</text:span></text:p>
      <text:p text:style-name="P111"/>
      <text:p text:style-name="P112"><text:span text:style-name="T113">5</text:span><text:span text:style-name="T114"><text:s/>straipsnis.<text:s/></text:span><text:span text:style-name="T115">43 straipsnio pakeitimas ir<text:s/></text:span><text:span text:style-name="T116">papildymas</text:span></text:p>
      <text:p text:style-name="P117"><text:span text:style-name="T118">Pakeisti ir papildyti 43 straipsnį ir jį išdėstyti taip:</text:span></text:p>
      <text:p text:style-name="P119"><text:span text:style-name="T120">„</text:span><text:span text:style-name="T121">43</text:span><text:span text:style-name="T122"><text:s/>straipsnis.<text:s/></text:span><text:span text:style-name="T123">Pensijos mokėjimas pensijos gavėjui persikėlus gyventi į užsienį (atvykus gyventi į Lietuvos Respubliką)</text:span></text:p>
      <text:p text:style-name="P124"><text:span text:style-name="T125">1</text:span><text:span text:style-name="T126">. <text:s/>Pensijos gavėjui persikėlus nuolat gyventi į kitą valstybę, jam mokama <text:s/>paskirtoji pensija, išskyrus našlių ar našlaičių pensijas, jei pensijos gavėjas yra įgijęs ne mažesnį kaip <text:s/>minimalų <text:s/>valstybinio <text:s/>socialinio <text:s/>pensijų <text:s/>draudimo <text:s/>stažą atitinkamos <text:s/></text:span><text:span text:style-name="T127">rūšies pensijai gauti ir visą valstybinio socialinio pensijų <text:s text:c="2"/>draudimo <text:s text:c="2"/>stažą <text:s text:c="2"/>įgijo <text:s/>dirbdamas <text:s/>Lietuvos <text:s/>įmonėse, įstaigose <text:s/>ar <text:s/>organizacijose, <text:s/>arba pensijos gavėjas yra reabilituotas politinis <text:s/>kalinys <text:s/>ar tremtinys, įgijęs dalį stažo kalinimo metu</text:span><text:span text:style-name="T128"><text:s/>ar <text:s/>tremtyje <text:s/>(54 straipsnis). Tais atvejais, kai pensijos gavėjas yra įgijęs <text:s/>ne <text:s/>mažesnį <text:s/>kaip minimalų valstybinio socialinio pensijų draudimo <text:s text:c="2"/>stažą <text:s/>atitinkamos <text:s/>rūšies <text:s/>pensijai <text:s/>gauti <text:s/>dirbdamas Lietuvos <text:s/>įmonėse, <text:s/>įstaigose <text:s/>ar <text:s/>organizacijose, <text:s/></text:span><text:span text:style-name="T129">tačiau <text:s/>į <text:s/>jo valstybinio socialinio pensijų draudimo stažą buvo įskaityti šiam stažui <text:s/>prilyginti <text:s/>laikotarpiai, įgyti dirbant kitose valstybėse (54 <text:s/>straipsnis), pensija <text:s/>perskaičiuojama tik pagal valstybinio socialinio <text:s text:c="2"/>pensijų <text:s text:c="2"/>draudimo <text:s/>stažo, <text:s/>įgyt</text:span><text:span text:style-name="T130">o <text:s/>dirbant <text:s/>Lietuvos įmonėse, <text:s text:c="2"/>įstaigose <text:s text:c="2"/>ar <text:s text:c="2"/>organizacijose, <text:s/>duomenis <text:s/>ir <text:s/>mokama perskaičiuotoji pensija.<text:s/></text:span></text:p>
      <text:p text:style-name="P131"><text:span text:style-name="T132">2</text:span><text:span text:style-name="T133">. Tais atvejais, kai į kitą valstybę persikeliančiam nuolat gyventi pensijos gavėjui yra paskirta našlių ar našlaičių pensija, paskirtoji<text:s/></text:span><text:span text:style-name="T134">našlių ar našlaičių pensija mokama, jei mirusysis (nustatyta tvarka pripažintas mirusiu ar nežinia kur esančiu) atitiko šio įstatymo 34 straipsnio 5 dalyje nurodytas sąlygas. Jei našlių pensija, paskirta iki 2007 m. sausio 1 d., ar našlaičių pensija paskir</text:span><text:span text:style-name="T135">ta už mirusiojo (nustatyta tvarka pripažinto mirusiu ar nežinia kur esančiu) įgytą minimalų valstybinio socialinio pensijų draudimo stažą <text:s/>atitinkamos <text:s/>rūšies <text:s/>pensijai <text:s/>gauti <text:s/>dirbant Lietuvos <text:s/>įmonėse, <text:s/>įstaigose <text:s/>ar <text:s/>organizacijose, <text:s/>tačiau <text:s/>į <text:s/>jo valst</text:span><text:span text:style-name="T136">ybinio socialinio pensijų draudimo stažą buvo įskaityti šiam stažui <text:s/>prilyginti <text:s/>laikotarpiai, įgyti dirbant kitose valstybėse (54 <text:s/>straipsnis), <text:s/>našlių ar našlaičių pensija <text:s/>perskaičiuojama tik pagal valstybinio socialinio <text:s text:c="2"/>pensijų <text:s text:c="2"/>draudimo <text:s/>stažo, <text:s/>įg</text:span><text:span text:style-name="T137">yto <text:s/>dirbant <text:s/>Lietuvos įmonėse, <text:s/>įstaigose <text:s text:c="2"/>ar <text:s text:c="2"/>organizacijose, <text:s/>duomenis <text:s/>ir <text:s/>mokama perskaičiuotoji pensija.<text:s/></text:span></text:p>
      <text:p text:style-name="P138"><text:span text:style-name="T139">3</text:span><text:span text:style-name="T140">. Kitais atvejais pensija išmokama už šešis mėnesius į priekį išvykimo mėnesio dydžio, toliau ji nebemokama.</text:span></text:p>
      <text:p text:style-name="P141"><text:span text:style-name="T142">4</text:span><text:span text:style-name="T143">. Pensijos gavėjui, kur</text:span><text:span text:style-name="T144">iam pensija persikėlus nuolat gyventi į kitą valstybę buvo mokama pagal šio straipsnio 1<text:s/></text:span><text:span text:style-name="T145">ir (ar) 2</text:span><text:span text:style-name="T146"><text:s/></text:span><text:span text:style-name="T147"><text:s/>dalis<text:s/></text:span><text:span text:style-name="T148">arba buvo paskirta ir mokama kaip nuolat gyvenančiam kitoje valstybėje pagal šio įstatymo 1 straipsnio 5 dalį, ši pensija toliau mokama jam grįžus<text:s/></text:span><text:span text:style-name="T149">(atvykus) gyventi į Lietuvos Respubliką, neatsižvelgiant į tai, kad pensijos gavėjas nėra nuolatinis Lietuvos Respublikos gyventojas.</text:span></text:p>
      <text:p text:style-name="P150"><text:span text:style-name="T151">5</text:span><text:span text:style-name="T152">. Lietuvos Respublikai prisijungus prie tarptautinių konvencijų arba sudarius tarptautines sutartis dėl pensijos mokė</text:span><text:span text:style-name="T153">jimo, pensija mokama taip, kaip nustatyta tarptautinėse konvencijose arba sutartyse.“</text:span></text:p>
      <text:p text:style-name="P154"/>
      <text:p text:style-name="P155"/>
      <text:p text:style-name="P156"/>
      <text:p text:style-name="P157"/>
      <text:p text:style-name="P158"/>
      <text:p text:style-name="P159"/>
      <text:p text:style-name="P160"><text:span text:style-name="T161">6</text:span><text:span text:style-name="T162"><text:s/>straipsnis.<text:s/></text:span><text:span text:style-name="T163">Įstatymo priedo pakeitimas ir papildymas<text:s/></text:span></text:p>
      <text:p text:style-name="P164"><text:span text:style-name="T165">Papildyti Įstatymo priedą antru punktu ir visą priedą išdėstyti taip:</text:span></text:p>
      <text:p text:style-name="P166"/>
      <text:p text:style-name="P167"><text:span text:style-name="T168">„Lietuvos Respublikos<text:s/></text:span></text:p>
      <text:p text:style-name="P169">valstybinių socialinio draudimo <text:s text:c="6"/>pensijų įstatymo<text:s/></text:p>
      <text:p text:style-name="P170"><text:span text:style-name="T171">priedas</text:span></text:p>
      <text:p text:style-name="P172"/>
      <text:p text:style-name="P173"><text:span text:style-name="T174">ĮGYVENDINAMI EUROPOS SĄJUNGOS TEISĖS AKTAI</text:span></text:p>
      <text:p text:style-name="P175"/>
      <text:p text:style-name="P176"><text:span text:style-name="T177">1</text:span><text:span text:style-name="T178">. 2009 m. gegužės 25 d. Tarybos direktyva 2009/50/EB dėl trečiųjų šalių piliečių atvykimo ir apsigyvenimo sąlygų siekiant dirbti aukštos kvali</text:span><text:span text:style-name="T179">fikacijos darbą (OL 2009 L 155, p. 17).</text:span></text:p>
      <text:p text:style-name="P180"><text:span text:style-name="T181">2</text:span><text:span text:style-name="T182">. 2011 m. gruodžio 13 d. Europos Parlamento ir Tarybos direktyva 2011/98/ES dėl vienos prašymų išduoti leidimą trečiųjų šalių piliečiams gyventi ir dirbti valstybės narės teritorijoje pateikimo procedūros ir dėl</text:span><text:span text:style-name="T183"><text:s/>valstybėje narėje teisėtai gyvenančių trečiųjų šalių darbuotojų bendrų teisių (OL 2011 L 343, p. 1).“</text:span></text:p>
      <text:p text:style-name="Normal"/>
      <text:p text:style-name="P184"><text:span text:style-name="T185">7</text:span><text:span text:style-name="T186"><text:s/>straipsnis.<text:s/></text:span><text:span text:style-name="T187">Baigiamosios nuostatos</text:span></text:p>
      <text:p text:style-name="P188"><text:span text:style-name="T189">Asmenims, kuriems iki šio įstatymo įsigaliojimo paskirtosios valstybinės socialinio draudimo našlių a</text:span><text:span text:style-name="T190">r našlaičių pensijos buvo mokamos pagal Valstybinių socialinio draudimo pensijų įstatymo 43 straipsnį, toliau mokamos pagal iki šio įstatymo įsigaliojimo galiojusias Valstybinių socialinio draudimo pensijų įstatymo 43 straipsnio nuostatas.</text:span></text:p>
      <text:p text:style-name="P191"/>
      <text:p text:style-name="P192"><text:span text:style-name="T193">8</text:span><text:span text:style-name="T194"><text:s/>straips</text:span><text:span text:style-name="T195">nis.<text:s/></text:span><text:span text:style-name="T196">Įstatymo įsigaliojimas ir įgyvendinimas</text:span></text:p>
      <text:p text:style-name="P197"><text:span text:style-name="T198">1</text:span><text:span text:style-name="T199">. Šis įstatymas, išskyrus šio straipsnio 2 dalį, įsigalioja 2014 m. sausio 1 d.</text:span></text:p>
      <text:p text:style-name="P200"><text:span text:style-name="T201">2</text:span><text:span text:style-name="T202">. Lietuvos Respublikos Vyriausybė iki 2013 m. gruodžio 31 d. priima šio įstatymo įgyvendinamuosius teisės aktus.</text:span></text:p>
      <text:p text:style-name="P203"/>
      <text:p text:style-name="P204"><text:span text:style-name="T205">Skelbiu šį Lietuvos Respublikos Seimo priimtą įstatymą.</text:span></text:p>
      <text:p text:style-name="P206"/>
      <text:p text:style-name="P207">RESPUBLIKOS PREZIDENTAS <text:s text:c="3"/></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LR SADM</meta:initial-creator>
    <dc:creator>adlibuser</dc:creator>
    <meta:creation-date>2017-02-24T08:37:00Z</meta:creation-date>
    <dc:date>2017-02-24T08:37:00Z</dc:date>
    <meta:print-date>2013-12-12T07:50:00Z</meta:print-date>
    <meta:template xlink:href="Normal.dotm" xlink:type="simple"/>
    <meta:editing-cycles>2</meta:editing-cycles>
    <meta:editing-duration>PT0S</meta:editing-duration>
    <meta:document-statistic meta:page-count="3" meta:paragraph-count="33" meta:word-count="1034" meta:character-count="8395" meta:row-count="184" meta:non-whitespace-character-count="7394"/>
  </office:meta>
</office:document-meta>
</file>