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fo:color="#006666"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style:line-height-at-least="0.2361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SAUGAUS EISMO AUTOMOBILIŲ KELIAIS ĮSTATYMO 2, 6, 9, 10, 11, 12, 13, 14, 16, 17, 18, 19, 21, 22, 23, 24, 25, 26, 27, 28, 29, 33 STRAIPSNIŲ, ĮSTATYMO PRIEDO PAKEITIMO IR PAPILDYMO IR ĮSTATYMO PAPILDYMO<text:s/></text:span><text:span text:style-name="T15"><text:line-break/>6</text:span><text:span text:style-name="T16">1</text:span><text:span text:style-name="T17">, 27</text:span><text:span text:style-name="T18">1</text:span><text:span text:style-name="T19"><text:s/>STRAIPSNIAIS ĮSTATYMO 11 STRAIPSNIO PAKEITIMO</text:span></text:p>
      <text:p text:style-name="P20"><text:span text:style-name="T21">ĮSTATYMAS</text:span></text:p>
      <text:p text:style-name="P22"/>
      <text:p text:style-name="P23">2013 m. <text:s text:c="25"/>Nr.</text:p>
      <text:p text:style-name="P24">Vilnius</text:p>
      <text:p text:style-name="P25"/>
      <text:p text:style-name="P26"><text:span text:style-name="T27">(Žin.,</text:span><text:span text:style-name="T28"><text:s/></text:span><text:span text:style-name="T29">2013, Nr.<text:s/></text:span><text:a xlink:href="http://www3.lrs.lt/pls/inter/dokpaieska.showdoc_l?p_id=451382" office:target-frame-name="_top" xlink:show="replace"><text:span text:style-name="T30">68-3401</text:span></text:a><text:span text:style-name="T31">)</text:span></text:p>
      <text:p text:style-name="P32"/>
      <text:p text:style-name="P33"><text:span text:style-name="T34">1</text:span><text:span text:style-name="T35"><text:s/>straipsnis.<text:s/></text:span><text:span text:style-name="T36">11 straipsnio 2 dalies<text:s/></text:span><text:span text:style-name="T37">pripažinimas netekusia galios</text:span></text:p>
      <text:p text:style-name="P38"><text:span text:style-name="T39">Pripažinti 11 straipsnio 2 dalį netekusia galios.</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liepos 1 d.</text:span></text:p>
      <text:p text:style-name="P47"/>
      <text:p text:style-name="Normal"/>
      <text:p text:style-name="P48"><text:span text:style-name="T49">Skelbiu šį Lietuvos Respublikos Seimo priimtą įstatymą.<text:s/></text:span></text:p>
      <text:p text:style-name="P50"/>
      <text:p text:style-name="P51"/>
      <text:p text:style-name="P52"><text:span text:style-name="T53">RESPUBLIKOS<text:s/></text:span><text:span text:style-name="T54">PREZIDENTAS</text:span></text:p>
      <text:p text:style-name="P55"/>
      <text:p text:style-name="P56"/>
      <text:p text:style-name="P57">Teikia</text:p>
      <text:p text:style-name="P58">Seimo nariai</text:p>
      <text:p text:style-name="P59"/>
      <text:p text:style-name="Normal"><text:span text:style-name="T60">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2-24T08:06:00Z</meta:creation-date>
    <dc:date>2017-02-24T08:06:00Z</dc:date>
    <meta:print-date>2009-12-11T07:01:00Z</meta:print-date>
    <meta:template xlink:href="Normal.dotm" xlink:type="simple"/>
    <meta:editing-cycles>2</meta:editing-cycles>
    <meta:editing-duration>PT0S</meta:editing-duration>
    <meta:document-statistic meta:page-count="1" meta:paragraph-count="10" meta:word-count="108" meta:character-count="787" meta:row-count="76" meta:non-whitespace-character-count="689"/>
  </office:meta>
</office:document-meta>
</file>