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margin-left="4.7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9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style:font-name="Tahoma" style:font-name-complex="Tahoma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name="Tahoma" style:font-name-complex="Tahoma" style:font-size-complex="12pt" style:language-asian="lt" style:country-asian="LT"/>
    </style:style>
    <style:style style:name="P20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tyle-complex="italic"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MS Mincho" style:font-style-complex="italic" style:font-size-complex="12pt"/>
    </style:style>
    <style:style style:name="T30" style:parent-style-name="DefaultParagraphFont" style:family="text">
      <style:text-properties style:font-name-asian="MS Mincho" style:font-style-complex="italic" fo:color="#000000" style:font-size-complex="12pt"/>
    </style:style>
    <style:style style:name="T31" style:parent-style-name="DefaultParagraphFont" style:family="text">
      <style:text-properties style:font-name-asian="MS Mincho" style:font-style-complex="italic" style:font-size-complex="12pt"/>
    </style:style>
    <style:style style:name="T32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style:font-style-complex="italic" style:font-size-complex="12pt"/>
    </style:style>
    <style:style style:name="T35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34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826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margin-left="0.5909in" fo:text-indent="0.043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370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370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370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370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370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3701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3701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354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indent="0.5354in"/>
    </style:style>
    <style:style style:name="T16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8"/>
      <text:p text:style-name="P9">Projektas XIP-4089(4)</text:p>
      <text:p text:style-name="P10"/>
      <text:p text:style-name="P11"><text:span text:style-name="T12">LIETUVOS RESPUBLIKOS</text:span></text:p>
      <text:p text:style-name="P13"><text:span text:style-name="T14">MOTERŲ IR VYRŲ LYGIŲ GALIMYBIŲ ĮSTATYMO</text:span></text:p>
      <text:p text:style-name="P15">4, 5, 6, 7, 22 STRAIPSNIŲ PAKEITIMO IR PAPILDYMO</text:p>
      <text:p text:style-name="P16">ĮSTATYMAS</text:p>
      <text:p text:style-name="P17"/>
      <text:p text:style-name="P18">20 <text:s text:c="3"/>m. <text:s text:c="22"/>d. Nr.<text:s/><text:line-break/>Vilnius</text:p>
      <text:p text:style-name="P19"/>
      <text:p text:style-name="P20"><text:span text:style-name="T21">(</text:span><text:span text:style-name="T22">Žin</text:span><text:span text:style-name="T23">., 1998,<text:s/></text:span><text:span text:style-name="T24">Nr</text:span><text:span text:style-name="T25">.<text:s/></text:span><text:a xlink:href="http://www3.lrs.lt/cgi-bin/preps2?a=69453&amp;b=" office:target-frame-name="_top" xlink:show="replace"><text:span text:style-name="T26">112-3100</text:span></text:a><text:span text:style-name="T27">;<text:s/></text:span><text:span text:style-name="T28"><text:s/></text:span><text:span text:style-name="T29">2005, Nr.<text:s/></text:span><text:a xlink:href="http://www3.lrs.lt/pls/inter/dokpaieska.showdoc_l?p_id=259610" office:target-frame-name="_top" xlink:show="replace"><text:span text:style-name="T30">88-3281</text:span></text:a><text:span text:style-name="T31">; 2007, Nr.<text:s/></text:span><text:a xlink:href="http://www3.lrs.lt/pls/inter/dokpaieska.showdoc_l?p_id=312047" office:target-frame-name="_top" xlink:show="replace"><text:span text:style-name="T32">1</text:span><text:span text:style-name="T33">40-5755</text:span></text:a><text:span text:style-name="T34">; 2012, Nr.<text:s/></text:span><text:a xlink:href="http://www3.lrs.lt/pls/inter/dokpaieska.showdoc_l?p_id=420128" office:target-frame-name="_top" xlink:show="replace"><text:span text:style-name="T35">36-1769</text:span></text:a><text:span text:style-name="T36">)</text:span></text:p>
      <text:p text:style-name="P37"/>
      <text:p text:style-name="P38"/>
      <text:p text:style-name="P39"/>
      <text:p text:style-name="P40"><text:span text:style-name="T41">1</text:span><text:span text:style-name="T42"><text:s/>straipsnis.<text:s/></text:span><text:span text:style-name="T43">4 straipsnio 1 dalies pakeitimas ir papildymas</text:span></text:p>
      <text:p text:style-name="P44"><text:span text:style-name="T45">Pakeisti ir papildyti 4 straipsnio 1 dalį ir ją išdėstyti taip:</text:span></text:p>
      <text:p text:style-name="P46"><text:span text:style-name="T47">„</text:span><text:span text:style-name="T48">1</text:span><text:span text:style-name="T49">. Švietimo ir mokslo įstaigos privalo:<text:s/></text:span></text:p>
      <text:p text:style-name="P50"><text:span text:style-name="T51">1</text:span><text:span text:style-name="T52">) užtikrinti moterims ir vyrams vienodas sąlygas priimant į profesinio mokymo įstaigas, aukštąsias mokyklas, keliant kvalifikaciją, ugdant profesinius įgūdžius ir suteikiant praktinę darbo patirtį;</text:span></text:p>
      <text:p text:style-name="P53"><text:span text:style-name="T54">2</text:span><text:span text:style-name="T55">) užtikrin</text:span><text:span text:style-name="T56">ti moterims ir vyrams vienodas sąlygas skiriant stipendijas ir teikiant kreditus studijoms;</text:span></text:p>
      <text:p text:style-name="P57"><text:span text:style-name="T58">3</text:span><text:span text:style-name="T59">) užtikrinti moterims ir vyrams vienodas sąlygas parenkant ir pasirenkant mokymo programas;</text:span></text:p>
      <text:p text:style-name="P60"><text:span text:style-name="T61">4</text:span><text:span text:style-name="T62">) užtikrinti moterims ir vyrams vienodas sąlygas vertinant žin</text:span><text:span text:style-name="T63">ias;</text:span></text:p>
      <text:p text:style-name="P64"><text:span text:style-name="T65">5</text:span><text:span text:style-name="T66">) imtis priemonių, kad švietimo įstaigų, mokslo ir studijų institucijų moksleiviai, studentai ir darbuotojai nepatirtų seksualinio priekabiavimo ar priekabiavimo;</text:span></text:p>
      <text:p text:style-name="P67"><text:span text:style-name="T68">6</text:span><text:span text:style-name="T69">) imtis priemonių, kad švietimo įstaigų, mokslo ir studijų institucijų mokslei</text:span><text:span text:style-name="T70">viai, studentai ar darbuotojai, liudijantys ar teikiantys paaiškinimus, būtų apsaugoti nuo priešiško elgesio, neigiamų pasekmių ir kitokio persekiojimo, kai reaguojama į skundą arba į kitą teisinę procedūrą dėl diskriminacijos.“</text:span></text:p>
      <text:p text:style-name="P71"/>
      <text:p text:style-name="P72"><text:span text:style-name="T73">2</text:span><text:span text:style-name="T74"><text:s/>straipsnis.<text:s/></text:span><text:span text:style-name="T75">5 straipsnio pakeitimas</text:span></text:p>
      <text:p text:style-name="P76"><text:span text:style-name="T77">Pakeisti 5 straipsnį ir jį išdėstyti taip:</text:span></text:p>
      <text:p text:style-name="P78"><text:span text:style-name="T79">„</text:span><text:span text:style-name="T80">5</text:span><text:span text:style-name="T81"><text:s/>straipsnis.<text:s/></text:span><text:span text:style-name="T82">Darbdavio arba darbdavio atstovo pareiga įgyvendinti lygias moterų ir vyrų teises darbe</text:span></text:p>
      <text:p text:style-name="P83"><text:span text:style-name="T84">Įgyvendindamas lygias moterų ir vyrų teises, darbdavys arba darbdavio atstovas privalo:<text:s/></text:span></text:p>
      <text:p text:style-name="P85"><text:span text:style-name="T86">1</text:span><text:span text:style-name="T87">) priimdamas į darbą ar perkeldamas į aukštesnes pareigas, taikyti vienodus atrankos kriterijus ir sąlygas, išskyrus 2 straipsnio 4 dalies 5 punkte numatytą atvejį;</text:span></text:p>
      <text:p text:style-name="P88"><text:span text:style-name="T89">2</text:span><text:span text:style-name="T90">) sudaryti vienodas darbo sąlygas, galimybes kelti kvalifikaciją, persikvalifikuoti, įgyti praktinę darbo patirtį, taip pat teikti vienodas lengvatas;</text:span></text:p>
      <text:p text:style-name="P91"><text:span text:style-name="T92">3</text:span><text:span text:style-name="T93">) už tokį pat ar vienodos vertės darbą mokėti vienodą darbo užmokestį, įskaitant visus papildo</text:span><text:span text:style-name="T94">mus uždarbius, bet kokiu būdu darbdavio arba darbdavio atstovo išmokamus darbuotojui už jo atliktą darbą;</text:span></text:p>
      <text:p text:style-name="P95"><text:span text:style-name="T96">4</text:span><text:span text:style-name="T97">) imtis priemonių, kad darbuotojas nepatirtų seksualinio priekabiavimo ar priekabiavimo;</text:span></text:p>
      <text:p text:style-name="P98"><text:span text:style-name="T99">5</text:span><text:span text:style-name="T100">) imtis priemonių, kad darbuotojas, darbuotojo atst</text:span><text:span text:style-name="T101">ovas, darbuotojas, liudijantys ar teikiantys paaiškinimus, būtų apsaugoti nuo priešiško elgesio, neigiamų pasekmių ir kitokio persekiojimo, kai reaguojama į skundą arba į kitą teisinę procedūrą dėl diskriminacijos.“</text:span></text:p>
      <text:p text:style-name="P102"/>
      <text:p text:style-name="P103"><text:span text:style-name="T104">3</text:span><text:span text:style-name="T105"><text:s/>straipsnis.<text:s/></text:span><text:span text:style-name="T106">6 straipsni</text:span><text:span text:style-name="T107">o pakeitimas</text:span></text:p>
      <text:p text:style-name="P108"><text:span text:style-name="T109">Pakeisti 6 straipsnį ir jį išdėstyti taip:</text:span></text:p>
      <text:p text:style-name="P110"><text:span text:style-name="T111">„</text:span><text:span text:style-name="T112">6</text:span><text:span text:style-name="T113"><text:s/>straipsnis.<text:s/></text:span><text:span text:style-name="T114">Moterų ir vyrų lygias teises pažeidžiantys darbdavio arba darbdavio atstovo veiksmai</text:span></text:p>
      <text:p text:style-name="P115"><text:span text:style-name="T116">Darbdavio</text:span><text:span text:style-name="T117"><text:s/></text:span><text:span text:style-name="T118">arba darbdavio atstovo</text:span><text:span text:style-name="T119"><text:s/></text:span><text:span text:style-name="T120">veiksmai yra pripažįstami pažeidžiančiais moterų ir vyrų<text:s/></text:span><text:span text:style-name="T121">lygias teises, jeigu jis dėl asmens lyties:</text:span></text:p>
      <text:p text:style-name="P122"><text:span text:style-name="T123">1</text:span><text:span text:style-name="T124">) taiko asmeniui mažiau (daugiau) palankias įdarbinimo, perkėlimo į kitas pareigas arba apmokėjimo už tokį pat ar vienodos vertės darbą sąlygas;</text:span></text:p>
      <text:p text:style-name="P125"><text:span text:style-name="T126">2</text:span><text:span text:style-name="T127">) organizuodamas darbą, sukuria darbuotojui blogesnes (gere</text:span><text:span text:style-name="T128">snes) darbo sąlygas;</text:span></text:p>
      <text:p text:style-name="P129"><text:span text:style-name="T130">3</text:span><text:span text:style-name="T131">) skiria darbuotojui drausminę nuobaudą, keičia darbo sąlygas, perkelia į kitą darbą arba nutraukia darbo sutartį;<text:s/></text:span></text:p>
      <text:p text:style-name="P132"><text:span text:style-name="T133">4</text:span><text:span text:style-name="T134">) persekioja darbuotoją, darbuotojo atstovą, darbuotoją, liudijančius ar teikiančius paaiškinimus dėl skundo<text:s/></text:span><text:span text:style-name="T135">arba dėl kitos teisinės procedūros dėl diskriminacijos.</text:span><text:span text:style-name="T136">“</text:span></text:p>
      <text:p text:style-name="P137"/>
      <text:p text:style-name="P138"><text:span text:style-name="T139">4</text:span><text:span text:style-name="T140"><text:s/>straipsnis.<text:s/></text:span><text:span text:style-name="T141">7 straipsnio papildymas 3 punktu</text:span></text:p>
      <text:p text:style-name="P142"><text:span text:style-name="T143">Papildyti 7 straipsnį 3 punktu:</text:span></text:p>
      <text:p text:style-name="P144"><text:span text:style-name="T145">„</text:span><text:span text:style-name="T146">3</text:span><text:span text:style-name="T147">) persekiojami moksleiviai, studentai ar darbuotojai, moksleivių, studentų ar darbuotojų atstovai,<text:s/></text:span><text:span text:style-name="T148">moksleiviai, studentai ar darbuotojai, liudijantys ar teikiantys paaiškinimus dėl skundo arba dėl kitos teisinės procedūros dėl diskriminacijos.“</text:span></text:p>
      <text:p text:style-name="P149"/>
      <text:p text:style-name="P150"/>
      <text:p text:style-name="P151"><text:span text:style-name="T152">5</text:span><text:span text:style-name="T153"><text:s/>straipsnis.<text:s/></text:span><text:span text:style-name="T154">22 straipsnio pakeitimas</text:span></text:p>
      <text:p text:style-name="P155"><text:span text:style-name="T156">Pakeisti įstatymo 22 straipsnį ir jį išdėstyti taip:<text:s/></text:span></text:p>
      <text:p text:style-name="P157"><text:span text:style-name="T158">„</text:span><text:span text:style-name="T159">22</text:span><text:span text:style-name="T160"><text:s/>straipsnis.<text:s/></text:span><text:span text:style-name="T161">Skundo ištyrimo terminai</text:span></text:p>
      <text:p text:style-name="P162"><text:span text:style-name="T163">Skundas turi būti ištirtas ir pareiškėjui atsakyta per vieną mėnesį nuo skundo gavimo dienos. Prireikus lygių galimybių kontrolierius tyrimo terminą gali pratęsti iki trijų mėnesių. Apie tai turi būti informuojamas</text:span><text:span text:style-name="T164"><text:s/>pareiškėjas.“</text:span></text:p>
      <text:p text:style-name="Normal"/>
      <text:p text:style-name="P165"><text:span text:style-name="T166">Skelbiu šį Lietuvos Respublikos Seimo priimtą įstatymą.</text:span></text:p>
      <text:p text:style-name="P167"/>
      <text:p text:style-name="P168"/>
      <text:p text:style-name="P169">RESPUBLIKOS PREZIDENTAS</text:p>
      <text:p text:style-name="P170"/>
      <text:p text:style-name="P171"/>
      <text:p text:style-name="P172"/>
      <text:p text:style-name="Normal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GALIAUSKIENĖ Rūta</meta:initial-creator>
    <dc:creator>adlibuser</dc:creator>
    <meta:creation-date>2017-02-24T08:10:00Z</meta:creation-date>
    <dc:date>2017-02-24T08:10:00Z</dc:date>
    <meta:print-date>2013-09-17T08:41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500" meta:character-count="4548" meta:row-count="131" meta:non-whitespace-character-count="4084"/>
  </office:meta>
</office:document-meta>
</file>