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6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80" style:parent-style-name="Normal" style:family="paragraph">
      <style:paragraph-properties fo:text-align="justify" fo:line-height="150%" fo:text-indent="0.2166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 fo:language="en" fo:country="GB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50%" fo:margin-left="5.2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50%" fo:margin-left="5.2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50%" fo:margin-left="5.2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50%" fo:margin-left="5.2173in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>DĖL LIETUVOS RESPUBLIKOS SEIMO NUTARIMO „DĖL LIETUVOS RESPUBLIKOS SEIMO LAIKINOSIOS TYRIMO KOMISIJOS DĖL 2007 METŲ NACIONALINĖJE ENERGETIKOS STRATEGIJOJE SUFORMULUOTŲ SIEKIŲ ĮGYVENDINIMO REZULTATŲ<text:s/>ĮVERTINIMO IR SITUACIJOS ENERGETIKOS SEKTORIUJE IŠSIAIŠKINIMO SUDARYMO“ 4 STRAIPSNIO PAPILDYMO IR 5 STRAIPSNIO PAKEITIMO</text:p>
      <text:p text:style-name="P16"/>
      <text:p text:style-name="P17"/>
      <text:p text:style-name="P18">2013 m. <text:s text:c="27"/>d. Nr.</text:p>
      <text:p text:style-name="P19">Vilnius</text:p>
      <text:p text:style-name="P20"/>
      <text:p text:style-name="P21"><text:span text:style-name="T22">(Žin., 2013, Nr.</text:span><text:span text:style-name="T23"><text:s/></text:span><text:a xlink:href="http://www3.lrs.lt/pls/inter/dokpaieska.showdoc_l?p_id=451112" office:target-frame-name="_top" xlink:show="replace"><text:span text:style-name="T24">65-3230</text:span></text:a><text:span text:style-name="T25">, Nr.<text:s/></text:span><text:a xlink:href="http://www3.lrs.lt/pls/inter/dokpaieska.showdoc_l?p_id=459728" office:target-frame-name="_top" xlink:show="replace"><text:span text:style-name="T26">118-5924</text:span></text:a><text:span text:style-name="T27">)</text:span></text:p>
      <text:p text:style-name="P28"/>
      <text:p text:style-name="P29"><text:span text:style-name="T30">Lietuvos Respublikos Seimas,</text:span></text:p>
      <text:p text:style-name="P31"><text:span text:style-name="T32">atsižvelgdamas<text:s/></text:span><text:span text:style-name="T33">į tai, kad<text:s/></text:span><text:span text:style-name="T34">Komisijos<text:s/></text:span><text:span text:style-name="T35">tyrimo metu paaiškėjo naujos itin svarbios faktinės aplinkybės, kurias būt</text:span><text:span text:style-name="T36">ina ištirti,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pildyti 4 straipsnį 18, 19, 20 ir 21 punktais:</text:span></text:p>
      <text:p text:style-name="P43"><text:span text:style-name="T44">„</text:span><text:span text:style-name="T45">18</text:span><text:span text:style-name="T46">) dėl kokių priežasčių Nord Pool Spot (NPS- Šiaurės šalių elektros birža) elektros energijos kaina Lietuvai buvo ženkliai padidinta 2013 m. III ketv.; kokį</text:span><text:span text:style-name="T47"><text:s/>nuostolį patyrė Lietuvos elektros energijos rinkos dalyviai;</text:span></text:p>
      <text:p text:style-name="P48"><text:span text:style-name="T49">19</text:span><text:span text:style-name="T50">) ar įgyvendinami ir planuojami įgyvendinti elektros energetikos, šilumos ūkio, dujų infrastruktūros projektai buvo įvertinti ekonominio efektyvumo ir naudingumo aspektu; kokie vertinimo r</text:span><text:span text:style-name="T51">ezultatai ir kas tai atliko; kaip šių projektų įgyvendinimo kaštai įtakos elektros, dujų ir šilumos kainas. Koks yra prognozuojamas elektros, dujų ir šilumos suvartojimas 2020 m. Lietuvoje;</text:span></text:p>
      <text:p text:style-name="P52"><text:span text:style-name="T53">20</text:span><text:span text:style-name="T54">) ar vykdant pirkimus UAB „Visagino atominė elektrinė“ ir jo</text:span><text:span text:style-name="T55">s valdomose įmonėse buvo laikomasi teisės aktų, ar vykdomi pirkimai buvo ekonomiškai pagrįsti; kokią įtaką turėjo elektros energijos kainai;</text:span></text:p>
      <text:p text:style-name="P56"><text:span text:style-name="T57">21</text:span><text:span text:style-name="T58">) kokiais teisės aktais vadovaujantis buvo vykdoma 2009-2012 elektros energetikos sektoriaus pertvarka; kokiu</text:span><text:span text:style-name="T59"><text:s/>tikslu buvo vykdoma pertvarka ir ar šis tikslas buvo įgyvendintas iki 2012 m. pab.; kas parengė pertvarkos projektą ir kam buvo pavesta jį įgyvendinti; ar šiam projektui buvo atlikta naudos ir kaštų analizė, kas ją atliko; kas patvirtino pertvarkos tikslu</text:span><text:span text:style-name="T60">s ir planą; ar<text:s/></text:span><text:soft-page-break/><text:span text:style-name="T61">pertvarkos metu nebuvo padaryta žala valstybei, jos turtui energetikos įmones skaidant, jungiant, perdalijant jų turtą; kokie šios pertvarkos kaštai.“</text:span></text:p>
      <text:p text:style-name="P62"/>
      <text:p text:style-name="P63"><text:span text:style-name="T64">2</text:span><text:span text:style-name="T65"><text:s/>straipsnis.</text:span></text:p>
      <text:p text:style-name="P66"><text:span text:style-name="T67">Pakeisti 5 straipsnį ir jį išdėstyti taip:</text:span></text:p>
      <text:p text:style-name="P68"><text:span text:style-name="T69">„</text:span><text:span text:style-name="T70">5</text:span><text:span text:style-name="T71"><text:s/>straipsnis.</text:span></text:p>
      <text:p text:style-name="P72"><text:span text:style-name="T73">Nustatyti, kad Komisija iki 2014 m. kovo 28 d. pateikia Seimui išvadas ir pasiūlymus.“</text:span></text:p>
      <text:p text:style-name="P74"><text:span text:style-name="T75">3</text:span><text:span text:style-name="T76"><text:s/>straipsnis.</text:span></text:p>
      <text:p text:style-name="P77"><text:span text:style-name="T78">Nutarimas įsigalioja nuo priėmimo.</text:span></text:p>
      <text:p text:style-name="P79"/>
      <text:p text:style-name="P80"/>
      <text:p text:style-name="P81"><text:span text:style-name="T82">SEIMO PIRMININKAS</text:span></text:p>
      <text:p text:style-name="P83"/>
      <text:p text:style-name="P84"/>
      <text:p text:style-name="P85"/>
      <text:p text:style-name="P86">Teikia</text:p>
      <text:p text:style-name="P87">Seimo narys, Komisijos pirmininkas<text:tab/>Artūras Skardžius</text:p>
      <text:p text:style-name="P88">Seimo nariai:<text:tab/></text:p>
      <text:p text:style-name="P89">Valdas<text:s/>Vasiliauskas</text:p>
      <text:p text:style-name="P90">Eduardas Šablinskas</text:p>
      <text:p text:style-name="P91">Raimundas Paliukas</text:p>
      <text:p text:style-name="P92"><text:span text:style-name="T93"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 pavyzdys</dc:title>
    <meta:initial-creator>LOBAČEVSKYTĖ Agneta</meta:initial-creator>
    <dc:creator>adlibuser</dc:creator>
    <meta:creation-date>2017-02-24T07:11:00Z</meta:creation-date>
    <dc:date>2017-02-24T07:11:00Z</dc:date>
    <meta:print-date>2013-12-05T14:1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7" meta:character-count="2593" meta:row-count="56" meta:non-whitespace-character-count="2325"/>
  </office:meta>
</office:document-meta>
</file>