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line-height="150%" fo:margin-left="0.9in" fo:text-indent="0.943in">
        <style:tab-stops/>
      </style:paragraph-properties>
      <style:text-properties style:font-weight-complex="bold" fo:font-style="italic" style:font-style-asian="italic" style:font-size-complex="12pt" style:language-asian="lt" style:country-asian="LT"/>
    </style:style>
    <style:style style:name="P1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line-height="150%" fo:margin-left="3.6in" fo:text-indent="0.473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tab-stops>
          <style:tab-stop style:type="left" style:position="1.4534in"/>
        </style:tab-stops>
      </style:paragraph-properties>
      <style:text-properties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fo:line-height="150%"/>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font-weight="bold" style:font-weight-asian="bold"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name-asian="MS Mincho" style:font-style-complex="italic" style:font-size-complex="12pt"/>
    </style:style>
    <style:style style:name="T66" style:parent-style-name="DefaultParagraphFont" style:family="text">
      <style:text-properties style:font-name-asian="MS Mincho"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name-asian="MS Mincho"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text-underline-type="single" style:text-underline-style="solid" style:text-underline-width="auto" style:text-underline-mode="continuous"/>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text-underline-type="single" style:text-underline-style="solid" style:text-underline-width="auto" style:text-underline-mode="continuou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295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text-position="super 62.5%"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text-position="super 62.5%"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fo:text-indent="0.3937in"/>
    </style:style>
    <style:style style:name="P236" style:parent-style-name="Normal" style:family="paragraph">
      <style:paragraph-properties fo:line-height="150%" fo:text-indent="0.3937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text-position="super 62.5%"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line-height="150%"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2.5%"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50%" fo:text-indent="0.3937in"/>
    </style:style>
    <style:style style:name="T247" style:parent-style-name="DefaultParagraphFont" style:family="text">
      <style:text-properties style:font-name-asian="Calibri" style:font-size-complex="12pt"/>
    </style:style>
    <style:style style:name="P248" style:parent-style-name="Normal" style:family="paragraph">
      <style:paragraph-properties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fo:language="en" fo:country="GB"/>
    </style:style>
    <style:style style:name="T256" style:parent-style-name="DefaultParagraphFont" style:family="text">
      <style:text-properties fo:font-weight="bold" style:font-weight-asian="bold" style:font-size-complex="12pt" fo:language="en" fo:country="GB"/>
    </style:style>
    <style:style style:name="T257" style:parent-style-name="DefaultParagraphFont" style:family="text">
      <style:text-properties fo:font-weight="bold" style:font-weight-asian="bold" style:text-position="super 62.5%"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text-position="super 62.5%"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per 62.5%"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text-position="super 62.5%"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text-position="super 62.5%"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weight="bold" style:font-weight-asian="bold" style:font-style-complex="italic" style:font-size-complex="12pt"/>
    </style:style>
    <style:style style:name="T356" style:parent-style-name="DefaultParagraphFont" style:family="text">
      <style:text-properties fo:font-weight="bold" style:font-weight-asian="bold" style:font-style-complex="italic" style:text-position="super 62.5%" style:font-size-complex="12pt"/>
    </style:style>
    <style:style style:name="T357" style:parent-style-name="DefaultParagraphFont" style:family="text">
      <style:text-properties fo:font-weight="bold" style:font-weight-asian="bold" style:font-style-complex="italic" style:text-position="super 62.5%" style:font-size-complex="12pt"/>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fo:font-weight="bold" style:font-weight-asian="bold" style:font-style-complex="italic"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P407" style:parent-style-name="Normal" style:family="paragraph">
      <style:paragraph-properties fo:line-height="150%" fo:text-indent="0.3937in"/>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text-position="super 62.5%"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text-position="super 62.5%"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text-position="super 62.5%"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text-position="super 62.5%"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text-position="super 62.5%"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text-position="super 62.5%"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text-position="super 62.5%"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text-position="super 62.5%"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text-position="super 62.5%"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text-position="super 62.5%"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2.5%"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2.5%"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2.5%"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text-position="super 62.5%"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text-position="super 62.5%"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2.5%"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per 62.5%"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2.5%"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2.5%"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text-position="super 62.5%"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text-position="super 62.5%"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text-position="super 62.5%"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2.5%"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text-position="super 62.5%"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per 62.5%"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text-position="super 62.5%"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text-position="super 62.5%"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2.5%"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text-position="super 62.5%"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text-position="super 62.5%"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text-position="super 62.5%"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text-position="super 62.5%"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text-position="super 62.5%"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text-position="super 62.5%"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line-height="150%" fo:text-indent="0.3937in"/>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text-position="super 62.5%"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text-position="super 62.5%" style:font-size-complex="12pt" style:language-asian="lt" style:country-asian="L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text-position="super 62.5%"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position="super 62.5%"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2.5%"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text-position="super 62.5%"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text-position="super 62.5%"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2.5%"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2.5%"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fo:letter-spacing="-0.002in" style:font-size-complex="12pt" style:language-asian="lt" style:country-asian="LT"/>
    </style:style>
    <style:style style:name="T1373" style:parent-style-name="DefaultParagraphFont" style:family="text">
      <style:text-properties fo:color="#000000" fo:letter-spacing="-0.002in" style:text-position="super 62.5%" style:font-size-complex="12pt" style:language-asian="lt" style:country-asian="LT"/>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fo:letter-spacing="-0.002in" style:text-position="super 62.5%" style:font-size-complex="12pt" style:language-asian="lt" style:country-asian="LT"/>
    </style:style>
    <style:style style:name="T1376" style:parent-style-name="DefaultParagraphFont" style:family="text">
      <style:text-properties fo:color="#000000" fo:letter-spacing="-0.002in" style:font-size-complex="12pt" style:language-asian="lt" style:country-asian="LT"/>
    </style:style>
    <style:style style:name="T1377" style:parent-style-name="DefaultParagraphFont" style:family="text">
      <style:text-properties fo:color="#000000" fo:letter-spacing="-0.002in" style:text-position="super 62.5%" style:font-size-complex="12pt" style:language-asian="lt" style:country-asian="LT"/>
    </style:style>
    <style:style style:name="T1378" style:parent-style-name="DefaultParagraphFont" style:family="text">
      <style:text-properties fo:color="#000000" fo:letter-spacing="-0.002in" style:font-size-complex="12pt" style:language-asian="lt" style:country-asian="LT"/>
    </style:style>
    <style:style style:name="T1379" style:parent-style-name="DefaultParagraphFont" style:family="text">
      <style:text-properties fo:color="#000000" fo:letter-spacing="-0.002in" style:text-position="super 62.5%" style:font-size-complex="12pt" style:language-asian="lt" style:country-asian="LT"/>
    </style:style>
    <style:style style:name="T1380" style:parent-style-name="DefaultParagraphFont" style:family="text">
      <style:text-properties fo:color="#000000" fo:letter-spacing="-0.002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P1410" style:parent-style-name="Normal" style:family="paragraph">
      <style:paragraph-properties fo:text-align="justify" fo:line-height="150%" fo:text-indent="0.3937in"/>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text-position="super 62.5%"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text-position="super 62.5%"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text-position="super 62.5%"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text-position="super 62.5%"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text-position="super 62.5%"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2.5%"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2.5%"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2.5%"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2.5%"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2.5%"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2.5%"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2.5%"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2.5%"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2.5%"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2.5%"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2.5%"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2.5%"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3937in"/>
    </style:style>
    <style:style style:name="P1538" style:parent-style-name="Normal" style:family="paragraph">
      <style:paragraph-properties fo:line-height="150%" fo:text-indent="0.3937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line-height="150%" fo:text-indent="0.3937in"/>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weight-complex="bold" fo:font-style="italic" style:font-style-asian="italic" style:font-size-complex="12pt" style:language-asian="lt" style:country-asian="LT"/>
    </style:style>
    <style:style style:name="P1547" style:parent-style-name="Normal" style:family="paragraph">
      <style:paragraph-properties fo:text-align="justify" fo:line-height="150%"/>
      <style:text-properties style:font-weight-complex="bold" style:font-size-complex="12pt" style:language-asian="lt" style:country-asian="LT"/>
    </style:style>
    <style:style style:name="P1548" style:parent-style-name="Normal" style:family="paragraph">
      <style:paragraph-properties fo:text-align="justify" fo:line-height="150%"/>
    </style:style>
    <style:style style:name="T154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
      <text:p text:style-name="P9">(sujungti projektai Nr. XIP-2920(3), XIIP-407, XIIP-458, XIIP-1151)</text:p>
      <text:p text:style-name="P10"/>
      <text:p text:style-name="P11">Jungtinis projektas Nr. XIP-2920(4)</text:p>
      <text:p text:style-name="P12"/>
      <text:p text:style-name="P13">LIETUVOS RESPUBLIKOS<text:s/></text:p>
      <text:p text:style-name="P14"><text:span text:style-name="T15">ADMINISTRACINIŲ TEISĖS PAŽEIDIMŲ KODEKSO 26, 43</text:span><text:span text:style-name="T16">11</text:span><text:span text:style-name="T17">,<text:s/></text:span><text:span text:style-name="T18">52</text:span><text:span text:style-name="T19">2</text:span><text:span text:style-name="T20">, 124</text:span><text:span text:style-name="T21">1</text:span><text:span text:style-name="T22">, 129,<text:s/></text:span><text:span text:style-name="T23">130</text:span><text:span text:style-name="T24">2</text:span><text:span text:style-name="T25">,</text:span><text:span text:style-name="T26"><text:s/></text:span><text:span text:style-name="T27">189</text:span><text:span text:style-name="T28">16</text:span><text:span text:style-name="T29">, 222, 259</text:span><text:span text:style-name="T30">1</text:span><text:span text:style-name="T31">, 260</text:span><text:span text:style-name="T32">2</text:span><text:span text:style-name="T33">, 269, 320 STRAIPSNIŲ<text:s/></text:span><text:span text:style-name="T34">PAKEITIMO IR PAPILDYMO</text:span></text:p>
      <text:p text:style-name="P35">ĮSTATYMAS</text:p>
      <text:p text:style-name="P36"/>
      <text:p text:style-name="P37">2013 m. <text:s text:c="33"/>Nr.</text:p>
      <text:p text:style-name="P38">Vilnius</text:p>
      <text:p text:style-name="P39"/>
      <text:p text:style-name="P40"><text:span text:style-name="T41">(Žin., 1985, 1-1, Nr. 33-370; Nr. 16- 178; 1987, Nr. 21-262; 1989, Nr. 20-228;<text:s/></text:span><text:span text:style-name="T42">1992, Nr.<text:s/></text:span><text:a xlink:href="http://www3.lrs.lt/pls/inter/dokpaieska.showdoc_l?p_id=2117" office:target-frame-name="_top" xlink:show="replace"><text:span text:style-name="T43">21-</text:span><text:span text:style-name="T44">610</text:span></text:a><text:span text:style-name="T45">;</text:span><text:span text:style-name="T46"><text:s/></text:span><text:span text:style-name="T47">1993, Nr. 72-1344;</text:span><text:span text:style-name="T48"><text:s/></text:span><text:span text:style-name="T49">1994, Nr.<text:s/></text:span><text:a xlink:href="http://www3.lrs.lt/pls/inter/dokpaieska.showdoc_l?p_id=5897" office:target-frame-name="_top" xlink:show="replace"><text:span text:style-name="T50">58-1132</text:span></text:a><text:span text:style-name="T51">;</text:span><text:span text:style-name="T52"><text:s text:c="2"/></text:span><text:span text:style-name="T53">1995, Nr. 55-1356;<text:s/></text:span><text:span text:style-name="T54">1996, Nr. 41-990,</text:span><text:span text:style-name="T55"><text:s/></text:span><text:span text:style-name="T56">1996, Nr. 67-1598; 1997, Nr. 69-1732;</text:span><text:span text:style-name="T57">;</text:span><text:span text:style-name="T58"><text:s/>2000, Nr. 22-552;<text:s/></text:span><text:span text:style-name="T59">2001, Nr. 45-1571;<text:s/></text:span><text:span text:style-name="T60">2002, Nr. 75-3214, Nr. 123-5526, Nr. 124-5623;<text:s/></text:span><text:span text:style-name="T61">2003, Nr. 28-1126,<text:s/></text:span><text:span text:style-name="T62">Nr. 74-3421,<text:s/></text:span><text:span text:style-name="T63">Nr. 102-4581, Nr. 112-4997; 2004, Nr. 25-763, Nr. 68-2368, Nr. 72-2491, Nr. 115-4275</text:span><text:span text:style-name="T64">, Nr. 134-4840, Nr. 135-4896, Nr. 166-6060, Nr. 171-6317; 2005, Nr. 18-576, Nr. 47-1553, Nr.<text:s/></text:span><text:span text:style-name="T65">83-3040, Nr. 137-4911, Nr. 143-5167; 2006, Nr. 73-2759, Nr. 119-4548, Nr. 132-4986; 2007, Nr. 12-492, Nr. 49-1880, Nr. 81-3316, Nr. 138-5641,<text:s/></text:span><text:span text:style-name="T66"><text:line-break/>Nr. 138-5644; 2008, Nr. 11-375,<text:s/></text:span><text:span text:style-name="T67">Nr.<text:s/></text:span><text:a xlink:href="http://www3.lrs.lt/pls/inter/dokpaieska.showdoc_l?p_id=314391" office:target-frame-name="_top" xlink:show="replace"><text:span text:style-name="T68">18-630</text:span></text:a><text:span text:style-name="T69">,<text:s/></text:span><text:span text:style-name="T70">Nr. 81-3181, Nr. 82-3234, Nr. 123-4661, Nr. 135-5227;<text:s/></text:span><text:span text:style-name="T71">2009, Nr. 89-3805, Nr. 147-6550; 2010, Nr. 1-2, Nr. 13-613, Nr. 55-2680, Nr. 60-2960,<text:s/></text:span><text:span text:style-name="T72"><text:line-break/>Nr. 63-3098, Nr. 116-5918, Nr. 137-6987,<text:s/></text:span><text:span text:style-name="T73">Nr.<text:s/></text:span><text:a xlink:href="http://www3.lrs.lt/pls/inter/dokpaieska.showdoc_l?p_id=386939" office:target-frame-name="_top" xlink:show="replace"><text:span text:style-name="T74">142-7257</text:span></text:a><text:span text:style-name="T75">,<text:s/></text:span><text:span text:style-name="T76">Nr. 145-7436, Nr.<text:s/></text:span><text:a xlink:href="http://www3.lrs.lt/pls/inter/dokpaieska.showdoc_l?p_id=388795" office:target-frame-name="_top" xlink:show="replace"><text:span text:style-name="T77">153-7786</text:span></text:a><text:span text:style-name="T78">,<text:s/></text:span><text:span text:style-name="T79">Nr. 157-7968; 2011, Nr. 40-1917, Nr. 68-3216, Nr. 72-3463, Nr. 72-3473, Nr. 91-4313, Nr. 91-4326,<text:s/></text:span><text:span text:style-name="T80">Nr. 91-4328,<text:s/></text:span><text:span text:style-name="T81">Nr. 117-5507</text:span><text:span text:style-name="T82">, Nr. 153-7204, Nr. 163-7758, Nr. 163-7778; 2012, Nr. 50-2441, Nr. 57-2832,<text:s/></text:span><text:span text:style-name="T83">Nr. 78-4026,<text:s/></text:span><text:span text:style-name="T84">Nr.<text:s/></text:span><text:a xlink:href="http://www3.lrs.lt/pls/inter/dokpaieska.showdoc_l?p_id=434661" office:target-frame-name="_top" xlink:show="replace"><text:span text:style-name="T85">122-6127</text:span></text:a><text:span text:style-name="T86">; Nr. 132-6695; 2013, Nr. 54-2679, Nr. 57-2855,<text:s/></text:span><text:span text:style-name="T87">Nr. 68-3402,</text:span><text:span text:style-name="T88"><text:s/>Nr.<text:s/></text:span><text:a xlink:href="http://www3.lrs.lt/pls/inter/dokpaieska.showdoc_l?p_id=451772" office:target-frame-name="_top" xlink:show="replace"><text:span text:style-name="T89">68-3418</text:span></text:a><text:span text:style-name="T90">, Nr.<text:s/></text:span><text:a xlink:href="http://www3.lrs.lt/pls/inter/dokpaieska.showdoc_l?p_id=451903" office:target-frame-name="_top" xlink:show="replace"><text:span text:style-name="T91">71-3580</text:span></text:a><text:span text:style-name="T92">,<text:s/></text:span><text:span text:style-name="T93">Nr.<text:s/></text:span><text:a xlink:href="http://www3.lrs.lt/pls/inter/dokpaieska.showdoc_l?p_id=453247" office:target-frame-name="_top" xlink:show="replace"><text:span text:style-name="T94">76-3855</text:span></text:a><text:span text:style-name="T95">,</text:span><text:span text:style-name="T96"><text:s/></text:span><text:span text:style-name="T97">Nr. 120-6054)</text:span></text:p>
      <text:p text:style-name="P98"/>
      <text:p text:style-name="P99"><text:span text:style-name="T100">1</text:span><text:span text:style-name="T101"><text:s/>straipsnis.<text:s/></text:span><text:span text:style-name="T102">26 straipsnio pakeitimas</text:span></text:p>
      <text:p text:style-name="P103"><text:span text:style-name="T104">Pakeisti 26 straipsnį ir jį išdėstyti taip:</text:span></text:p>
      <text:p text:style-name="P105"><text:span text:style-name="T106">„</text:span><text:span text:style-name="T107">26</text:span><text:span text:style-name="T108"><text:s/>straipsnis.<text:s/></text:span><text:span text:style-name="T109">Daikto, kuris buvo administracinio teisės pažeidimo padarymo įrankis arba tiesioginis objektas, ir pajamų, kurios buvo gautos<text:s/></text:span><text:span text:style-name="T110">administracinio teisės pažeidimo padarymu, konfiskavimas</text:span></text:p>
      <text:p text:style-name="P111"><text:span text:style-name="T112">Daikto, kuris buvo administracinio teisės pažeidimo padarymo įrankis arba tiesioginis objektas, ir pajamų, kurios buvo gautos administracinio teisės pažeidimo padarymu, konfiskavimas<text:s/></text:span><text:soft-page-break/><text:span text:style-name="T113">yra priverstin</text:span><text:span text:style-name="T114">is neatlygintinis šio daikto ir šių pajamų pavertimas valstybės nuosavybe. Konfiskuota gali būti tik daiktas ir pajamos, kurie yra pažeidėjo nuosavybė, išskyrus daiktą ir pajamas, kurie buvo administracinio teisės pažeidimo padarymo įrankis arba tiesiogini</text:span><text:span text:style-name="T115">s objektas ir kurie buvo gauti administracinio teisės pažeidimo padarymu, šio kodekso<text:s/></text:span><text:span text:style-name="T116">43</text:span><text:span text:style-name="T117">11</text:span><text:span text:style-name="T118"><text:s/>straipsnio trečiojoje dalyje,</text:span><text:span text:style-name="T119"><text:s/>44</text:span><text:span text:style-name="T120">2</text:span><text:span text:style-name="T121">, 62, 62</text:span><text:span text:style-name="T122">1</text:span><text:span text:style-name="T123">, 62</text:span><text:span text:style-name="T124">2</text:span><text:span text:style-name="T125"><text:s/>straipsniuose, 87</text:span><text:span text:style-name="T126">7</text:span><text:span text:style-name="T127"><text:s/>straipsnio pirmojoje ir antrojoje dalyse, 110 straipsnio antrojoje, trečiojoje, ketvirtojoje, penk</text:span><text:span text:style-name="T128">tojoje, šeštojoje, septintojoje, aštuntojoje, devintojoje, dešimtojoje, vienuoliktojoje, dvyliktojoje, tryliktojoje, keturioliktojoje ir penkioliktojoje dalyse, 124</text:span><text:span text:style-name="T129">2</text:span><text:span text:style-name="T130"><text:s/>straipsnio trečiojoje ir ketvirtojoje dalyse, 127 straipsnio trečiojoje dalyje,<text:s/></text:span><text:span text:style-name="T131">129 straip</text:span><text:span text:style-name="T132">snyje,<text:s/></text:span><text:span text:style-name="T133">130 straipsnio pirmojoje dalyje, 130</text:span><text:span text:style-name="T134">2</text:span><text:span text:style-name="T135">, 152, 152</text:span><text:span text:style-name="T136">1</text:span><text:span text:style-name="T137">, 152</text:span><text:span text:style-name="T138">3</text:span><text:span text:style-name="T139">, 152</text:span><text:span text:style-name="T140">4</text:span><text:span text:style-name="T141">, 152</text:span><text:span text:style-name="T142">5</text:span><text:span text:style-name="T143">, 152</text:span><text:span text:style-name="T144">11</text:span><text:span text:style-name="T145"><text:s/>straipsniuose, 152</text:span><text:span text:style-name="T146">14</text:span><text:span text:style-name="T147"><text:s/>straipsnio ketvirtojoje dalyje, 153</text:span><text:span text:style-name="T148">1</text:span><text:span text:style-name="T149"><text:s/>straipsnio ketvirtojoje dalyje, 153</text:span><text:span text:style-name="T150">10</text:span><text:span text:style-name="T151"><text:s/>straipsnyje, 154</text:span><text:span text:style-name="T152">6</text:span><text:span text:style-name="T153"><text:s/>straipsnio antrojoje dalyje, 158 straipsnio antrojoje dalyje,</text:span><text:span text:style-name="T154"><text:s/>163</text:span><text:span text:style-name="T155">2</text:span><text:span text:style-name="T156">, 173, 188</text:span><text:span text:style-name="T157">18</text:span><text:span text:style-name="T158"><text:s/>straipsniuose, 209</text:span><text:span text:style-name="T159">1</text:span><text:span text:style-name="T160"><text:s/>straipsnio antrojoje dalyje, 209</text:span><text:span text:style-name="T161">2</text:span><text:span text:style-name="T162"><text:s/>straipsnio pirmojoje, antrojoje ir trečiojoje dalyse, 209</text:span><text:span text:style-name="T163">3</text:span><text:span text:style-name="T164"><text:s/>straipsnyje, 209</text:span><text:span text:style-name="T165">4</text:span><text:span text:style-name="T166"><text:s/>straipsnio trečiojoje ir ketvirtojoje dalyse, 209</text:span><text:span text:style-name="T167">6</text:span><text:span text:style-name="T168">, 210, 214</text:span><text:span text:style-name="T169">10</text:span><text:span text:style-name="T170">, 214</text:span><text:span text:style-name="T171">27</text:span><text:span text:style-name="T172"><text:s/>straipsniuose numatytų administracini</text:span><text:span text:style-name="T173">ų teisės pažeidimų bylose.</text:span></text:p>
      <text:p text:style-name="P174"><text:span text:style-name="T175">Šaunamojo ginklo, kitų medžioklės įrankių ir šaudmenų konfiskavimas negali būti skiriamas asmenims, kuriems medžioklė yra pagrindinis pragyvenimo šaltinis.</text:span></text:p>
      <text:p text:style-name="P176"><text:span text:style-name="T177">Konfiskavimo taikymo tvarką nustato šis kodeksas, o nekonfiskuotinų d</text:span><text:span text:style-name="T178">aiktų sąrašą – kiti Lietuvos Respublikos įstatymai.“</text:span></text:p>
      <text:p text:style-name="P179"/>
      <text:p text:style-name="P180"><text:span text:style-name="T181">2</text:span><text:span text:style-name="T182"><text:s/>straipsnis.<text:s/></text:span><text:span text:style-name="T183">43</text:span><text:span text:style-name="T184">11</text:span><text:span text:style-name="T185"><text:s/>straipsnio pakeitimas ir papildymas</text:span></text:p>
      <text:p text:style-name="P186"><text:span text:style-name="T187">Pakeisti ir papildyti 43</text:span><text:span text:style-name="T188">11</text:span><text:span text:style-name="T189"><text:s/>straipsnį ir jį išdėstyti taip:</text:span></text:p>
      <text:p text:style-name="P190"><text:span text:style-name="T191">„</text:span><text:span text:style-name="T192">43</text:span><text:span text:style-name="T193">11</text:span><text:span text:style-name="T194"><text:s/>straipsnis.<text:s/></text:span><text:span text:style-name="T195">Teisės aktų, reglamentuojančių žmogaus audinių,<text:s/></text:span><text:span text:style-name="T196">ląstelių</text:span><text:span text:style-name="T197">,</text:span><text:span text:style-name="T198"><text:s/>organų donorystę,<text:s/></text:span><text:span text:style-name="T199">paėmimą,<text:s/></text:span><text:span text:style-name="T200">ištyrimą, apdorojimą, konservavimą, laikymą,<text:s/></text:span><text:span text:style-name="T201">parinkimą</text:span><text:span text:style-name="T202">, paskirstymą</text:span><text:span text:style-name="T203">,</text:span><text:span text:style-name="T204"><text:s/>transplantaciją,<text:s/></text:span><text:span text:style-name="T205">šalinimą ir žmogaus audinių, ląstelių, ir (ar) kitų pradinių medžiagų, skirtų pažangiosios terapijos vaistinių preparatų gamybai, paė</text:span><text:span text:style-name="T206">mimą, ištyrimą, apdorojimą, konservavimą, laikymą, paskirstymą ir (ar) kitus gamybos procesus,<text:s/></text:span><text:span text:style-name="T207">pažeidimas</text:span></text:p>
      <text:p text:style-name="P208"><text:span text:style-name="T209">Teisės aktų, reglamentuojančių žmogaus audinių, ląstelių ir organų donorystę,<text:s/></text:span><text:span text:style-name="T210">paėmimą</text:span><text:span text:style-name="T211">, ištyrimą, apdorojimą, konservavimą, laikymą,<text:s/></text:span><text:span text:style-name="T212">parinkimą</text:span><text:span text:style-name="T213">, paski</text:span><text:span text:style-name="T214">rstymą</text:span><text:span text:style-name="T215">,</text:span><text:span text:style-name="T216"><text:s/></text:span><text:span text:style-name="T217">ir<text:s/></text:span><text:span text:style-name="T218">transplantaciją,<text:s/></text:span><text:span text:style-name="T219">šalinimą,</text:span><text:span text:style-name="T220"><text:s/>pažeidimas –<text:s/></text:span></text:p>
      <text:p text:style-name="P221"><text:span text:style-name="T222">užtraukia baudą pareigūnams, darbdaviams ar jų įgaliotiems asmenims nuo vieno tūkstančio iki dešimties tūkstančių litų.</text:span></text:p>
      <text:p text:style-name="P223"><text:span text:style-name="T224">Tokia pat veika, padaryta asmens, bausto administracine nuobauda už šio straipsn</text:span><text:span text:style-name="T225">io pirmojoje dalyje numatytus pažeidimus, –</text:span></text:p>
      <text:p text:style-name="P226"><text:span text:style-name="T227">užtraukia baudą pareigūnams, darbdaviams ar jų įgaliotiems asmenims nuo penkių tūkstančių iki dvidešimties tūkstančių litų.</text:span></text:p>
      <text:p text:style-name="P228"><text:span text:style-name="T229">Teisės aktų, reglamentuojančių žmogaus audinių, ląstelių, ir (ar) kitų pradinių medž</text:span><text:span text:style-name="T230">iagų, skirtų pažangiosios terapijos vaistinių preparatų gamybai, paėmimą, ištyrimą, apdorojimą, konservavimą, laikymą, paskirstymą ir (ar) kitus gamybos procesus, pažeidimas –<text:s/></text:span></text:p>
      <text:p text:style-name="P231"><text:span text:style-name="T232">užtraukia baudą darbuotojams, atsakingiems už pažangiosios terapijos vaistini</text:span><text:span text:style-name="T233">ų preparatų gamybą, ir gamybos įstaigos vadovams nuo vieno tūkstančio iki penkių tūkstančių litų su pradinių medžiagų ir (ar) žaliavų konfiskavimu ar be konfiskavimo.</text:span><text:span text:style-name="T234">“</text:span></text:p>
      <text:p text:style-name="P235"/>
      <text:p text:style-name="P236"><text:span text:style-name="T237">3</text:span><text:span text:style-name="T238"><text:s/>straipsnis.<text:s/></text:span><text:span text:style-name="T239">52</text:span><text:span text:style-name="T240">2</text:span><text:span text:style-name="T241"><text:s/>straipsnio 1 dalies pakeitimas</text:span></text:p>
      <text:p text:style-name="P242"><text:span text:style-name="T243">Pakeisti <text:s/>52</text:span><text:span text:style-name="T244">2</text:span><text:span text:style-name="T245"><text:s/>straipsnio 1 dalį ir ją išdėstyti taip:<text:s/></text:span></text:p>
      <text:p text:style-name="P246"><text:span text:style-name="T247">„Žemės sklypų naudojimas ne pagal nustatytą pagrindinę žemės naudojimo paskirtį ir (ar) būdą, taip pat trukdymas žemės naudotojui naudoti žemę pagal nustatytą pagrindinę žemės naudojimo paskirtį ir (ar) būdą –</text:span></text:p>
      <text:p text:style-name="P248"><text:span text:style-name="T249">už</text:span><text:span text:style-name="T250">traukia baudą nuo penkių šimtų iki vieno tūkstančio litų.“</text:span></text:p>
      <text:p text:style-name="P251"/>
      <text:p text:style-name="P252"><text:span text:style-name="T253">4</text:span><text:span text:style-name="T254"><text:s/></text:span><text:span text:style-name="T255">straipsnis.<text:s/></text:span><text:span text:style-name="T256">124</text:span><text:span text:style-name="T257">1</text:span><text:span text:style-name="T258"><text:s/>straipsnio 4 dalies pakeitimas</text:span></text:p>
      <text:p text:style-name="P259"><text:span text:style-name="T260">Pakeisti 124</text:span><text:span text:style-name="T261">1</text:span><text:span text:style-name="T262"><text:s/>straipsnio 4 dalį ir ją išdėstyti taip:<text:s/></text:span></text:p>
      <text:p text:style-name="P263"><text:span text:style-name="T264">„</text:span><text:span text:style-name="T265">Sustojimas ar stovėjimas vietose, kuriose Kelių eismo taisyklės draudžia<text:s/></text:span><text:span text:style-name="T266">sustoti ar stovėti (</text:span><text:span text:style-name="T267">išskyrus šio straipsnio trečiojoje dalyje numatytus sustojimo ir stovėjimo tvarkos pažeidimus),</text:span><text:span text:style-name="T268"><text:s/>taip pat sustojimas ar stovėjimas nesilaikant kelio ženklų ir ženklinimo reikalavimų, arba<text:s/></text:span><text:span text:style-name="T269">važiavimo tvarkos gyvenamosiose zonose ir kiemuos</text:span><text:span text:style-name="T270">e</text:span><text:span text:style-name="T271"><text:s/></text:span><text:span text:style-name="T272">pažeidimas –<text:s/></text:span></text:p>
      <text:p text:style-name="P273"><text:span text:style-name="T274">užtraukia baudą vairuotojams nuo vieno šimto iki trijų šimtų litų.“</text:span></text:p>
      <text:p text:style-name="P275"/>
      <text:p text:style-name="P276"><text:span text:style-name="T277">5</text:span><text:span text:style-name="T278"><text:s/>straipsnis.<text:s/></text:span><text:span text:style-name="T279">129 straipsnio pakeitimas</text:span></text:p>
      <text:p text:style-name="P280"><text:span text:style-name="T281">Pakeisti 129 straipsnį ir jį išdėstyti taip:</text:span></text:p>
      <text:p text:style-name="P282"><text:span text:style-name="T283">„</text:span><text:span text:style-name="T284">129</text:span><text:span text:style-name="T285"><text:s/>straipsnis.<text:s/></text:span><text:span text:style-name="T286">Transporto priemonių vairavimas neblaivių ar<text:s/></text:span><text:span text:style-name="T287">apsvaigusių nuo narkotinių, psichotropinių ar kitų psichiką veikiančių medžiagų asmenų, neturinčių teisės vairuoti</text:span></text:p>
      <text:p text:style-name="P288"><text:span text:style-name="T289">Transporto priemonių vairavimas neblaivių ar apsvaigusių nuo narkotinių, psichotropinių ar kitų psichiką veikiančių medžiagų vairuotojų, ne</text:span><text:span text:style-name="T290">turinčių teisės vairuoti ar neturinčių teisės vairuoti tos rūšies transporto priemon</text:span><text:span text:style-name="T291">es</text:span><text:span text:style-name="T292">, arba neblaivumo ar apsvaigimo patikrinimo vengimas, taip pat alkoholio, narkotinių, psichotropinių ar kitų psichiką veikiančių medžiagų vartojimas po eismo įvykio iki j</text:span><text:span text:style-name="T293">o aplinkybių nustatymo –<text:s/></text:span></text:p>
      <text:p text:style-name="P294"><text:span text:style-name="T295">užtraukia baudą nuo keturių tūkstančių iki penkių tūkstančių litų<text:s/></text:span><text:span text:style-name="T296">su transporto priemonės konfiskavimu ar be konfiskavimo<text:s/></text:span><text:span text:style-name="T297">arba administracinį areštą nuo dvidešimties iki trisdešimties parų<text:s/></text:span><text:span text:style-name="T298">su transporto priemonės konfiskavimu</text:span><text:span text:style-name="T299">.</text:span></text:p>
      <text:p text:style-name="P300"/>
      <text:p text:style-name="P301"><text:span text:style-name="T302">6</text:span><text:span text:style-name="T303"><text:s/>straipsnis.<text:s/></text:span><text:span text:style-name="T304">130</text:span><text:span text:style-name="T305">2</text:span><text:span text:style-name="T306"><text:s/>straipsnio pakeitimas</text:span></text:p>
      <text:p text:style-name="P307"><text:span text:style-name="T308">Pakeisti 130</text:span><text:span text:style-name="T309">2</text:span><text:span text:style-name="T310"><text:s/>straipsnį ir jį išdėstyti taip:</text:span></text:p>
      <text:p text:style-name="P311"><text:span text:style-name="T312">„</text:span><text:span text:style-name="T313">130</text:span><text:span text:style-name="T314">2</text:span><text:span text:style-name="T315"><text:s/>straipsnis. Pakartotinis transporto priemonių vairavimas neblaivių arba apsvaigusių nuo narkotinių, psichotropinių ar kitų psichiką veikiančių medžiagų vai</text:span><text:span text:style-name="T316">ruotojų</text:span></text:p>
      <text:p text:style-name="P317"><text:span text:style-name="T318">Transporto priemonių vairavimas neblaivių arba apsvaigusių nuo narkotinių, psichotropinių ar kitų psichiką veikiančių medžiagų vairuotojų<text:s/></text:span><text:span text:style-name="T319">arba vengusių</text:span><text:span text:style-name="T320"><text:s/></text:span><text:span text:style-name="T321">neblaivumo ar apsvaigimo patikrinimo vairuotojų, arba vartojusių alkoholį, narkotines, psichot</text:span><text:span text:style-name="T322">ropines ar kitas psichiką veikiančias medžiagas po eismo įvykio iki jo aplinkybių nustatymo vairuotojų,</text:span><text:span text:style-name="T323"><text:s/>kai asmeniui buvo paskirta administracinė nuobauda už šio kodekso<text:s/></text:span><text:span text:style-name="T324">124</text:span><text:span text:style-name="T325">2</text:span><text:span text:style-name="T326"><text:s/>straipsnio trečiojoje ar ketvirtojoje dalyje,<text:s/></text:span><text:span text:style-name="T327">126 straipsn</text:span><text:span text:style-name="T328">yje</text:span><text:span text:style-name="T329">, 127 straipsnio tre</text:span><text:span text:style-name="T330">čiojoje dalyje, 129 straipsnyje numatytus pažeidimus, –</text:span></text:p>
      <text:p text:style-name="P331"><text:span text:style-name="T332">užtraukia vairuotojams teisės vairuoti transporto priemones atėmimą nuo trejų</text:span><text:span text:style-name="T333"><text:s/></text:span><text:span text:style-name="T334">iki<text:s/></text:span><text:span text:style-name="T335">penkerių<text:s/></text:span><text:span text:style-name="T336">metų su transporto priemonės konfiskavimu, teisės vairuoti transporto priemones neturintiems asmenims –</text:span><text:span text:style-name="T337">baud</text:span><text:span text:style-name="T338">ą nuo keturių tūkstančių iki penkių tūkstančių litų su transporto priemonės konfiskavimu arba<text:s/></text:span><text:span text:style-name="T339">administracinį areštą nuo dvidešimties iki trisdešimties parų su transporto priemonės konfiskavimu, o teisės vairuoti transporto priemones neturintiems asmenims,<text:s/></text:span><text:span text:style-name="T340">kuriems administracinis areštas negali būti skiriamas, – baudą nuo keturių tūkstančių iki penkių tūkstančių penkių šimtų litų su transporto priemonės konfiskavimu.“</text:span></text:p>
      <text:p text:style-name="P341"/>
      <text:p text:style-name="P342"><text:span text:style-name="T343">7</text:span><text:span text:style-name="T344"><text:s/>straipsnis.<text:s/></text:span><text:span text:style-name="T345">189</text:span><text:span text:style-name="T346">16</text:span><text:span text:style-name="T347"><text:s/>straipsnio pakeitimas</text:span></text:p>
      <text:p text:style-name="P348"><text:span text:style-name="T349">Pakeisti<text:s/></text:span><text:span text:style-name="T350">189</text:span><text:span text:style-name="T351">16</text:span><text:span text:style-name="T352"><text:s/>straipsnį ir jį išdėstyti taip:</text:span></text:p>
      <text:p text:style-name="P353"><text:span text:style-name="T354">„</text:span><text:span text:style-name="T355">189</text:span><text:span text:style-name="T356">16</text:span><text:span text:style-name="T357"><text:s/></text:span><text:span text:style-name="T358">straipsnis.<text:s/></text:span><text:span text:style-name="T359">Teritorijų planavimą ar žemės valdos projektus reglamentuojančių teisės aktų pažeidimas</text:span></text:p>
      <text:p text:style-name="P360"><text:span text:style-name="T361">Teisės aktuose nustatytų teritorijų planavimo sąlygų ar reikalavimų žemės valdos projektui rengti išdavimo proce</text:span><text:span text:style-name="T362">dūrų pažeidimas ar neteisėtas atsisakymas išduoti teritorijų planavimo sąlygas ar reikalavimus žemės valdos projektui rengti<text:s/></text:span><text:span text:style-name="T363">–</text:span></text:p>
      <text:p text:style-name="P364"><text:span text:style-name="T365">užtraukia baudą nuo penkių šimtų iki vieno tūkstančio litų.</text:span></text:p>
      <text:p text:style-name="P366"><text:span text:style-name="T367">Teritorijų planavimo dokumento ar žemės valdos projekto rengimas,</text:span><text:span text:style-name="T368"><text:s/>vadovavimas teritorijų planavimo dokumentų rengimui neturint teisės verstis šia veikla –</text:span></text:p>
      <text:p text:style-name="P369"><text:span text:style-name="T370">užtraukia baudą nuo trijų tūkstančių iki aštuonių tūkstančių litų.</text:span></text:p>
      <text:p text:style-name="P371"><text:span text:style-name="T372">Teritorijų planavimo dokumento ar žemės valdos projekto, kurių <text:s/>sprendiniai neatitinka teisės a</text:span><text:span text:style-name="T373">ktų reikalavimų ar aukštesnio teritorijų planavimo lygmens teritorijų planavimo dokumentų sprendinių, pateikimas teritorijų planavimo organizatoriui –</text:span></text:p>
      <text:p text:style-name="P374"><text:span text:style-name="T375">užtraukia baudą nuo dviejų tūkstančių iki septynių tūkstančių litų.</text:span></text:p>
      <text:p text:style-name="P376"><text:span text:style-name="T377">Sprendimo suderinti teritorijų<text:s/></text:span><text:span text:style-name="T378">planavimo dokumentus ir žemės valdos projektus priėmimas, kai pažeista teisės aktuose nustatyta jų derinimo tvarka arba kai jų sprendiniai neatitinka planavimo sąlygų ar teritorijų planavimą reglamentuojančių teisės aktų reikalavimų, ar aukštesnio teritori</text:span><text:span text:style-name="T379">jų planavimo lygmens teritorijų planavimo dokumentų sprendinių, –</text:span></text:p>
      <text:p text:style-name="P380"><text:span text:style-name="T381">užtraukia įspėjimą arba baudą nuo penkių šimtų iki dviejų tūkstančių litų.</text:span></text:p>
      <text:p text:style-name="P382"><text:span text:style-name="T383">Tokie pat veiksmai, padaryti asmens, bausto administracine nuobauda už šio straipsnio ketvirtojoje dalyje numat</text:span><text:span text:style-name="T384">ytus pažeidimus, –<text:s/></text:span></text:p>
      <text:p text:style-name="P385"><text:span text:style-name="T386">užtraukia baudą nuo dviejų tūkstančių iki aštuonių tūkstančių litų su nušalinimu nuo darbo (pareigų).</text:span></text:p>
      <text:p text:style-name="P387"><text:span text:style-name="T388">Neteisėtas atsisakymas derinti teritorijų planavimo dokumentą ar žemės valdos projektą, taip pat išvados dėl teritorijų planavimo<text:s/></text:span><text:span text:style-name="T389">dokumento ar žemės valdos projekto derinimo nepateikimas –</text:span></text:p>
      <text:p text:style-name="P390"><text:span text:style-name="T391">užtraukia įspėjimą arba baudą nuo penkių šimtų iki dviejų tūkstančių litų.</text:span></text:p>
      <text:p text:style-name="P392"><text:span text:style-name="T393">Tokie pat veiksmai, padaryti asmens, bausto administracine nuobauda už šio straipsnio šeštojoje dalyje numatytus pažei</text:span><text:span text:style-name="T394">dimus –</text:span></text:p>
      <text:p text:style-name="P395"><text:span text:style-name="T396">užtraukia baudą nuo dviejų tūkstančių iki aštuonių tūkstančių litų su nušalinimu nuo darbo (pareigų).</text:span></text:p>
      <text:p text:style-name="P397"><text:span text:style-name="T398">Teritorijų planavimo dokumento ar žemės valdos projekto, dėl kurių tvirtinimo pateikta neigiama išvada, teikimas tvirtinti –</text:span></text:p>
      <text:p text:style-name="P399"><text:span text:style-name="T400">užtraukia baudą</text:span><text:span text:style-name="T401"><text:s/>nuo penkių tūkstančių iki aštuonių tūkstančių litų.</text:span></text:p>
      <text:p text:style-name="P402"><text:span text:style-name="T403">Neteisėtas atsisakymas teikti tvirtinti teritorijų planavimo dokumentą ar žemės valdos projektą arba teritorijų planavimo dokumento ar žemės valdos projekto nepatvirtinimas per Teritorijų planavimo įst</text:span><text:span text:style-name="T404">atymo ar teisės aktų nustatytus terminus, –</text:span></text:p>
      <text:p text:style-name="P405"><text:span text:style-name="T406">užtraukia baudą nuo dviejų tūkstančių iki penkių tūkstančių litų.“</text:span></text:p>
      <text:p text:style-name="P407"/>
      <text:p text:style-name="P408"><text:span text:style-name="T409">8</text:span><text:span text:style-name="T410"><text:s/>straipsnis.<text:s/></text:span><text:span text:style-name="T411">222 straipsnio pakeitimas<text:s/></text:span></text:p>
      <text:p text:style-name="P412"><text:span text:style-name="T413">Pakeisti 222 straipsnį ir jį išdėstyti taip:</text:span></text:p>
      <text:p text:style-name="P414"><text:span text:style-name="T415">„</text:span><text:span text:style-name="T416">222</text:span><text:span text:style-name="T417"><text:s/>straipsnis.<text:s/></text:span><text:span text:style-name="T418">Savivaldybių vykdomosio</text:span><text:span text:style-name="T419">s institucijos</text:span></text:p>
      <text:p text:style-name="P420"><text:span text:style-name="T421">Savivaldybių vykdomosios institucijos nagrinėja šio kodekso 42</text:span><text:span text:style-name="T422">4</text:span><text:span text:style-name="T423"><text:s/>straipsnio trečiojoje dalyje, 49, 78, 103, 104, 110 straipsniuose, 124</text:span><text:span text:style-name="T424">1</text:span><text:span text:style-name="T425"><text:s/>straipsnio ketvirtojoje dalyje (išskyrus važiavimo tvarkos gyvenamosiose zonose ir kiemuose pažeidimus)</text:span><text:span text:style-name="T426">, 124</text:span><text:span text:style-name="T427">5</text:span><text:span text:style-name="T428">, 124</text:span><text:span text:style-name="T429">6</text:span><text:span text:style-name="T430"><text:s/>straipsniuose, 158 straipsnio<text:s/></text:span><text:soft-page-break/><text:span text:style-name="T431">pirmojoje dalyje, 158</text:span><text:span text:style-name="T432">2<text:s/></text:span><text:span text:style-name="T433">straipsnyje, 160–163, 163</text:span><text:span text:style-name="T434">9</text:span><text:span text:style-name="T435">, 163</text:span><text:span text:style-name="T436">13</text:span><text:span text:style-name="T437">, 166, 167 straipsniuose, 178 straipsnio pirmojoje dalyje, 183 straipsnio pirmojoje dalyje, 185, 185</text:span><text:span text:style-name="T438">1</text:span><text:span text:style-name="T439">, 186 straipsniuose, 189</text:span><text:span text:style-name="T440">2</text:span><text:span text:style-name="T441"><text:s/>straipsnio pirmojoje dalyje (d</text:span><text:span text:style-name="T442">ėl gyvenamųjų namų ir kitų statinių, nenurodytų šio kodekso 247</text:span><text:span text:style-name="T443">11</text:span><text:span text:style-name="T444"><text:s/>straipsnio antrosios dalies 2 punkte), 189</text:span><text:span text:style-name="T445">3</text:span><text:span text:style-name="T446"><text:s/>straipsnyje (dėl gyvenamųjų namų ir kitų statinių, nenurodytų šio kodekso 247</text:span><text:span text:style-name="T447">11</text:span><text:span text:style-name="T448"><text:s/>straipsnio antrosios dalies 2 punkte), 214</text:span><text:span text:style-name="T449">1</text:span><text:span text:style-name="T450"><text:s/>straipsnio trečiojoje dalyje (dėl išorinės reklamos įrengimo reikalavimų ir draudimų pažeidimų) ir 215 straipsnyje numatytas administracinių teisės pažeidimų bylas.</text:span></text:p>
      <text:p text:style-name="P451"><text:span text:style-name="T452">Savivaldybių vykdomųjų institucijų vardu nagrinėti administracinių teisės pažeidimų byla</text:span><text:span text:style-name="T453">s ir skirti administracines nuobaudas turi teisę:</text:span></text:p>
      <text:p text:style-name="P454"><text:span text:style-name="T455">1</text:span><text:span text:style-name="T456">) už šio kodekso 42</text:span><text:span text:style-name="T457">4</text:span><text:span text:style-name="T458"><text:s/>straipsnio trečiojoje dalyje, 78 straipsnio pirmojoje dalyje, 110 straipsnio antrojoje<text:s/></text:span><text:span text:style-name="T459">ir trečiojoje dalyse</text:span><text:span text:style-name="T460">, 124</text:span><text:span text:style-name="T461">1</text:span><text:span text:style-name="T462"><text:s/>straipsnio ketvirtojoje dalyje (išskyrus važiavimo tvarkos gyvenamos</text:span><text:span text:style-name="T463">iose zonose ir kiemuose pažeidimus), 124</text:span><text:span text:style-name="T464">5</text:span><text:span text:style-name="T465">, 124</text:span><text:span text:style-name="T466">6</text:span><text:span text:style-name="T467">, 160–163, 166, 167 straipsniuose, 178 straipsnio pirmojoje dalyje, 183 straipsnio pirmojoje dalyje, 185</text:span><text:span text:style-name="T468">1</text:span><text:span text:style-name="T469"><text:s/>straipsnio antrojoje dalyje, 189</text:span><text:span text:style-name="T470">2</text:span><text:span text:style-name="T471"><text:s/>straipsnio pirmojoje dalyje (dėl gyvenamųjų namų ir kitų statinių, ne</text:span><text:span text:style-name="T472">nurodytų šio kodekso 247</text:span><text:span text:style-name="T473">11</text:span><text:span text:style-name="T474"><text:s/>straipsnio antrosios dalies 2 punkte), 189</text:span><text:span text:style-name="T475">3</text:span><text:span text:style-name="T476"><text:s/>straipsnyje (dėl gyvenamųjų namų ir kitų statinių, nenurodytų šio kodekso 247</text:span><text:span text:style-name="T477">11</text:span><text:span text:style-name="T478"><text:s/>straipsnio antrosios dalies 2 punkte) ir 214</text:span><text:span text:style-name="T479">1</text:span><text:span text:style-name="T480"><text:s/>straipsnio trečiojoje dalyje (dėl išorinės reklamos įrengim</text:span><text:span text:style-name="T481">o reikalavimų ir draudimų pažeidimų) numatytus administracinius teisės pažeidimus – savivaldybės administracijos direktoriaus įgalioti savivaldybės administracijos departamentų, skyrių, poskyrių vadovai ir jų pavaduotojai;</text:span></text:p>
      <text:p text:style-name="P482"><text:span text:style-name="T483">2</text:span><text:span text:style-name="T484">) už šio kodekso 110 straips</text:span><text:span text:style-name="T485">nio pirmojoje dalyje, 124</text:span><text:span text:style-name="T486">1</text:span><text:span text:style-name="T487"><text:s/>straipsnio ketvirtojoje dalyje (išskyrus važiavimo tvarkos gyvenamosiose zonose ir kiemuose pažeidimus), 124</text:span><text:span text:style-name="T488">5</text:span><text:span text:style-name="T489">, 124</text:span><text:span text:style-name="T490">6</text:span><text:span text:style-name="T491">, 160–163, 166, 167 straipsniuose, 178 straipsnio pirmojoje dalyje, 183 straipsnio pirmojoje dalyje, 185</text:span><text:span text:style-name="T492">1</text:span><text:span text:style-name="T493"><text:s/>straipsn</text:span><text:span text:style-name="T494">io pirmojoje dalyje numatytus administracinius teisės pažeidimus – savivaldybės administracijos direktoriaus įgalioti savivaldybės administracijos vyriausieji specialistai;</text:span></text:p>
      <text:p text:style-name="P495"><text:span text:style-name="T496">3</text:span><text:span text:style-name="T497">) už šio kodekso 49, 78, 103, 104, 110, 158 straipsnio pirmojoje dalyje,<text:s/></text:span><text:span text:style-name="T498">158</text:span><text:span text:style-name="T499">2</text:span><text:span text:style-name="T500">,</text:span><text:span text:style-name="T501"><text:s/></text:span><text:span text:style-name="T502">160–163, 163</text:span><text:span text:style-name="T503">9</text:span><text:span text:style-name="T504">, 163</text:span><text:span text:style-name="T505">13</text:span><text:span text:style-name="T506">, 185, 185</text:span><text:span text:style-name="T507">1</text:span><text:span text:style-name="T508">, 186, 215 straipsniuose numatytus administracinius teisės pažeidimus –<text:s/></text:span><text:span text:style-name="T509">savivaldybės administracijos direktoriaus įgalioti seniūnijų kaimo vietovėse seniūnai</text:span><text:span text:style-name="T510">.3) už šio kodekso 49, 78, 103, 104, 110, 158 straipsnio pirmojoje<text:s/></text:span><text:span text:style-name="T511">dalyje, 160–163, 163</text:span><text:span text:style-name="T512">9</text:span><text:span text:style-name="T513">, 163</text:span><text:span text:style-name="T514">13</text:span><text:span text:style-name="T515">, 185, 185</text:span><text:span text:style-name="T516">1</text:span><text:span text:style-name="T517">, 186, 215 straipsniuose numatytus administracinius teisės pažeidimus –<text:s/></text:span><text:span text:style-name="T518">savivaldybės administracijos direktoriaus įgalioti seniūnijų kaimo vietovėse seniūnai</text:span><text:span text:style-name="T519">.“</text:span></text:p>
      <text:p text:style-name="P520"/>
      <text:p text:style-name="P521"><text:span text:style-name="T522">9</text:span><text:span text:style-name="T523"><text:s/>straipsnis.<text:s/></text:span><text:span text:style-name="T524">259</text:span><text:span text:style-name="T525">1</text:span><text:span text:style-name="T526"><text:s/>straipsnio 1 dalies 1 punkto pakeitimas</text:span></text:p>
      <text:p text:style-name="P527"><text:span text:style-name="T528">Pakeisti 259</text:span><text:span text:style-name="T529">1</text:span><text:span text:style-name="T530"><text:s/>straipsnio 1 dalies 1 punktą ir jį išdėstyti taip:</text:span></text:p>
      <text:p text:style-name="P531"><text:span text:style-name="T532">„</text:span><text:span text:style-name="T533">1</text:span><text:span text:style-name="T534">) tam įgalioti:</text:span></text:p>
      <text:p text:style-name="P535"><text:span text:style-name="T536">vidaus reikalų ir policijos pareigūnai (41</text:span><text:span text:style-name="T537">3</text:span><text:span text:style-name="T538">, 42</text:span><text:span text:style-name="T539">4</text:span><text:span text:style-name="T540">, 44, 44</text:span><text:span text:style-name="T541">1</text:span><text:span text:style-name="T542"><text:s/>straipsniai, 44</text:span><text:span text:style-name="T543">2</text:span><text:span text:style-name="T544"><text:s/>straipsnio trečioji dalis, 44</text:span><text:span text:style-name="T545">7</text:span><text:span text:style-name="T546">,</text:span><text:span text:style-name="T547"><text:s/></text:span><text:span text:style-name="T548">50, 50</text:span><text:span text:style-name="T549">2</text:span><text:span text:style-name="T550">, 50</text:span><text:span text:style-name="T551">3</text:span><text:span text:style-name="T552">, 110<text:s/></text:span><text:span text:style-name="T553">straipsniai, 124 straipsnio šeštoji dalis, 124</text:span><text:span text:style-name="T554">2</text:span><text:span text:style-name="T555"><text:s/>straipsnio trečioji ir ketvirtoji dalys, 126 straipsnio pirmoji, ketvirtoji ir penktoji dalys, 127 straipsnio trečioji dalis, 128 straipsnio pirmoji ir antroji dalys, 129 straipsnis, 130 straipsnio pirmoji da</text:span><text:span text:style-name="T556">lis, 130</text:span><text:span text:style-name="T557">2</text:span><text:span text:style-name="T558">, 134</text:span><text:span text:style-name="T559">1</text:span><text:span text:style-name="T560"><text:s/>straipsniai, 143 straipsnis – dėl pažeidimų automobilių transporte, 152</text:span><text:span text:style-name="T561">14</text:span><text:span text:style-name="T562">, 153</text:span><text:span text:style-name="T563">1</text:span><text:span text:style-name="T564">, 160–162, 163</text:span><text:span text:style-name="T565">1</text:span><text:span text:style-name="T566">, 163</text:span><text:span text:style-name="T567">2</text:span><text:span text:style-name="T568">, 163</text:span><text:span text:style-name="T569">11</text:span><text:span text:style-name="T570">, 164 straipsniai, 171 straipsnio pirmoji ir antroji dalys, 171</text:span><text:span text:style-name="T571">1</text:span><text:span text:style-name="T572"><text:s/>straipsnio antroji dalis, 171</text:span><text:span text:style-name="T573">2</text:span><text:span text:style-name="T574"><text:s/>straipsnio antroji dalis, 171</text:span><text:span text:style-name="T575">4</text:span><text:span text:style-name="T576">, 171</text:span><text:span text:style-name="T577">5</text:span><text:span text:style-name="T578">,</text:span><text:span text:style-name="T579"><text:s/>172</text:span><text:span text:style-name="T580">11</text:span><text:span text:style-name="T581">, 173, 173</text:span><text:span text:style-name="T582">3</text:span><text:span text:style-name="T583">, 173</text:span><text:span text:style-name="T584">6</text:span><text:span text:style-name="T585">, 173</text:span><text:span text:style-name="T586">7</text:span><text:span text:style-name="T587">, 173</text:span><text:span text:style-name="T588">9</text:span><text:span text:style-name="T589">, 173</text:span><text:span text:style-name="T590">13</text:span><text:span text:style-name="T591">, 173</text:span><text:span text:style-name="T592">18</text:span><text:span text:style-name="T593">, 173</text:span><text:span text:style-name="T594">20</text:span><text:span text:style-name="T595">, 173</text:span><text:span text:style-name="T596">21</text:span><text:span text:style-name="T597">, 174, 175 straipsniai, 178 straipsnio trečioji, ketvirtoji, penktoji, šeštoji ir septintoji dalys, 178</text:span><text:span text:style-name="T598">1</text:span><text:span text:style-name="T599">, 180, 181, 181</text:span><text:span text:style-name="T600">1</text:span><text:span text:style-name="T601"><text:s/>straipsniai, 181</text:span><text:span text:style-name="T602">2</text:span><text:span text:style-name="T603"><text:s/>straipsnio antroji dalis, 181</text:span><text:span text:style-name="T604">3</text:span><text:span text:style-name="T605">, 181</text:span><text:span text:style-name="T606">4</text:span><text:span text:style-name="T607"><text:s/>straipsniai, 182 straipsnio antroji dalis, 182</text:span><text:span text:style-name="T608">1</text:span><text:span text:style-name="T609"><text:s/>straipsnio antroji dalis, 183 straipsnio trečioji dalis, 184, 185, 185</text:span><text:span text:style-name="T610">1</text:span><text:span text:style-name="T611">, 185</text:span><text:span text:style-name="T612">5</text:span><text:span text:style-name="T613">, 186, 186</text:span><text:span text:style-name="T614">5</text:span><text:span text:style-name="T615"><text:s/>straipsniai, 187 straipsnio pirmoji ir antroji dalys, 187</text:span><text:span text:style-name="T616">4</text:span><text:span text:style-name="T617">, 187</text:span><text:span text:style-name="T618">11</text:span><text:span text:style-name="T619"><text:s/>straipsniai, 187</text:span><text:span text:style-name="T620">12<text:s/></text:span><text:span text:style-name="T621">straipsnis – dėl politinių sankci</text:span><text:span text:style-name="T622">jų pažeidimo, 188–188</text:span><text:span text:style-name="T623">2</text:span><text:span text:style-name="T624">, 188</text:span><text:span text:style-name="T625">5</text:span><text:span text:style-name="T626"><text:s/>straipsniai, 188</text:span><text:span text:style-name="T627">7</text:span><text:span text:style-name="T628"><text:s/>straipsnio pirmoji dalis, 188</text:span><text:span text:style-name="T629">11</text:span><text:span text:style-name="T630">, 188</text:span><text:span text:style-name="T631">15</text:span><text:span text:style-name="T632">, 188</text:span><text:span text:style-name="T633">18</text:span><text:span text:style-name="T634">, 188</text:span><text:span text:style-name="T635">20</text:span><text:span text:style-name="T636">, 189</text:span><text:span text:style-name="T637">9</text:span><text:span text:style-name="T638">, 191, 193</text:span><text:span text:style-name="T639">2</text:span><text:span text:style-name="T640">, 198, 202, 205</text:span><text:span text:style-name="T641">2</text:span><text:span text:style-name="T642">, 207, 207</text:span><text:span text:style-name="T643">2</text:span><text:span text:style-name="T644">, 207</text:span><text:span text:style-name="T645">3</text:span><text:span text:style-name="T646">, 207</text:span><text:span text:style-name="T647">4</text:span><text:span text:style-name="T648">, 207</text:span><text:span text:style-name="T649">5</text:span><text:span text:style-name="T650">, 207</text:span><text:span text:style-name="T651">6</text:span><text:span text:style-name="T652">, 207</text:span><text:span text:style-name="T653">7</text:span><text:span text:style-name="T654">, 207</text:span><text:span text:style-name="T655">8</text:span><text:span text:style-name="T656">, 207</text:span><text:span text:style-name="T657">9</text:span><text:span text:style-name="T658">, 207</text:span><text:span text:style-name="T659">14</text:span><text:span text:style-name="T660"><text:s/>straipsniai, 210 straipsnio pirmoji ir antroji dalys, 211 strai</text:span><text:span text:style-name="T661">psnis (išskyrus Lietuvos metrologijos inspekcijos pareigūno ar aplinkos apsaugos valstybinės kontrolės pareigūno uždėtos plombos sužalojimą arba nuplėšimą), 214 straipsnis, 214</text:span><text:span text:style-name="T662">8</text:span><text:span text:style-name="T663"><text:s/>straipsnis – dėl įstatymų uždraustos informacijos ir informacijos apie įstatym</text:span><text:span text:style-name="T664">ų uždraustą ar neteisėtą veiklą skleidimo);</text:span></text:p>
      <text:p text:style-name="P665"><text:span text:style-name="T666">Aplinkos ministerijos organų pareigūnai (42</text:span><text:span text:style-name="T667">4</text:span><text:span text:style-name="T668"><text:s/>straipsnio pirmoji ir antroji dalys, 45, 49 straipsniai, 51</text:span><text:span text:style-name="T669">3</text:span><text:span text:style-name="T670"><text:s/>straipsnio penktoji, šeštoji, septintoji, aštuntoji, devintoji, dešimtoji, vienuoliktoji ir dvyliktoji d</text:span><text:span text:style-name="T671">alys, 51</text:span><text:span text:style-name="T672">5</text:span><text:span text:style-name="T673"><text:s/>straipsnio trečioji dalis, 51</text:span><text:span text:style-name="T674">8</text:span><text:span text:style-name="T675">, 51</text:span><text:span text:style-name="T676">9</text:span><text:span text:style-name="T677"><text:s/>straipsniai, 51</text:span><text:span text:style-name="T678">10</text:span><text:span text:style-name="T679"><text:s/>straipsnio trečioji dalis, 51</text:span><text:span text:style-name="T680">14</text:span><text:span text:style-name="T681"><text:s/>straipsnio antroji dalis, 51</text:span><text:span text:style-name="T682">15</text:span><text:span text:style-name="T683"><text:s/>straipsnis, 51</text:span><text:span text:style-name="T684">18</text:span><text:span text:style-name="T685"><text:s/>straipsnio septintoji, aštuntoji, devintoji, dešimtoji ir vienuoliktoji dalys, 51</text:span><text:span text:style-name="T686">19</text:span><text:span text:style-name="T687"><text:s/>straipsnio penktoji, šeštoji</text:span><text:span text:style-name="T688"><text:s/>ir septintoji dalys, 51</text:span><text:span text:style-name="T689">20</text:span><text:span text:style-name="T690"><text:s/>straipsnio trečioji, ketvirtoji ir penktoji dalys, 51</text:span><text:span text:style-name="T691">21</text:span><text:span text:style-name="T692"><text:s/>straipsnio ketvirtoji dalis, 51</text:span><text:span text:style-name="T693">23</text:span><text:span text:style-name="T694"><text:s/>straipsnio šeštoji, devintoji, dvyliktoji, aštuonioliktoji ir devynioliktoji dalys, 51</text:span><text:span text:style-name="T695">26</text:span><text:span text:style-name="T696"><text:s/>straipsnis, 56 straipsnio septintoji, aštuntoji, devintoji, dešimtoji, vienuoliktoji, dvyliktoji ir tryliktoji dalys, 62 straipsnio trečioji, ketvirtoji, penktoji, septintoji, aštuntoji, devintoji ir dešimtoji dalys, 62</text:span><text:span text:style-name="T697">1</text:span><text:span text:style-name="T698"><text:s/>straipsnio trečioji, ketvirtoji, p</text:span><text:span text:style-name="T699">enktoji, septintoji, aštuntoji, devintoji ir dešimtoji dalys, 62</text:span><text:span text:style-name="T700">2</text:span><text:span text:style-name="T701"><text:s/>straipsnio trečioji, ketvirtoji, penktoji, septintoji, aštuntoji, devintoji ir dešimtoji dalys, 84</text:span><text:span text:style-name="T702">1</text:span><text:span text:style-name="T703"><text:s/>straipsnio trečioji, ketvirtoji, dešimtoji, tryliktoji, keturioliktoji, šešioliktoji, sept</text:span><text:span text:style-name="T704">ynioliktoji ir aštuonioliktoji dalys, 84</text:span><text:span text:style-name="T705">2<text:s/></text:span><text:span text:style-name="T706">straipsnio pirmoji dalis, 89</text:span><text:span text:style-name="T707">1</text:span><text:span text:style-name="T708">, 89</text:span><text:span text:style-name="T709">2</text:span><text:span text:style-name="T710">, 162, 189</text:span><text:span text:style-name="T711">9</text:span><text:span text:style-name="T712">, 193</text:span><text:span text:style-name="T713">2</text:span><text:span text:style-name="T714"><text:s/>straipsniai, 214</text:span><text:span text:style-name="T715">1</text:span><text:span text:style-name="T716"><text:s/>straipsnio trečioji ir ketvirtoji dalys – dėl išorinės reklamos saugomose teritorijose įrengimo reikalavimų ir draudimų pažeidimų);</text:span></text:p>
      <text:p text:style-name="P717"><text:span text:style-name="T718">Lietuvos R</text:span><text:span text:style-name="T719">espublikos Vyriausybės įgaliotos atlikti auditorių ir audito įmonių viešąją priežiūrą įstaigos įgalioti asmenys (173</text:span><text:span text:style-name="T720">15</text:span><text:span text:style-name="T721"><text:s/>straipsnis);</text:span></text:p>
      <text:p text:style-name="P722"><text:span text:style-name="T723">Finansų ministerijos ir jos tam įgalioti pareigūnai (172</text:span><text:span text:style-name="T724">17</text:span><text:span text:style-name="T725">, 172</text:span><text:span text:style-name="T726">28</text:span><text:span text:style-name="T727"><text:s/>straipsniai</text:span><text:span text:style-name="T728">,<text:s/></text:span><text:span text:style-name="T729">172</text:span><text:span text:style-name="T730">29</text:span><text:span text:style-name="T731"><text:s/>straipsnis – dėl viešojo sektoriaus s</text:span><text:span text:style-name="T732">ubjektų grupių metinių konsoliduotųjų ataskaitų rinkinio parengimo ar pateikimo pažeidimų);</text:span></text:p>
      <text:p text:style-name="P733"><text:span text:style-name="T734">biudžetinių įstaigų ir viešųjų įstaigų, atsakingų už Viešojo sektoriaus atskaitomybės įstatyme nustatytų viešojo sektoriaus subjektų grupių metinių konsoliduotųjų</text:span><text:span text:style-name="T735"><text:s/>ataskaitų parengimą ir pateikimą laiku, įgalioti pareigūnai (172</text:span><text:span text:style-name="T736">29</text:span><text:span text:style-name="T737"><text:s/>straipsnis – dėl viešojo sektoriaus subjektų metinių ataskaitų rinkinio sudėties pažeidimo, parengimo, pateikimo ir paskelbimo pažeidimų);</text:span></text:p>
      <text:p text:style-name="P738"><text:span text:style-name="T739">Krašto apsaugos ministerijos pareigūnai (189</text:span><text:span text:style-name="T740">9</text:span><text:span text:style-name="T741"><text:s/>s</text:span><text:span text:style-name="T742">traipsnis);</text:span></text:p>
      <text:p text:style-name="P743"><text:span text:style-name="T744">Kultūros ministerijos įgalioti pareigūnai (173</text:span><text:span text:style-name="T745">19</text:span><text:span text:style-name="T746"><text:s/>straipsnis, 187</text:span><text:span text:style-name="T747">12</text:span><text:span text:style-name="T748"><text:s/>straipsnis – dėl visuomeninių sankcijų pažeidimo, 214 straipsnio pirmoji dalis);</text:span></text:p>
      <text:p text:style-name="P749"><text:span text:style-name="T750">Kultūros paveldo departamento prie Kultūros ministerijos pareigūnai (188</text:span><text:span text:style-name="T751">4</text:span><text:span text:style-name="T752"><text:s/>straipsnis, 214</text:span><text:span text:style-name="T753">1</text:span><text:span text:style-name="T754"><text:s/>s</text:span><text:span text:style-name="T755">traipsnio ketvirtoji dalis – dėl išorinės reklamos kultūros paveldo objektuose, jų teritorijose ir apsaugos zonose įrengimo reikalavimų ir draudimų pažeidimų, 207</text:span><text:span text:style-name="T756">9</text:span><text:span text:style-name="T757"><text:s/>straipsnio trečioji dalis – dėl nustatytos išorinės politinės reklamos įrengimo ir skleidimo</text:span><text:span text:style-name="T758"><text:s/>tvarkos pažeidimo kultūros paveldo objektuose, jų teritorijose ir apsaugos zonose);</text:span></text:p>
      <text:p text:style-name="P759"><text:span text:style-name="T760">Susisiekimo ministerijos ir jos tam įgalioti asmenys (42</text:span><text:span text:style-name="T761">4</text:span><text:span text:style-name="T762"><text:s/>straipsnio pirmoji ir antroji dalys, 50</text:span><text:span text:style-name="T763">3</text:span><text:span text:style-name="T764"><text:s/>straipsnis – dėl turto sunaikinimo ar sugadinimo transporte, 117</text:span><text:span text:style-name="T765">1</text:span><text:span text:style-name="T766">, 119</text:span><text:span text:style-name="T767">2</text:span><text:span text:style-name="T768">, 137</text:span><text:span text:style-name="T769">1</text:span><text:span text:style-name="T770">, 138</text:span><text:span text:style-name="T771">1</text:span><text:span text:style-name="T772"><text:s/>straipsniai, 143 straipsnis – dėl automobilių transporte padarytų pažeidimų, 185</text:span><text:span text:style-name="T773">1</text:span><text:span text:style-name="T774"><text:s/>straipsnio antroji dalis, 187</text:span><text:span text:style-name="T775">12</text:span><text:span text:style-name="T776"><text:s/>straipsnis – dėl susisiekimo sankcijų pažeidimo, 189</text:span><text:span text:style-name="T777">2<text:s/></text:span><text:span text:style-name="T778">straipsnio antroji dalis, 189</text:span><text:span text:style-name="T779">4</text:span><text:span text:style-name="T780"><text:s/>straipsnio ketvirtoji, penktoji ir šeštoji dalys);</text:span></text:p>
      <text:p text:style-name="P781"><text:span text:style-name="T782">Sveikatos apsaugos ministerijos organų pareigūnai (42</text:span><text:span text:style-name="T783">4</text:span><text:span text:style-name="T784"><text:s/>straipsnio pirmoji ir antroji dalys, 44</text:span><text:span text:style-name="T785">2</text:span><text:span text:style-name="T786">, 89</text:span><text:span text:style-name="T787">1</text:span><text:span text:style-name="T788">, 89</text:span><text:span text:style-name="T789">2</text:span><text:span text:style-name="T790">, 186 straipsniai);</text:span></text:p>
      <text:p text:style-name="P791"><text:span text:style-name="T792">Švietimo ir mokslo ministerijos įgalioti pareigūnai (185</text:span><text:span text:style-name="T793">1</text:span><text:span text:style-name="T794"><text:s/>straipsnio antroj</text:span><text:span text:style-name="T795">i dalis, 187</text:span><text:span text:style-name="T796">12</text:span><text:span text:style-name="T797"><text:s/>straipsnis – dėl visuomeninių sankcijų pažeidimo, 214</text:span><text:span text:style-name="T798">9</text:span><text:span text:style-name="T799">, 215 straipsniai);</text:span></text:p>
      <text:p text:style-name="P800"><text:span text:style-name="T801">Ūkio ministerijos ir jos tam įgalioti pareigūnai (187</text:span><text:span text:style-name="T802">12</text:span><text:span text:style-name="T803"><text:s/>straipsnis – dėl ekonominių sankcijų pažeidimo, 189</text:span><text:span text:style-name="T804">9</text:span><text:span text:style-name="T805"><text:s/>straipsnis);</text:span></text:p>
      <text:p text:style-name="P806"><text:span text:style-name="T807">Žemės ūkio ministerijos ir jos valdymo sr</text:span><text:span text:style-name="T808">ičiai priskirtų įstaigų pareigūnai (42</text:span><text:span text:style-name="T809">4</text:span><text:span text:style-name="T810"><text:s/>straipsnio pirmoji ir antroji dalys, 50</text:span><text:span text:style-name="T811">8</text:span><text:span text:style-name="T812"><text:s/>straipsnis – išskyrus pažeidimus, susijusius su augalo veislės, kuriai suteikta teisinė apsauga, dauginamosios medžiagos eksportu ir importu, 89</text:span><text:span text:style-name="T813">1</text:span><text:span text:style-name="T814">, 89</text:span><text:span text:style-name="T815">2</text:span><text:span text:style-name="T816">, 103, 104, 110</text:span><text:span text:style-name="T817">1</text:span><text:span text:style-name="T818">, 163</text:span><text:span text:style-name="T819">14</text:span><text:span text:style-name="T820">,<text:s/></text:span><text:span text:style-name="T821">172</text:span><text:span text:style-name="T822">19</text:span><text:span text:style-name="T823">, 172</text:span><text:span text:style-name="T824">21</text:span><text:span text:style-name="T825">, 188</text:span><text:span text:style-name="T826">17</text:span><text:span text:style-name="T827"><text:s/>straipsniai);</text:span></text:p>
      <text:p text:style-name="P828"><text:span text:style-name="T829">Lietuvos vyriausiojo archyvaro tarnybos ir valstybės archyvų pareigūnai (188</text:span><text:span text:style-name="T830">10</text:span><text:span text:style-name="T831"><text:s/>straipsnis);</text:span></text:p>
      <text:p text:style-name="P832"><text:span text:style-name="T833">Lietuvos statistikos departamento pareigūnai (173</text:span><text:span text:style-name="T834">17</text:span><text:span text:style-name="T835"><text:s/>straipsnis);</text:span></text:p>
      <text:p text:style-name="P836"><text:span text:style-name="T837">valstybės įmonės Valstybės turto fondo administracijos vado</text:span><text:span text:style-name="T838">vas arba jo įgalioti asmenys (215</text:span><text:span text:style-name="T839">1</text:span><text:span text:style-name="T840">, 215</text:span><text:span text:style-name="T841">2</text:span><text:span text:style-name="T842">,</text:span><text:span text:style-name="T843"><text:s/></text:span><text:span text:style-name="T844">–</text:span><text:span text:style-name="T845">215</text:span><text:span text:style-name="T846">3</text:span><text:span text:style-name="T847"><text:s/>straipsniai);</text:span></text:p>
      <text:p text:style-name="P848"><text:span text:style-name="T849">Narkotikų, tabako ir alkoholio kontrolės departamento pareigūnai (44</text:span><text:span text:style-name="T850">2</text:span><text:span text:style-name="T851"><text:s/>straipsnio pirmoji ir antroji dalys, 163</text:span><text:span text:style-name="T852">2</text:span><text:span text:style-name="T853"><text:s/>straipsnis – dėl prekybos alkoholiniais gėrimais ir tabako gaminiais, taip pat d</text:span><text:span text:style-name="T854">ėl tokių prekių laikymo, 164, 173</text:span><text:span text:style-name="T855">12</text:span><text:span text:style-name="T856"><text:s/>straipsniai, 185</text:span><text:span text:style-name="T857">1</text:span><text:span text:style-name="T858"><text:s/>straipsnio antroji dalis, 185</text:span><text:span text:style-name="T859">3</text:span><text:span text:style-name="T860">, 185</text:span><text:span text:style-name="T861">5</text:span><text:span text:style-name="T862"><text:s/>straipsniai, 210 straipsnio pirmoji ir antroji dalys);</text:span></text:p>
      <text:p text:style-name="P863"><text:span text:style-name="T864">Viešųjų pirkimų tarnybos pareigūnai (171</text:span><text:span text:style-name="T865">3</text:span><text:span text:style-name="T866"><text:s/>straipsnio antroji, trečioji ir ketvirtoji dalys);</text:span></text:p>
      <text:p text:style-name="P867"><text:span text:style-name="T868">Valstybinės<text:s/></text:span><text:span text:style-name="T869">vaistų kontrolės tarnybos prie Sveikatos apsaugos ministerijos įgalioti pareigūnai (43</text:span><text:span text:style-name="T870">11</text:span><text:span text:style-name="T871"><text:s/>straipsnio trečioji dalis, 44</text:span><text:span text:style-name="T872">1</text:span><text:span text:style-name="T873">, 44</text:span><text:span text:style-name="T874">3</text:span><text:span text:style-name="T875">, 44</text:span><text:span text:style-name="T876">4</text:span><text:span text:style-name="T877">, 44</text:span><text:span text:style-name="T878">5</text:span><text:span text:style-name="T879">, 44</text:span><text:span text:style-name="T880">6</text:span><text:span text:style-name="T881">,</text:span><text:span text:style-name="T882"><text:s/></text:span><text:span text:style-name="T883">44</text:span><text:span text:style-name="T884">7<text:s/></text:span><text:span text:style-name="T885">straipsniai);</text:span></text:p>
      <text:p text:style-name="P886"><text:span text:style-name="T887">Nacionalinio transplantacijos biuro prie Lietuvos Respublikos sveikatos apsaugos ministerijos p</text:span><text:span text:style-name="T888">areigūnai (43</text:span><text:span text:style-name="T889">11<text:s/></text:span><text:span text:style-name="T890">straipsnio pirmoji ir antroji dalys, 43</text:span><text:span text:style-name="T891">12</text:span><text:span text:style-name="T892"><text:s/>straipsni</text:span><text:span text:style-name="T893">ai</text:span><text:span text:style-name="T894">s);</text:span></text:p>
      <text:p text:style-name="P895"><text:span text:style-name="T896">Finansinių nusikaltimų tyrimo tarnybos prie Lietuvos Respublikos vidaus reikalų ministerijos pareigūnai (41</text:span><text:span text:style-name="T897">3</text:span><text:span text:style-name="T898">, 163</text:span><text:span text:style-name="T899">1</text:span><text:span text:style-name="T900">, 163</text:span><text:span text:style-name="T901">2</text:span><text:span text:style-name="T902">, 163</text:span><text:span text:style-name="T903">11</text:span><text:span text:style-name="T904">, 164, 169, 170, 171, 171</text:span><text:span text:style-name="T905">1</text:span><text:span text:style-name="T906">, 171</text:span><text:span text:style-name="T907">2</text:span><text:span text:style-name="T908">, 171</text:span><text:span text:style-name="T909">4</text:span><text:span text:style-name="T910">, 171</text:span><text:span text:style-name="T911">5</text:span><text:span text:style-name="T912">, 172</text:span><text:span text:style-name="T913">14</text:span><text:span text:style-name="T914">, 1</text:span><text:span text:style-name="T915">72</text:span><text:span text:style-name="T916">15</text:span><text:span text:style-name="T917">, 173, 173</text:span><text:span text:style-name="T918">3</text:span><text:span text:style-name="T919"><text:s/>straipsniai, 187 straipsnio antroji dalis, 187</text:span><text:span text:style-name="T920">12</text:span><text:span text:style-name="T921"><text:s/>straipsnis – dėl finansinių sankcijų pažeidimo, 188</text:span><text:span text:style-name="T922">6</text:span><text:span text:style-name="T923"><text:s/>straipsnio antroji dalis, 193</text:span><text:span text:style-name="T924">2</text:span><text:span text:style-name="T925">, 214</text:span><text:span text:style-name="T926">10</text:span><text:span text:style-name="T927"><text:s/>straipsniai);</text:span></text:p>
      <text:p text:style-name="P928"><text:span text:style-name="T929">Valstybės kontrolės pareigūnai (172</text:span><text:span text:style-name="T930">13</text:span><text:span text:style-name="T931">, 188</text:span><text:span text:style-name="T932">3</text:span><text:span text:style-name="T933"><text:s/>straipsniai);</text:span></text:p>
      <text:p text:style-name="P934"><text:span text:style-name="T935">Valstybės dokumentų tech</text:span><text:span text:style-name="T936">nologinės apsaugos tarnybos prie Finansų ministerijos pareigūnai (189</text:span><text:span text:style-name="T937">8</text:span><text:span text:style-name="T938">, 214</text:span><text:span text:style-name="T939">28</text:span><text:span text:style-name="T940">, 214</text:span><text:span text:style-name="T941">29</text:span><text:span text:style-name="T942"><text:s/>straipsniai);</text:span></text:p>
      <text:p text:style-name="P943"><text:span text:style-name="T944">Lietuvos banko tarnautojai (173</text:span><text:span text:style-name="T945">5</text:span><text:span text:style-name="T946"><text:s/>straipsnio ketvirtoji ir penktoji dalys, 187</text:span><text:span text:style-name="T947">12</text:span><text:span text:style-name="T948"><text:s/>straipsnis – dėl ekonominių ir finansinių sankcijų pažeidimo);</text:span></text:p>
      <text:p text:style-name="P949"><text:span text:style-name="T950">kooperatinės bendrovės Lietuvos kooperatyvų sąjungos organų pareigūnai (163, 163</text:span><text:span text:style-name="T951">1</text:span><text:span text:style-name="T952">, 163</text:span><text:span text:style-name="T953">2</text:span><text:span text:style-name="T954">, 163</text:span><text:span text:style-name="T955">9</text:span><text:span text:style-name="T956">, 163</text:span><text:span text:style-name="T957">13</text:span><text:span text:style-name="T958">, 164, 173</text:span><text:span text:style-name="T959">6</text:span><text:span text:style-name="T960"><text:s/>straipsniai – dėl kooperatinėse įmonėse padarytų pažeidimų);</text:span></text:p>
      <text:p text:style-name="P961"><text:span text:style-name="T962">Valstybinės energetikos inspekcijos prie Energetikos ministerijos pareigūnai (99</text:span><text:span text:style-name="T963">4</text:span><text:span text:style-name="T964">, 99</text:span><text:span text:style-name="T965">8</text:span><text:span text:style-name="T966">, 99</text:span><text:span text:style-name="T967">10</text:span><text:span text:style-name="T968"><text:s/>straipsniai, 99</text:span><text:span text:style-name="T969">11</text:span><text:span text:style-name="T970"><text:s/>straipsnio antroji dalis);<text:s/></text:span></text:p>
      <text:p text:style-name="P971"><text:span text:style-name="T972">Valstybinės atominės energetikos saugos inspekcijos pareigūnai (51</text:span><text:span text:style-name="T973">5</text:span><text:span text:style-name="T974"><text:s/>straipsnio trečioji dalis, 94</text:span><text:span text:style-name="T975">1</text:span><text:span text:style-name="T976">, 173 straipsniai, 189</text:span><text:span text:style-name="T977">2</text:span><text:span text:style-name="T978"><text:s/>straipsnio antroji dalis, 189</text:span><text:span text:style-name="T979">9</text:span><text:span text:style-name="T980"><text:s/>straipsnis, 211 straipsnis (išskyrus Lietuv</text:span><text:span text:style-name="T981">os metrologijos inspekcijos pareigūno ar aplinkos apsaugos valstybinės kontrolės pareigūno uždėtos plombos sužalojimą arba nuplėšimą);</text:span></text:p>
      <text:p text:style-name="P982"><text:span text:style-name="T983">Valstybinės darbo inspekcijos pareigūnai (41</text:span><text:span text:style-name="T984">2</text:span><text:span text:style-name="T985">, 41</text:span><text:span text:style-name="T986">3</text:span><text:span text:style-name="T987"><text:s/>straipsniai, 41</text:span><text:span text:style-name="T988">4</text:span><text:span text:style-name="T989"><text:s/>straipsnio antroji, trečioji ir ketvirtoji dalys, 4</text:span><text:span text:style-name="T990">1</text:span><text:span text:style-name="T991">5</text:span><text:span text:style-name="T992"><text:s/>straipsnio antroji dalis, 84</text:span><text:span text:style-name="T993">1</text:span><text:span text:style-name="T994"><text:s/>straipsnio tryliktoji dalis (dėl pavojingų cheminių medžiagų, atskirų ir esančių preparatų ar gaminių sudėtyje, naudojimo pažeidimų), keturioliktoji dalis, šešioliktoji dalis (dėl pavojingų cheminių medžiagų ir preparatų na</text:span><text:span text:style-name="T995">udojimo pažeidimų), septynioliktoji dalis (dėl pavojingų cheminių medžiagų ir preparatų, jų turinčių gaminių naudojimo apribojimų pažeidimų), 173 straipsnis);</text:span></text:p>
      <text:p text:style-name="P996"><text:span text:style-name="T997">Valstybinės duomenų apsaugos inspekcijos pareigūnai (214</text:span><text:span text:style-name="T998">14</text:span><text:span text:style-name="T999"><text:s/>straipsnis (išskyrus asmens duomenų<text:s/></text:span><text:span text:style-name="T1000">tvarkymą visuomenės informavimo priemonėse pažeidžiant Lietuvos Respublikos asmens duomenų teisinės apsaugos įstatymą), 214</text:span><text:span text:style-name="T1001">15</text:span><text:span text:style-name="T1002">, 214</text:span><text:span text:style-name="T1003">16</text:span><text:span text:style-name="T1004">, 214</text:span><text:span text:style-name="T1005">17</text:span><text:span text:style-name="T1006">, 214</text:span><text:span text:style-name="T1007">23</text:span><text:span text:style-name="T1008"><text:s/>straipsniai);</text:span></text:p>
      <text:p text:style-name="P1009"><text:span text:style-name="T1010">Lietuvos geologijos tarnybos pareigūnai (51</text:span><text:span text:style-name="T1011">8</text:span><text:span text:style-name="T1012">, 53</text:span><text:span text:style-name="T1013">1</text:span><text:span text:style-name="T1014"><text:s/>straipsniai);</text:span></text:p>
      <text:p text:style-name="P1015"><text:span text:style-name="T1016">Valstybinės maisto ir veter</text:span><text:span text:style-name="T1017">inarijos tarnybos pareigūnai (43 straipsnis, 89</text:span><text:span text:style-name="T1018">1<text:s/></text:span><text:span text:style-name="T1019">straipsnio pirmoji ir antroji dalys (dėl genetiškai modifikuotų organizmų ir genetiškai modifikuotų produktų tiekimo rinkai, naudojimo pažeidimų), 89</text:span><text:span text:style-name="T1020">2</text:span><text:span text:style-name="T1021">, 163</text:span><text:span text:style-name="T1022">1</text:span><text:span text:style-name="T1023">, 163</text:span><text:span text:style-name="T1024">2</text:span><text:span text:style-name="T1025">, 164 straipsniai, 214</text:span><text:span text:style-name="T1026">1</text:span><text:span text:style-name="T1027"><text:s/>straipsnio ketvirtoji</text:span><text:span text:style-name="T1028"><text:s/>dalis (dėl reikalavimų maisto reklamai pažeidimų);</text:span></text:p>
      <text:p text:style-name="P1029"><text:span text:style-name="T1030">Valstybinės kainų ir energetikos kontrolės komisijos pareigūnai (99</text:span><text:span text:style-name="T1031">7</text:span><text:span text:style-name="T1032"><text:s/>straipsnis);</text:span></text:p>
      <text:p text:style-name="P1033"><text:span text:style-name="T1034">Valstybinės ne maisto produktų inspekcijos prie Ūkio ministerijos pareigūnai (84</text:span><text:span text:style-name="T1035">1</text:span><text:span text:style-name="T1036"><text:s/>straipsnio ketvirtoji, dešimtoji, tryliktoji, šešioliktoji ir septynioliktoji dalys, 84</text:span><text:span text:style-name="T1037">2</text:span><text:span text:style-name="T1038"><text:s/>straipsnio pirmoji dalis – dėl gaminių ir įrangos tiekimo rinkai, draudimo fluorintas šiltnamio dujas ir jų preparatus naudoti automobilių padangoms pildyti pažeidimų</text:span><text:span text:style-name="T1039">, 152</text:span><text:span text:style-name="T1040">14</text:span><text:span text:style-name="T1041">, 163</text:span><text:span text:style-name="T1042">1</text:span><text:span text:style-name="T1043">, 163</text:span><text:span text:style-name="T1044">2</text:span><text:span text:style-name="T1045">, 171</text:span><text:span text:style-name="T1046">5</text:span><text:span text:style-name="T1047"><text:s/>straipsniai, 185</text:span><text:span text:style-name="T1048">1</text:span><text:span text:style-name="T1049"><text:s/>straipsnio antroji dalis, 189</text:span><text:span text:style-name="T1050">6</text:span><text:span text:style-name="T1051"><text:s/>straipsnis);</text:span></text:p>
      <text:p text:style-name="P1052"><text:span text:style-name="T1053">Lietuvos metrologijos inspekcijos pareigūnai (189</text:span><text:span text:style-name="T1054">7</text:span><text:span text:style-name="T1055"><text:s/>straipsnio ketvirtoji dalis, 189</text:span><text:span text:style-name="T1056">10</text:span><text:span text:style-name="T1057"><text:s/>straipsnis);</text:span></text:p>
      <text:p text:style-name="P1058"><text:span text:style-name="T1059">Valstybinės kultūros paveldo komisijos nariai ir Valstybinės kult</text:span><text:span text:style-name="T1060">ūros paveldo komisijos įgalioti jos administracijos valstybės tarnautojai (188</text:span><text:span text:style-name="T1061">9</text:span><text:span text:style-name="T1062"><text:s/>straipsnis);</text:span></text:p>
      <text:p text:style-name="P1063"><text:span text:style-name="T1064">muitinės pareigūnai (44</text:span><text:span text:style-name="T1065">2</text:span><text:span text:style-name="T1066"><text:s/>straipsnio trečioji dalis,<text:s/></text:span><text:span text:style-name="T1067">44</text:span><text:span text:style-name="T1068">3</text:span><text:span text:style-name="T1069"><text:s/>straipsnio penktoji dalis – dėl veikliųjų medžiagų importo iš trečiųjų šalių nesilaikant nustatytų veiklo</text:span><text:span text:style-name="T1070">s sąlygų, 44</text:span><text:span text:style-name="T1071">7</text:span><text:span text:style-name="T1072"><text:s/>straipsnis – dėl falsifikuotų vaistinių preparatų importo iš trečiųjų šalių, eksporto,<text:s/></text:span><text:span text:style-name="T1073">50</text:span><text:span text:style-name="T1074">8</text:span><text:span text:style-name="T1075"><text:s/>straipsnis – dėl pažeidimų, susijusių su augalo veislės, kuriai suteikta teisinė apsauga, dauginamosios medžiagos importu ir eksportu, 51</text:span><text:span text:style-name="T1076">23</text:span><text:span text:style-name="T1077"><text:s/>straipsnio<text:s/></text:span><text:span text:style-name="T1078">šeštoji, devintoji, dvyliktoji, aštuonioliktoji ir devynioliktoji dalys – dėl atliekų eksporto, importo ir vežimo tranzitu reikalavimų pažeidimų, 84</text:span><text:span text:style-name="T1079">2</text:span><text:span text:style-name="T1080"><text:s/>straipsnio pirmoji dalis – dėl gaminių ir įrangos importo, 163</text:span><text:span text:style-name="T1081">2</text:span><text:span text:style-name="T1082">, 163</text:span><text:span text:style-name="T1083">11</text:span><text:span text:style-name="T1084"><text:s/>straipsniai, 171 straipsnio pirmoji</text:span><text:span text:style-name="T1085"><text:s/>ir antroji dalys, 171</text:span><text:span text:style-name="T1086">2</text:span><text:span text:style-name="T1087"><text:s/>straipsnio antroji dalis, 171</text:span><text:span text:style-name="T1088">4</text:span><text:span text:style-name="T1089">, 171</text:span><text:span text:style-name="T1090">5<text:s/></text:span><text:span text:style-name="T1091">straipsniai, 173</text:span><text:span text:style-name="T1092">2</text:span><text:span text:style-name="T1093"><text:s/>straipsnio antroji ir trečioji dalys, 173</text:span><text:span text:style-name="T1094">20</text:span><text:span text:style-name="T1095"><text:s/>straipsnis – dėl į euro monetas panašių medalių ir žetonų importo tvarkos pažeidimo, 187</text:span><text:span text:style-name="T1096">12</text:span><text:span text:style-name="T1097"><text:s/>straipsnis – dėl ekonominių ir finansinių<text:s/></text:span><text:span text:style-name="T1098">sankcijų pažeidimo, 189</text:span><text:span text:style-name="T1099">9</text:span><text:span text:style-name="T1100">, 193</text:span><text:span text:style-name="T1101">2</text:span><text:span text:style-name="T1102">, 208, 209 straipsniai, 209</text:span><text:span text:style-name="T1103">1</text:span><text:span text:style-name="T1104"><text:s/>straipsnio antroji dalis, 209</text:span><text:span text:style-name="T1105">2</text:span><text:span text:style-name="T1106"><text:s/>straipsnio trečioji dalis, 209</text:span><text:span text:style-name="T1107">3</text:span><text:span text:style-name="T1108"><text:s/>straipsnio antroji, trečioji, šeštoji ir septintoji dalys, 209</text:span><text:span text:style-name="T1109">4</text:span><text:span text:style-name="T1110"><text:s/>straipsnio antroji, trečioji ir ketvirtoji dalys, 209</text:span><text:span text:style-name="T1111">7</text:span><text:span text:style-name="T1112"><text:s/>straipsnis, 210</text:span><text:span text:style-name="T1113"><text:s/>straipsnio pirmoji ir antroji dalys, 214</text:span><text:span text:style-name="T1114">10</text:span><text:span text:style-name="T1115"><text:s/>straipsnis – dėl literatūros, mokslo ar meno kūrinio (įskaitant kompiuterių programas ir duomenų bazes), audiovizualinio kūrinio ar fonogramos neteisėtų kopijų importavimo, eksportavimo ar gabenimo siekiant turti</text:span><text:span text:style-name="T1116">nės naudos, 214</text:span><text:span text:style-name="T1117">27</text:span><text:span text:style-name="T1118"><text:s/>straipsnis);</text:span></text:p>
      <text:p text:style-name="P1119"><text:span text:style-name="T1120">Valstybinės teritorijų planavimo ir statybos inspekcijos prie Aplinkos ministerijos pareigūnai (159 straipsnio penktoji, šeštoji, septintoji, aštuntoji, devintoji, dešimtoji, vienuoliktoji, dvyliktoji dalys, 159</text:span><text:span text:style-name="T1121">1</text:span><text:span text:style-name="T1122"><text:s/>straipsnio penktoji, šeštoji, septintoji, aštuntoji, devintoji, dešimtoji, vienuoliktoji, dvyliktoji dalys, 159</text:span><text:span text:style-name="T1123">2</text:span><text:span text:style-name="T1124"><text:s/>straipsnio devintoji, dešimtoji, vienuoliktoji, dvyliktoji dalys, 159</text:span><text:span text:style-name="T1125">4</text:span><text:span text:style-name="T1126">, 160 straipsniai, 189</text:span><text:span text:style-name="T1127">4<text:s/></text:span><text:span text:style-name="T1128">straipsnio pirmoji, antroji ir trečioji dalys, 1</text:span><text:span text:style-name="T1129">89</text:span><text:span text:style-name="T1130">13<text:s/></text:span><text:span text:style-name="T1131">straipsnis, 189</text:span><text:span text:style-name="T1132">16</text:span><text:span text:style-name="T1133"><text:s/>straipsnis – dėl pažeidimų, susijusių su teritorijų planavimo dokumentų (išskyrus specialiojo teritorijų planavimo žemėtvarkos dokumentus, miškų tvarkymo schemas) teritorijų planavimo sąlygų išdavimu, taip pat su šių teritorijų plana</text:span><text:span text:style-name="T1134">vimo dokumentų rengimu, pateikimu, derinimu ar tvirtinimu);</text:span></text:p>
      <text:p text:style-name="P1135"><text:span text:style-name="T1136">Priešgaisrinės apsaugos ir gelbėjimo departamento prie Vidaus reikalų ministerijos pareigūnai (186 straipsnis, 187 straipsnio antroji dalis, 188</text:span><text:span text:style-name="T1137">20</text:span><text:span text:style-name="T1138">, 192</text:span><text:span text:style-name="T1139">1<text:s/></text:span><text:span text:style-name="T1140">straipsniai, 211 straipsnis (išskyrus Lie</text:span><text:span text:style-name="T1141">tuvos metrologijos inspekcijos pareigūno ar aplinkos apsaugos valstybinės kontrolės pareigūno uždėtos plombos sužalojimą arba nuplėšimą);</text:span></text:p>
      <text:p text:style-name="P1142"><text:span text:style-name="T1143">Radiacinės saugos centro pareigūnai (43</text:span><text:span text:style-name="T1144">5</text:span><text:span text:style-name="T1145"><text:s/>straipsnis, 51</text:span><text:span text:style-name="T1146">5</text:span><text:span text:style-name="T1147"><text:s/>straipsnio trečioji dalis, 173 straipsnis, 211 straipsnis (</text:span><text:span text:style-name="T1148">išskyrus Lietuvos metrologijos inspekcijos pareigūno ar aplinkos apsaugos valstybinės kontrolės pareigūno uždėtos plombos sužalojimą arba nuplėšimą);</text:span></text:p>
      <text:p text:style-name="P1149"><text:span text:style-name="T1150">oficialiąją statistiką tvarkančių institucijų ir įstaigų pareigūnai (173</text:span><text:span text:style-name="T1151">2</text:span><text:span text:style-name="T1152"><text:s/>straipsnio antroji ir trečioji</text:span><text:span text:style-name="T1153"><text:s/>dalys);</text:span></text:p>
      <text:p text:style-name="P1154"><text:span text:style-name="T1155">valstybiniai miškų pareigūnai ir valstybiniai saugomų teritorijų pareigūnai (45, 49, 51</text:span><text:span text:style-name="T1156">9</text:span><text:span text:style-name="T1157"><text:s/>straipsniai, 62 straipsnio trečioji, ketvirtoji, penktoji, septintoji, aštuntoji, devintoji ir dešimtoji dalys, 62</text:span><text:span text:style-name="T1158">1</text:span><text:span text:style-name="T1159"><text:s/>straipsnio trečioji, ketvirtoji, penktoj</text:span><text:span text:style-name="T1160">i, septintoji, aštuntoji, devintoji ir dešimtoji dalys, 62</text:span><text:span text:style-name="T1161">2</text:span><text:span text:style-name="T1162"><text:s/>straipsnio trečioji, ketvirtoji, penktoji, septintoji, aštuntoji, devintoji ir dešimtoji dalys, 162 straipsnis, 189</text:span><text:span text:style-name="T1163">5</text:span><text:span text:style-name="T1164"><text:s/>straipsnio antroji dalis, 189</text:span><text:span text:style-name="T1165">16</text:span><text:span text:style-name="T1166"><text:s/>straipsnis – dėl pažeidimų, susijusių su miškų<text:s/></text:span><text:span text:style-name="T1167">tvarkymo schemų teritorijų planavimo sąlygų išdavimu, miškų tvarkymo schemų rengimu, pateikimu, derinimu ar tvirtinimu), 207</text:span><text:span text:style-name="T1168">9</text:span><text:span text:style-name="T1169"><text:s/>straipsnio trečioji dalis – dėl nustatytos išorinės politinės reklamos įrengimo ir skleidimo tvarkos pažeidimo saugomose teritorij</text:span><text:span text:style-name="T1170">ose, 214</text:span><text:span text:style-name="T1171">1</text:span><text:span text:style-name="T1172"><text:s/>straipsnio trečioji ir ketvirtoji dalys – dėl išorinės reklamos saugomose teritorijose įrengimo reikalavimų ir draudimų pažeidimų);</text:span></text:p>
      <text:p text:style-name="P1173"><text:span text:style-name="T1174">Valstybinio socialinio draudimo fondo administravimo įstaigų pareigūnai (188</text:span><text:span text:style-name="T1175">6</text:span><text:span text:style-name="T1176"><text:s/>straipsnio antroji dalis);</text:span></text:p>
      <text:p text:style-name="P1177"><text:span text:style-name="T1178">valst</text:span><text:span text:style-name="T1179">ybinės mokesčių inspekcijos pareigūnai (41</text:span><text:span text:style-name="T1180">3</text:span><text:span text:style-name="T1181"><text:s/>straipsnis, 41</text:span><text:span text:style-name="T1182">4</text:span><text:span text:style-name="T1183"><text:s/>straipsnio antroji, trečioji ir ketvirtoji dalys, 163</text:span><text:span text:style-name="T1184">2</text:span><text:span text:style-name="T1185">, 163</text:span><text:span text:style-name="T1186">11</text:span><text:span text:style-name="T1187">, 164 straipsniai, 171</text:span><text:span text:style-name="T1188">1</text:span><text:span text:style-name="T1189"><text:s/>straipsnio antroji dalis, 171</text:span><text:span text:style-name="T1190">2</text:span><text:span text:style-name="T1191"><text:s/>straipsnio antroji dalis, 171</text:span><text:span text:style-name="T1192">4</text:span><text:span text:style-name="T1193">, 171</text:span><text:span text:style-name="T1194">5</text:span><text:span text:style-name="T1195">, 172</text:span><text:span text:style-name="T1196">3</text:span><text:span text:style-name="T1197">, 172</text:span><text:span text:style-name="T1198">11</text:span><text:span text:style-name="T1199">, 172</text:span><text:span text:style-name="T1200">12</text:span><text:span text:style-name="T1201">, 172</text:span><text:span text:style-name="T1202">19</text:span><text:span text:style-name="T1203">, 172</text:span><text:span text:style-name="T1204">21</text:span><text:span text:style-name="T1205">, 173, 173</text:span><text:span text:style-name="T1206">6</text:span><text:span text:style-name="T1207">, 173</text:span><text:span text:style-name="T1208">9</text:span><text:span text:style-name="T1209"><text:s/>straipsniai, 188</text:span><text:span text:style-name="T1210">6</text:span><text:span text:style-name="T1211"><text:s/>straipsnio antroji<text:s/></text:span><text:soft-page-break/><text:span text:style-name="T1212">dalis, 193</text:span><text:span text:style-name="T1213">2</text:span><text:span text:style-name="T1214"><text:s/>straipsnis, 211 straipsnis (išskyrus Lietuvos metrologijos inspekcijos pareigūno ar aplinkos apsaugos valstybinės kontrolės pareigūno uždėtos plombos sužalojimą arba nuplėšimą);</text:span></text:p>
      <text:p text:style-name="P1215"><text:span text:style-name="T1216">žurnalistų etikos<text:s/></text:span><text:span text:style-name="T1217">inspektorius (187</text:span><text:span text:style-name="T1218">13</text:span><text:span text:style-name="T1219"><text:s/>straipsnis, 214</text:span><text:span text:style-name="T1220">6</text:span><text:span text:style-name="T1221"><text:s/>straipsnis, 214</text:span><text:span text:style-name="T1222">7</text:span><text:span text:style-name="T1223"><text:s/>straipsnio pirmoji ir antroji dalys, 214</text:span><text:span text:style-name="T1224">14</text:span><text:span text:style-name="T1225"><text:s/>straipsnis – dėl asmens duomenų tvarkymo visuomenės informavimo priemonėse pažeidžiant Lietuvos Respublikos asmens duomenų teisinės apsaugos įstatymą);</text:span></text:p>
      <text:p text:style-name="P1226"><text:span text:style-name="T1227">Seimo</text:span><text:span text:style-name="T1228"><text:s/>kontrolieriai (187</text:span><text:span text:style-name="T1229">3</text:span><text:span text:style-name="T1230"><text:s/>straipsnis);</text:span></text:p>
      <text:p text:style-name="P1231"><text:span text:style-name="T1232">Seimo laikinosios tyrimo komisijos nariai (187</text:span><text:span text:style-name="T1233">7</text:span><text:span text:style-name="T1234"><text:s/>straipsnis);</text:span></text:p>
      <text:p text:style-name="P1235"><text:span text:style-name="T1236">savivaldybės kontrolierius, jo pavaduotojas ar savivaldybės kontrolieriaus tarnybos kontrolierius (188</text:span><text:span text:style-name="T1237">12</text:span><text:span text:style-name="T1238"><text:s/>straipsnis);</text:span></text:p>
      <text:p text:style-name="P1239"><text:span text:style-name="T1240">Vyriausiosios rinkimų komisijos pirmi</text:span><text:span text:style-name="T1241">ninkas ir šios komisijos nariai, miestų, rajonų, apygardų, apylinkių rinkimų komisijų ar referendumo komisijų pirmininkai ir šių komisijų nariai (207</text:span><text:span text:style-name="T1242">1</text:span><text:span text:style-name="T1243">, 207</text:span><text:span text:style-name="T1244">2</text:span><text:span text:style-name="T1245">, 207</text:span><text:span text:style-name="T1246">3</text:span><text:span text:style-name="T1247">, 207</text:span><text:span text:style-name="T1248">4</text:span><text:span text:style-name="T1249">, 207</text:span><text:span text:style-name="T1250">5</text:span><text:span text:style-name="T1251">, 207</text:span><text:span text:style-name="T1252">6</text:span><text:span text:style-name="T1253">, 207</text:span><text:span text:style-name="T1254">7</text:span><text:span text:style-name="T1255">, 207</text:span><text:span text:style-name="T1256">8</text:span><text:span text:style-name="T1257">, 207</text:span><text:span text:style-name="T1258">9</text:span><text:span text:style-name="T1259">, 207</text:span><text:span text:style-name="T1260">11<text:s/></text:span><text:span text:style-name="T1261">straipsniai);</text:span></text:p>
      <text:p text:style-name="P1262"><text:span text:style-name="T1263">Vyriausiosios rinkimų komisijos pi</text:span><text:span text:style-name="T1264">rmininkas arba jo įgaliotas šios komisijos narys (207</text:span><text:span text:style-name="T1265">10</text:span><text:span text:style-name="T1266">, 207</text:span><text:span text:style-name="T1267">12</text:span><text:span text:style-name="T1268">,</text:span><text:span text:style-name="T1269"><text:s/></text:span><text:span text:style-name="T1270">207</text:span><text:span text:style-name="T1271">13</text:span><text:span text:style-name="T1272">, 207</text:span><text:span text:style-name="T1273">14</text:span><text:span text:style-name="T1274"><text:s/>straipsniai);</text:span></text:p>
      <text:p text:style-name="P1275"><text:span text:style-name="T1276">Valstybės saugumo departamento pareigūnai (187 straipsnio antroji dalis, 187</text:span><text:span text:style-name="T1277">6</text:span><text:span text:style-name="T1278">, 187</text:span><text:span text:style-name="T1279">9</text:span><text:span text:style-name="T1280">, 214</text:span><text:span text:style-name="T1281">18</text:span><text:span text:style-name="T1282"><text:s/>straipsniai);</text:span></text:p>
      <text:p text:style-name="P1283"><text:span text:style-name="T1284">Specialiųjų tyrimų tarnybos pareigūnai (187 straipsnio a</text:span><text:span text:style-name="T1285">ntroji dalis);</text:span></text:p>
      <text:p text:style-name="P1286"><text:span text:style-name="T1287">Lietuvos Respublikos ginklų fondo prie Lietuvos Respublikos vidaus reikalų ministerijos pareigūnai (188</text:span><text:span text:style-name="T1288">14</text:span><text:span text:style-name="T1289"><text:s/>straipsnis);</text:span></text:p>
      <text:p text:style-name="P1290"><text:span text:style-name="T1291">Nacionalinės žemės tarnybos prie Žemės ūkio ministerijos pareigūnai (45 straipsnis – dėl savavališko žemės užėmimo ir<text:s/></text:span><text:span text:style-name="T1292">vengimo ją grąžinti), 189</text:span><text:span text:style-name="T1293">16</text:span><text:span text:style-name="T1294"><text:s/>straipsnis – dėl pažeidimų, susijusių su specialiojo teritorijų planavimo žemėtvarkos dokumentų teritorijų planavimo sąlygų ar reikalavimų žemės valdos projektui rengti išdavimu, taip pat su specialiojo teritorijų planavimo žemė</text:span><text:span text:style-name="T1295">tvarkos dokumentų ir žemės valdos projektų rengimu, pateikimu, derinimu ar tvirtinimu);</text:span></text:p>
      <text:p text:style-name="P1296"><text:span text:style-name="T1297">Lietuvos Respublikos konkurencijos tarybos įgalioti pareigūnai (189</text:span><text:span text:style-name="T1298">11</text:span><text:span text:style-name="T1299"><text:s/>straipsnis, 214</text:span><text:span text:style-name="T1300">1</text:span><text:span text:style-name="T1301"><text:s/>straipsnio pirmoji ir antroji dalys);</text:span></text:p>
      <text:p text:style-name="P1302"><text:span text:style-name="T1303">vaiko teisių apsaugos kontrolierius<text:s/></text:span><text:span text:style-name="T1304">(187</text:span><text:span text:style-name="T1305">10</text:span><text:span text:style-name="T1306"><text:s/>straipsnis);</text:span></text:p>
      <text:p text:style-name="P1307"><text:span text:style-name="T1308">Valstybinės vartotojų teisių apsaugos tarnybos pareigūnai (189</text:span><text:span text:style-name="T1309">14</text:span><text:span text:style-name="T1310"><text:s/>straipsnis</text:span><text:span text:style-name="T1311">,</text:span><text:span text:style-name="T1312"><text:s/>214</text:span><text:span text:style-name="T1313">1</text:span><text:span text:style-name="T1314"><text:s/>straipsnio trečioji ir ketvirtoji dalys (išskyrus išorinės reklamos įrengimo reikalavimų ir draudimų pažeidimus), 214</text:span><text:span text:style-name="T1315">8</text:span><text:span text:style-name="T1316"><text:s/>straipsnis – dėl reklamos skleidi</text:span><text:span text:style-name="T1317">mo reikalavimų pažeidimų</text:span><text:span text:style-name="T1318">);</text:span></text:p>
      <text:p text:style-name="P1319"><text:span text:style-name="T1320">Ryšių reguliavimo tarnybos įgalioti pareigūnai (154</text:span><text:span text:style-name="T1321">1</text:span><text:span text:style-name="T1322">, 154</text:span><text:span text:style-name="T1323">2</text:span><text:span text:style-name="T1324"><text:s/>straipsniai, 187</text:span><text:span text:style-name="T1325">12</text:span><text:span text:style-name="T1326"><text:s/>straipsnis – dėl susisiekimo sankcijų pažeidimo, 214</text:span><text:span text:style-name="T1327">19</text:span><text:span text:style-name="T1328"><text:s/>straipsnio penktoji ir šeštoji dalys);</text:span></text:p>
      <text:p text:style-name="P1329"><text:span text:style-name="T1330">savivaldybių vaiko teisių apsaugos tarnybų pareigūnai</text:span><text:span text:style-name="T1331"><text:s/>ar jų tam įgalioti valstybės tarnautojai (181, 181</text:span><text:span text:style-name="T1332">1</text:span><text:span text:style-name="T1333">, 181</text:span><text:span text:style-name="T1334">2</text:span><text:span text:style-name="T1335">, 181</text:span><text:span text:style-name="T1336">3</text:span><text:span text:style-name="T1337">, 181</text:span><text:span text:style-name="T1338">4</text:span><text:span text:style-name="T1339"><text:s/>straipsniai);</text:span></text:p>
      <text:p text:style-name="P1340"><text:span text:style-name="T1341">Visuomenės sveikatos centrų apskrityse įgalioti pareigūnai (43</text:span><text:span text:style-name="T1342">9</text:span><text:span text:style-name="T1343"><text:s/>straipsnis);</text:span></text:p>
      <text:p text:style-name="P1344"><text:span text:style-name="T1345">Lošimų priežiūros tarnybos prie Lietuvos Respublikos finansų ministerijos direktorius ir j</text:span><text:span text:style-name="T1346">o tam įgalioti valstybės tarnautojai (173</text:span><text:span text:style-name="T1347">18</text:span><text:span text:style-name="T1348">, 173</text:span><text:span text:style-name="T1349">22</text:span><text:span text:style-name="T1350"><text:s/>straipsniai);</text:span></text:p>
      <text:p text:style-name="P1351"><text:span text:style-name="T1352">valstybės įmonės Registrų centro darbuotojai (172</text:span><text:span text:style-name="T1353">2</text:span><text:span text:style-name="T1354">, 172</text:span><text:span text:style-name="T1355">5</text:span><text:span text:style-name="T1356">, 172</text:span><text:span text:style-name="T1357">6</text:span><text:span text:style-name="T1358">, 172</text:span><text:span text:style-name="T1359">27</text:span><text:span text:style-name="T1360"><text:s/>straipsniai);</text:span></text:p>
      <text:p text:style-name="P1361"><text:span text:style-name="T1362">Civilinės aviacijos administracijos pareigūnai (116</text:span><text:span text:style-name="T1363">1</text:span><text:span text:style-name="T1364"><text:s/>straipsnio trečioji dalis, 116</text:span><text:span text:style-name="T1365">4</text:span><text:span text:style-name="T1366"><text:s/>straipsnis, 187</text:span><text:span text:style-name="T1367">12</text:span><text:span text:style-name="T1368"><text:s/></text:span><text:span text:style-name="T1369">straipsnis – dėl susisiekimo sankcijų pažeidimo);</text:span></text:p>
      <text:p text:style-name="P1370"><text:span text:style-name="T1371">Valstybinės akreditavimo sveikatos priežiūros veiklai tarnybos valstybės tarnautojai (</text:span><text:span text:style-name="T1372">43</text:span><text:span text:style-name="T1373">1</text:span><text:span text:style-name="T1374">, 43</text:span><text:span text:style-name="T1375">2</text:span><text:span text:style-name="T1376">, 43</text:span><text:span text:style-name="T1377">3</text:span><text:span text:style-name="T1378">, 43</text:span><text:span text:style-name="T1379">4</text:span><text:span text:style-name="T1380">,<text:s/></text:span><text:span text:style-name="T1381">43</text:span><text:span text:style-name="T1382">10</text:span><text:span text:style-name="T1383">, 43</text:span><text:span text:style-name="T1384">13</text:span><text:span text:style-name="T1385"><text:s/>straipsniai);</text:span></text:p>
      <text:p text:style-name="P1386"><text:span text:style-name="T1387">Kūno kultūros ir sporto departamento prie Lietuvos Respublikos<text:s/></text:span><text:span text:style-name="T1388">Vyriausybės tam įgalioti asmenys (187</text:span><text:span text:style-name="T1389">12</text:span><text:span text:style-name="T1390"><text:s/>straipsnis – dėl visuomeninių sankcijų pažeidimo);</text:span></text:p>
      <text:p text:style-name="P1391"><text:span text:style-name="T1392">Valstybinio turizmo departamento prie Lietuvos Respublikos ūkio ministerijos tam įgalioti asmenys (187</text:span><text:span text:style-name="T1393">12</text:span><text:span text:style-name="T1394"><text:s/>straipsnis – dėl politinių ir visuomeninių sankcijų pažeid</text:span><text:span text:style-name="T1395">imo);</text:span></text:p>
      <text:p text:style-name="P1396"><text:span text:style-name="T1397">Vadovybės apsaugos departamento prie Vidaus reikalų ministerijos pareigūnai (187 straipsnio antroji dalis);</text:span></text:p>
      <text:p text:style-name="P1398"><text:span text:style-name="T1399">Informacinės visuomenės plėtros komiteto prie Susisiekimo ministerijos pareigūnai (214</text:span><text:span text:style-name="T1400">26</text:span><text:span text:style-name="T1401"><text:s/>straipsnis);</text:span></text:p>
      <text:p text:style-name="P1402"><text:span text:style-name="T1403">Valstybinės kelių transporto inspe</text:span><text:span text:style-name="T1404">kcijos prie Susisiekimo ministerijos pareigūnai (173 straipsnis (dėl keleivių ir krovinių vežimo veiklos);</text:span></text:p>
      <text:p text:style-name="P1405"><text:span text:style-name="T1406">Valstybės garantuojamos teisinės pagalbos tarnybos pareigūnai (201</text:span><text:span text:style-name="T1407">3<text:s/></text:span><text:span text:style-name="T1408">straipsnis);“.</text:span><text:span text:style-name="T1409"><text:s/></text:span></text:p>
      <text:p text:style-name="P1410"/>
      <text:p text:style-name="P1411"><text:span text:style-name="T1412">10</text:span><text:span text:style-name="T1413"><text:s/>straipsnis.<text:s/></text:span><text:span text:style-name="T1414">260</text:span><text:span text:style-name="T1415">2</text:span><text:span text:style-name="T1416"><text:s/>straipsnio 1 dalies pakeitimas</text:span></text:p>
      <text:p text:style-name="P1417"><text:span text:style-name="T1418">Pakeisti 260</text:span><text:span text:style-name="T1419">2</text:span><text:span text:style-name="T1420"><text:s/>straipsnio 1 dalį ir ją išdėstyti taip:<text:s/></text:span></text:p>
      <text:p text:style-name="P1421"><text:span text:style-name="T1422">„Kai šio kodekso 55 straipsnio pirmojoje dalyje (kai pažeidimas padarytas transporto priemone), 70 straipsnio antrojoje dalyje, 76 straipsnio pirmojoje, ketvirtojoje, septintojoje ir dešimtojoje dalys</text:span><text:span text:style-name="T1423">e (kai pažeidimai padaryti transporto priemone), 124 straipsnyje, 124</text:span><text:span text:style-name="T1424">1</text:span><text:span text:style-name="T1425"><text:s/>straipsnio ketvirtojoje dalyje (išskyrus<text:s/></text:span><text:span text:style-name="T1426">važiavimo tvarkos gyvenamosiose zonose ir kiemuose pažeidimus</text:span><text:span text:style-name="T1427">) ar 124</text:span><text:span text:style-name="T1428">5</text:span><text:span text:style-name="T1429">, 124</text:span><text:span text:style-name="T1430">6<text:s/></text:span><text:span text:style-name="T1431">straipsniuose numatytas administracinis teisės pažeidimas yra<text:s/></text:span><text:span text:style-name="T1432">užfiksuotas ne asmens, įtariamo administracinio teisės pažeidimo padarymu, akivaizdoje, administracinio teisės pažeidimo protokolas su administraciniu nurodymu surašomas ir siunčiamas transporto priemonės savininkui (valdytojui). Jeigu administracinį teisė</text:span><text:span text:style-name="T1433">s pažeidimą padarė kitas asmuo, transporto priemonės savininkas (valdytojas) turi per dešimt darbo dienų nuo administracinio teisės pažeidimo protokolo įteikimo dienos atvykti į instituciją (institucijos teritorinį padalinį), kurios pareigūnas nustatė admi</text:span><text:span text:style-name="T1434">nistracinį teisės pažeidimą, ir pranešti duomenis apie asmenį (vardą, pavardę, asmens kodą arba gimimo datą, gyvenamąją vietą), kuris administracinio teisės pažeidimo padarymo metu valdė<text:s/></text:span><text:soft-page-break/><text:span text:style-name="T1435">ar naudojosi transporto priemonės savininkui (valdytojui) priklausanč</text:span><text:span text:style-name="T1436">ia transporto priemone. Transporto priemonės savininko (valdytojo) nurodytam asmeniui surašomas ir siunčiamas naujas administracinio teisės pažeidimo protokolas su administraciniu nurodymu, o transporto priemonės savininkui (valdytojui) surašytas administr</text:span><text:span text:style-name="T1437">acinio teisės pažeidimo protokolas su administraciniu nurodymu laikomas negaliojančiu.“</text:span></text:p>
      <text:p text:style-name="P1438"/>
      <text:p text:style-name="P1439"><text:span text:style-name="T1440">11</text:span><text:span text:style-name="T1441"><text:s/>straipsnis.<text:s/></text:span><text:span text:style-name="T1442">269 straipsnio 7 dalies pakeitimas</text:span></text:p>
      <text:p text:style-name="P1443"><text:span text:style-name="T1444">Pakeisti 269 straipsnio 7 dalį ir ją išdėstyti taip:</text:span></text:p>
      <text:p text:style-name="P1445"><text:span text:style-name="T1446">„Padarius pažeidimus, numatytus šio kodekso 124</text:span><text:span text:style-name="T1447">1</text:span><text:span text:style-name="T1448"><text:s/>straipsnyje (Sustojimas ar stovėjimas vietose, kuriose Kelių eismo taisyklės draudžia sustoti ar stovėti, taip pat sustojimas ar stovėjimas nesilaikant kelio ženklų ir ženklinimo reikalavimų), 124</text:span><text:span text:style-name="T1449">2</text:span><text:span text:style-name="T1450"><text:s/>straipsnyje (pavojingas ir chuliganiškas vairavimas), 126</text:span><text:span text:style-name="T1451"><text:s/>straipsnyje (transporto priemonių vairavimas neblaivių arba apsvaigusių nuo narkotinių, psichotropinių ar kitų psichiką veikiančių medžiagų vairuotojų), 127 straipsnio pirmojoje ir trečiojoje dalyse (Kelių eismo taisyklių pažeidimas, sukėlęs kitų asmenų n</text:span><text:span text:style-name="T1452">ežymų sveikatos sutrikdymą), 128 straipsnyje (transporto priemonių vairavimas neturint teisės vairuoti), 129 straipsnyje (transporto priemonių vairavimas neblaivių ar apsvaigusių nuo narkotinių, psichotropinių ar kitų psichiką veikiančių medžiagų asmenų, n</text:span><text:span text:style-name="T1453">eturinčių teisės vairuoti), 130 straipsnio pirmojoje dalyje (transporto priemonės vairuotojui nepaklusus reikalavimui sustabdyti transporto priemonę arba pasitraukus iš eismo įvykio, su kuriuo jis susijęs, vietos), 130</text:span><text:span text:style-name="T1454">2</text:span><text:span text:style-name="T1455"><text:s/>straipsnyje (pakartotinis transporto</text:span><text:span text:style-name="T1456"><text:s/>priemonių vairavimas neblaivių arba apsvaigusių nuo narkotinių, psichotropinių ar kitų psichiką veikiančių medžiagų vairuotojų), jei tai trukdo transporto ar pėsčiųjų eismui arba kitaip pažeidžia kitų asmenų teises, policijos pareigūnai turi teisę privers</text:span><text:span text:style-name="T1457">tinai nuvežti transporto priemonę Lietuvos Respublikos Vyriausybės ar jos įgaliotos institucijos nustatyta tvarka. Nuvežtą transporto priemonę leidžiama susigrąžinti pašalinus grėsmę eismo dalyvių ar kitų asmenų sveikatai ar gyvybei, trukdymą saugiam trans</text:span><text:span text:style-name="T1458">porto priemonių ar pėsčiųjų eismui, kitų asmenų teisių pažeidimą. Padarius pažeidimą, už kurį pagal šį kodeksą gali būti skiriamas transporto priemonės konfiskavimas, transporto priemonė grąžinama (išskyrus atvejus, kai ji konfiskuojama) tik po to, kai išn</text:span><text:span text:style-name="T1459">agrinėjama administracinio teisės pažeidimo byla.“</text:span></text:p>
      <text:p text:style-name="P1460"/>
      <text:p text:style-name="P1461"><text:span text:style-name="T1462">12</text:span><text:span text:style-name="T1463"><text:s/>straipsnis.<text:s/></text:span><text:span text:style-name="T1464">320 straipsnio 1 dalies 1 punkto pakeitimas</text:span></text:p>
      <text:p text:style-name="P1465"><text:span text:style-name="T1466">Pakeisti 320 straipsnio 1 dalies 1 punktą ir jį išdėstyti taip:</text:span></text:p>
      <text:p text:style-name="P1467"><text:span text:style-name="T1468">„</text:span><text:span text:style-name="T1469">1</text:span><text:span text:style-name="T1470">) antstoliai – padarius šio kodekso<text:s/></text:span><text:span text:style-name="T1471">43</text:span><text:span text:style-name="T1472">11<text:s/></text:span><text:span text:style-name="T1473">straipsnio</text:span><text:span text:style-name="T1474"><text:s/></text:span><text:span text:style-name="T1475">trečiojoje da</text:span><text:span text:style-name="T1476">lyje,</text:span><text:span text:style-name="T1477"><text:s/>44 straipsnio pirmojoje ir trečiojoje dalyse, 44</text:span><text:span text:style-name="T1478">1</text:span><text:span text:style-name="T1479">, 44</text:span><text:span text:style-name="T1480">2</text:span><text:span text:style-name="T1481"><text:s/>straipsniuose, 44</text:span><text:span text:style-name="T1482">3</text:span><text:span text:style-name="T1483"><text:s/>straipsnio trečiojoje, ketvirtojoje ir penktojoje dalyse, 44</text:span><text:span text:style-name="T1484">7</text:span><text:span text:style-name="T1485"><text:s/>straipsnio pirmojoje, trečiojoje, penktojoje, septintojoje ir devintojoje dalyse, 62 straipsnio<text:s/></text:span><text:soft-page-break/><text:span text:style-name="T1486">trečiojoje, ketvir</text:span><text:span text:style-name="T1487">tojoje, penktojoje, septintojoje, aštuntojoje, devintojoje ir dešimtojoje dalyse, 62</text:span><text:span text:style-name="T1488">1</text:span><text:span text:style-name="T1489"><text:s/>straipsnio trečiojoje, ketvirtojoje, penktojoje, septintojoje, aštuntojoje, devintojoje ir dešimtojoje dalyse, 62</text:span><text:span text:style-name="T1490">2</text:span><text:span text:style-name="T1491"><text:s/>straipsnio trečiojoje, ketvirtojoje, penktojoje, septin</text:span><text:span text:style-name="T1492">tojoje, aštuntojoje, devintojoje ir dešimtojoje dalyse, 84</text:span><text:span text:style-name="T1493">2</text:span><text:span text:style-name="T1494"><text:s/>straipsnio pirmojoje dalyje, 124</text:span><text:span text:style-name="T1495">2</text:span><text:span text:style-name="T1496"><text:s/>straipsnio trečiojoje ir ketvirtojoje dalyse, 127 straipsnio trečiojoje dalyje, 130 straipsnio pirmojoje dalyje, 130</text:span><text:span text:style-name="T1497">2</text:span><text:span text:style-name="T1498"><text:s/>straipsnyje, 152</text:span><text:span text:style-name="T1499">14</text:span><text:span text:style-name="T1500"><text:s/>straipsnio ketvirtojoje dalyje, 153</text:span><text:span text:style-name="T1501">1</text:span><text:span text:style-name="T1502"><text:s/>straipsnio ketvirtojoje dalyje, 163</text:span><text:span text:style-name="T1503">2</text:span><text:span text:style-name="T1504">, 163</text:span><text:span text:style-name="T1505">11</text:span><text:span text:style-name="T1506">, 164 straipsniuose, 171</text:span><text:span text:style-name="T1507">1</text:span><text:span text:style-name="T1508"><text:s/>straipsnio antrojoje dalyje, 171</text:span><text:span text:style-name="T1509">2</text:span><text:span text:style-name="T1510"><text:s/>straipsnio antrojoje dalyje, 172</text:span><text:span text:style-name="T1511">11</text:span><text:span text:style-name="T1512">, 173, 173</text:span><text:span text:style-name="T1513">3</text:span><text:span text:style-name="T1514">, 173</text:span><text:span text:style-name="T1515">6</text:span><text:span text:style-name="T1516">, 173</text:span><text:span text:style-name="T1517">20</text:span><text:span text:style-name="T1518">, 188</text:span><text:span text:style-name="T1519">18</text:span><text:span text:style-name="T1520"><text:s/>straipsniuose, 193</text:span><text:span text:style-name="T1521">2</text:span><text:span text:style-name="T1522"><text:s/>straipsnyje, 209</text:span><text:span text:style-name="T1523">1</text:span><text:span text:style-name="T1524"><text:s/>straipsnio<text:s/></text:span><text:span text:style-name="T1525">antrojoje dalyje, 209</text:span><text:span text:style-name="T1526">2</text:span><text:span text:style-name="T1527"><text:s/>straipsnio trečiojoje dalyje, 209</text:span><text:span text:style-name="T1528">3</text:span><text:span text:style-name="T1529"><text:s/>straipsnio antrojoje, trečiojoje, šeštojoje ir septintojoje dalyse, 209</text:span><text:span text:style-name="T1530">4</text:span><text:span text:style-name="T1531"><text:s/>straipsnio trečiojoje ir ketvirtojoje dalyse, 210 straipsnio pirmojoje ir antrojoje dalyse, 214, 214</text:span><text:span text:style-name="T1532">10</text:span><text:span text:style-name="T1533">, 214</text:span><text:span text:style-name="T1534">27</text:span><text:span text:style-name="T1535"><text:s/>straipsniuose n</text:span><text:span text:style-name="T1536">umatytus teisės pažeidimus;“.</text:span></text:p>
      <text:p text:style-name="P1537"/>
      <text:p text:style-name="P1538"><text:span text:style-name="T1539">13</text:span><text:span text:style-name="T1540"><text:s/>straipsnis.<text:s/></text:span><text:span text:style-name="T1541">Įstatymo įsigaliojimas</text:span></text:p>
      <text:p text:style-name="P1542"><text:span text:style-name="T1543">Šis įstatymas įsigalioja 2014 m. sausio 1 d.</text:span></text:p>
      <text:p text:style-name="P1544"/>
      <text:p text:style-name="P1545"><text:span text:style-name="T1546">Skelbiu šį Lietuvos Respublikos Seimo priimtą įstatymą.</text:span></text:p>
      <text:p text:style-name="P1547"/>
      <text:p text:style-name="P1548"><text:span text:style-name="T15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meskys</meta:initial-creator>
    <dc:creator>adlibuser</dc:creator>
    <meta:creation-date>2017-02-24T07:13:00Z</meta:creation-date>
    <dc:date>2017-02-24T07:13:00Z</dc:date>
    <meta:print-date>2013-05-03T10:20:00Z</meta:print-date>
    <meta:template xlink:href="Normal.dotm" xlink:type="simple"/>
    <meta:editing-cycles>2</meta:editing-cycles>
    <meta:editing-duration>PT0S</meta:editing-duration>
    <meta:document-statistic meta:page-count="15" meta:paragraph-count="206" meta:word-count="5035" meta:character-count="38820" meta:row-count="809" meta:non-whitespace-character-count="33991"/>
  </office:meta>
</office:document-meta>
</file>