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style:font-size-complex="12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US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 fo:language="en" fo:country="US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center" fo:line-height="150%" fo:text-indent="0.4923in"/>
    </style:style>
    <style:style style:name="P23" style:parent-style-name="Normal" style:family="paragraph">
      <style:paragraph-properties fo:text-align="center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REZOLIUCIJA</text:p>
      <text:p text:style-name="P16"/>
      <text:p text:style-name="P17"><text:span text:style-name="T18">DĖL<text:s/></text:span><text:span text:style-name="T19">EUROPOS PARLAMENTO NARĖS EDITE ESTRELOS REZOLIUCIJOS <text:s/></text:span></text:p>
      <text:p text:style-name="P20"/>
      <text:p text:style-name="P21"/>
      <text:p text:style-name="P22">2013 m. <text:s text:c="29"/>d.</text:p>
      <text:p text:style-name="P23">Vilnius</text:p>
      <text:p text:style-name="P24"/>
      <text:section text:name="Sect1" text:style-name="S1">
        <text:p text:style-name="P25">Lietuvos Respublikos Seimas,</text:p>
        <text:p text:style-name="P26"><text:span text:style-name="T27">reikšdamas gilų susirūpinimą</text:span>, kad rezoliucijos projekto, kurį pateikė europarlamentarė Edite Estrela iš Portugalijos, nuostatos kelia grėsmes konstitucinei šeimos sampratai, konstitucinei<text:s/>tėvų teisei ir pareigai - auklėti savo vaikus dorais žmonėmis ir ištikimais piliečiais bei prieštarauja Europos Sąjungos teisei;<text:s/></text:p>
        <text:p text:style-name="P28"><text:span text:style-name="T29">atkreipdamas dėmesį</text:span>, jog vaikų lytinis švietimas yra labai svarbus asmenybės formavimosi veiksnys, tačiau šeima yra pagrindinė<text:s/>socialinė institucija ir jos teisė auginti bei ugdyti vaikus turi būti visų pripažįstama, o šis procesas - neatsiejamas nuo tėvų laisvos valios ir atsakomybės<text:span text:style-name="T30">;</text:span></text:p>
        <text:p text:style-name="P31"><text:span text:style-name="T32">primindamas,<text:s/></text:span><text:span text:style-name="T33">kad Europos Parlamente priėmus minėtą rezoliuciją, Europos Sąjungos šalys būtų<text:s/></text:span><text:span text:style-name="T34">raginamos užtikrinti, kad masturbacija ankstyvoje kūdikystėje prisideda prie lytinio švietimo bei kad vaikai iki 6 metų jau turi žinoti apie intymius santykius tarp tos pačios lyties, o iki 9 metų jau turi gauti informacijos apie kontracepcijos metodus</text:span></text:p>
        <text:p text:style-name="P35"><text:span text:style-name="T36">kon</text:span><text:span text:style-name="T37">statuodamas,<text:s/></text:span>jog Europos Sąjungoje turi būti laikomasi valstybių stojimo sutartyje įtvirtinto principo gerbti nacionalinės kultūros ir religijos tradicijas;</text:p>
        <text:p text:style-name="P38"><text:span text:style-name="T39">solidarizuodamasis<text:s/></text:span>su<text:span text:style-name="T40"><text:s/></text:span>tarptautinėms vaikų teises bei laisves ginančioms nevyriausybinėms organizacijoms ginančiomis tarptautines vaiko teises į kūdikystę ir vaikystę, Lietuvos Seimas neigiamai vertina Edite Estrelos rezoliuciją<text:s/></text:p>
        <text:p text:style-name="P41"><text:span text:style-name="T42">kreipiasi</text:span><text:s/>į Europos Parlamentą ragindamas atmesti Editos Estrelos rezoliucijos projektą „Seksualinė ir reprodukcinė sveikata bei teisės“ ir pripažinti jos nuostatas žalingomis Europos tradicijai, teisei bei moralei.<text:s/></text:p>
        <text:p text:style-name="Normal"/>
        <text:p text:style-name="Normal">SEIMO PIRMININKAS</text:p>
        <text:p text:style-name="P43"/>
        <text:p text:style-name="P44">Teikia:<text:s/></text:p>
        <text:p text:style-name="P45"/>
        <text:p text:style-name="P46">Frakcijos „Tvarka ir Teisingumas“<text:s/></text:p>
        <text:p text:style-name="P47">Petras Gražulis</text:p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2-24T07:13:00Z</meta:creation-date>
    <dc:date>2017-02-24T07:13:00Z</dc:date>
    <meta:print-date>2013-12-09T08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7" meta:character-count="1832" meta:row-count="37" meta:non-whitespace-character-count="1604"/>
  </office:meta>
</office:document-meta>
</file>