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  <style:text-properties fo:font-style="italic" style:font-style-asian="italic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2166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2166in"/>
    </style:style>
    <style:style style:name="P21" style:parent-style-name="Normal" style:family="paragraph">
      <style:paragraph-properties fo:text-align="justify" fo:line-height="150%" fo:text-indent="0.2166in"/>
    </style:style>
    <style:style style:name="T22" style:parent-style-name="DefaultParagraphFont" style:family="text">
      <style:text-properties fo:font-style="italic" style:font-style-asian="italic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2166in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2166in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2166in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 fo:margin-left="3.347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line-height="150%" fo:margin-left="3.347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line-height="150%" fo:margin-left="3.347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line-height="150%" fo:margin-left="3.3472in">
        <style:tab-stops/>
      </style:paragraph-properties>
      <style:text-properties style:font-size-complex="12pt"/>
    </style:style>
    <style:style style:name="P56" style:parent-style-name="Normal" style:family="paragraph">
      <style:paragraph-properties fo:line-height="150%" fo:margin-left="3.3472in">
        <style:tab-stops/>
      </style:paragraph-properties>
      <style:text-properties style:font-size-complex="12pt"/>
    </style:style>
    <style:style style:name="P57" style:parent-style-name="Normal" style:family="paragraph">
      <style:paragraph-properties fo:line-height="150%" fo:margin-left="3.3472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EIMAS</text:p>
      <text:p text:style-name="P11"/>
      <text:p text:style-name="P12">NUTARIMAS</text:p>
      <text:p text:style-name="P13">DĖL VALSTYBINĖS KAINŲ IR ENERGETIKOS KONTROLĖS KOMISIJOS PRIIMTŲ SPRENDIMŲ ĮVERTINIMO<text:s/></text:p>
      <text:p text:style-name="P14"/>
      <text:p text:style-name="P15">2013 m. <text:s text:c="27"/>d. Nr.</text:p>
      <text:p text:style-name="P16">Vilnius</text:p>
      <text:p text:style-name="P17"/>
      <text:p text:style-name="P18"><text:span text:style-name="T19">Lietuvos Respublikos Seimas,<text:s/></text:span></text:p>
      <text:p text:style-name="P20"/>
      <text:p text:style-name="P21"><text:span text:style-name="T22">reaguodamas</text:span><text:span text:style-name="T23"><text:s/>į tai, kad artėjant šalčiausiems žiemos mėnesiams Valstybinė kainų ir energetikos kontrolės komisija neleido „Lietuvos dujoms“ vienašališkai sumažinti kainą ir nustatė savo – 5 ct brangesnį tarifą dujų vartotojams</text:span></text:p>
      <text:p text:style-name="P24"><text:span text:style-name="T25">įvertindamas<text:s/></text:span><text:span text:style-name="T26">tai, kad Komisijos pirminink</text:span><text:span text:style-name="T27">ą ir keturis narius Respublikos Prezidento teikimu penkeriems metams skiria ir atleidžia Seimas</text:span></text:p>
      <text:p text:style-name="P28"><text:span text:style-name="T29">konstatuodamas</text:span><text:span text:style-name="T30">, kad Komisijos narius ir pirmininką atleisti iš pareigų prieš terminą Seimui siūlo Respublikos Prezidentas</text:span></text:p>
      <text:p text:style-name="P31"/>
      <text:p text:style-name="P32"><text:span text:style-name="T33">n u t a r i a:</text:span></text:p>
      <text:p text:style-name="P34"/>
      <text:p text:style-name="P35"><text:span text:style-name="T36">1</text:span><text:span text:style-name="T37"><text:s/>straipsnis.</text:span></text:p>
      <text:p text:style-name="P38"/>
      <text:p text:style-name="P39"><text:span text:style-name="T40">Kreiptis į Lietuvos Respublikos Prezidentę prašydami įvertinti beprecedentį ir vienašališką Valstybinės kainų ir energetikos sprendimą, kuris neleido „Lietuvos dujoms“ sumažinti kainą ir nustatė savo – 5 ct brangesnį tarifą dujų vartotojams artėjant šalčia</text:span><text:span text:style-name="T41">usiems žiemos mėnesiams.<text:s/></text:span></text:p>
      <text:p text:style-name="Normal"/>
      <text:p text:style-name="P42"><text:span text:style-name="T43">2</text:span><text:span text:style-name="T44"><text:s/>straipsnis.</text:span></text:p>
      <text:p text:style-name="P45"><text:span text:style-name="T46">Nutarimas įsigalioja nuo priėmimo.</text:span></text:p>
      <text:p text:style-name="P47"/>
      <text:p text:style-name="P48"><text:span text:style-name="T49">SEIMO PIRMININKAS</text:span></text:p>
      <text:p text:style-name="P50">Teikia<text:s/></text:p>
      <text:p text:style-name="P51">Seimo nariai<text:tab/><text:tab/><text:tab/></text:p>
      <text:p text:style-name="P52">Petras Gražulis<text:s/></text:p>
      <text:p text:style-name="P53">Bronius Bradauskas<text:s/></text:p>
      <text:p text:style-name="P54">Artūras Skardžius<text:s/></text:p>
      <text:p text:style-name="P55">Remigijus Žemaitaitis<text:s/></text:p>
      <text:p text:style-name="P56">Kęstas Komskis<text:s/></text:p>
      <text:soft-page-break/>
      <text:p text:style-name="P57"><text:span text:style-name="T58">Vytautas Gapšys</text:span><text:span text:style-name="T59"><text:tab/></text:span><text:span text:style-name="T60"><text:tab/>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8pt" style:font-size-asian="8pt" style:font-size-complex="8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 pavyzdys</dc:title>
    <meta:initial-creator>LOBAČEVSKYTĖ Agneta</meta:initial-creator>
    <dc:creator>adlibuser</dc:creator>
    <meta:creation-date>2017-02-24T08:02:00Z</meta:creation-date>
    <dc:date>2017-02-24T08:02:00Z</dc:date>
    <meta:print-date>2013-12-05T09:3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50" meta:character-count="1246" meta:row-count="24" meta:non-whitespace-character-count="1101"/>
  </office:meta>
</office:document-meta>
</file>