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3.5in"/>
    </style:style>
    <style:style style:name="T2" style:parent-style-name="DefaultParagraphFont" style:family="text">
      <style:text-properties style:language-asian="lt" style:country-asian="LT"/>
    </style:style>
    <style:style style:name="P3" style:parent-style-name="Normal" style:family="paragraph">
      <style:paragraph-properties fo:text-indent="3in"/>
      <style:text-properties fo:font-weight="bold" style:font-weight-asian="bold" style:language-asian="lt" style:country-asian="LT"/>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text-properties style:language-asian="lt" style:country-asian="LT"/>
    </style:style>
    <style:style style:name="P11" style:parent-style-name="Normal" style:family="paragraph">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T14" style:parent-style-name="DefaultParagraphFont" style:family="text">
      <style:text-properties fo:color="#F1260B"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F1260B"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color="#F1260B"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9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9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9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9in"/>
    </style:style>
    <style:style style:name="P46" style:parent-style-name="Normal" style:family="paragraph">
      <style:paragraph-properties fo:text-align="justify" fo:text-indent="0.9in"/>
    </style:style>
    <style:style style:name="T47" style:parent-style-name="DefaultParagraphFont" style:family="text">
      <style:text-properties fo:font-weight="bold" style:font-weight-asian="bold" style:language-asian="lt" style:country-asian="L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fo:font-weight="bold" style:font-weight-asian="bold" style:language-asian="lt" style:country-asian="LT"/>
    </style:style>
    <style:style style:name="P50" style:parent-style-name="Normal" style:family="paragraph">
      <style:paragraph-properties fo:text-align="justify" fo:text-indent="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fo:color="#000000"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indent="0.5in"/>
    </style:style>
    <style:style style:name="T62" style:parent-style-name="DefaultParagraphFont" style:family="text">
      <style:text-properties style:font-name-asian="Calibri"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language-asian="lt" style:country-asian="LT"/>
    </style:style>
    <style:style style:name="T64" style:parent-style-name="DefaultParagraphFont" style:family="text">
      <style:text-properties style:font-name-asian="Calibri" fo:font-weight="bold" style:font-weight-asian="bold" style:font-size-complex="12pt" style:language-asian="lt" style:country-asian="LT"/>
    </style:style>
    <style:style style:name="P65" style:parent-style-name="Normal" style:family="paragraph">
      <style:paragraph-properties fo:text-indent="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style>
    <style:style style:name="P69" style:parent-style-name="Normal" style:family="paragraph">
      <style:paragraph-properties fo:text-align="justify" fo:text-indent="0.9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9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9in"/>
      <style:text-properties style:font-name-asian="Calibri"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P78" style:parent-style-name="Normal" style:family="paragraph">
      <style:paragraph-properties fo:text-align="justify"/>
      <style:text-properties fo:text-transform="uppercase" style:font-size-complex="12pt" style:language-asian="lt" style:country-asian="LT"/>
    </style:style>
    <style:style style:name="P79" style:parent-style-name="Normal" style:family="paragraph">
      <style:paragraph-properties fo:text-align="justify"/>
      <style:text-properties fo:text-transform="uppercase"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text-transform="uppercase" style:font-size-complex="12pt" style:language-asian="lt" style:country-asian="LT"/>
    </style:style>
    <style:style style:name="T82" style:parent-style-name="DefaultParagraphFont" style:family="text">
      <style:text-properties fo:text-transform="uppercase" style:font-size-complex="12pt" style:language-asian="lt" style:country-asian="LT"/>
    </style:style>
    <style:style style:name="P83" style:parent-style-name="Normal" style:family="paragraph">
      <style:text-properties fo:font-size="4pt" style:font-size-asian="4pt" style:font-size-complex="4p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text-properties fo:font-size="4pt" style:font-size-asian="4pt" style:font-size-complex="4p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end"/>
      <style:text-properties style:font-size-complex="12pt" style:language-asian="lt" style:country-asian="LT"/>
    </style:style>
    <style:style style:name="P88" style:parent-style-name="Normal" style:family="paragraph">
      <style:paragraph-properties fo:text-align="end"/>
      <style:text-properties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end"/>
      <style:text-properties style:font-size-complex="12pt" style:language-asian="lt" style:country-asian="LT"/>
    </style:style>
    <style:style style:name="P91" style:parent-style-name="Normal" style:family="paragraph">
      <style:paragraph-properties fo:text-align="end"/>
      <style:text-properties style:font-size-complex="12pt" style:language-asian="lt" style:country-asian="LT"/>
    </style:style>
    <style:style style:name="P92" style:parent-style-name="Normal" style:family="paragraph">
      <style:paragraph-properties fo:text-align="end"/>
      <style:text-properties style:font-size-complex="12pt" style:language-asian="lt" style:country-asian="LT"/>
    </style:style>
    <style:style style:name="P93" style:parent-style-name="Normal" style:family="paragraph">
      <style:paragraph-properties fo:text-align="end"/>
    </style:style>
    <style:style style:name="T94"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P3"/>
      <text:p text:style-name="P4">LIETUVOS RESPUBLIKOS</text:p>
      <text:p text:style-name="P5">ĮMONIŲ FINANSINĖS ATSKAITOMYBĖS ĮSTATYMO 20, 21 STRAIPSNIŲ PAKEITIMO ĮSTATYMAS</text:p>
      <text:p text:style-name="P6"/>
      <text:p text:style-name="P7"/>
      <text:p text:style-name="P8">2013 m. <text:s text:c="10"/>d. Nr.</text:p>
      <text:p text:style-name="P9">Vilnius</text:p>
      <text:p text:style-name="P10"/>
      <text:p text:style-name="P11"/>
      <text:p text:style-name="P12"><text:span text:style-name="T13">(Žin., 2001, Nr.<text:s/></text:span><text:a xlink:href="http://www3.lrs.lt/pls/inter/dokpaieska.showdoc_l?p_id=154658" office:target-frame-name="_top" xlink:show="replace"><text:span text:style-name="T14">99-3516</text:span></text:a><text:span text:style-name="T15">; 2008, Nr.<text:s/></text:span><text:a xlink:href="http://www3.lrs.lt/pls/inter/dokpaieska.showdoc_l?p_id=324175" office:target-frame-name="_top" xlink:show="replace"><text:span text:style-name="T16">79-3098</text:span></text:a><text:span text:style-name="T17">; 2011, Nr.<text:s/></text:span><text:a xlink:href="http://www3.lrs.lt/pls/inter/dokpaieska.showdoc_l?p_id=415117" office:target-frame-name="_top" xlink:show="replace"><text:span text:style-name="T18">160-7566</text:span></text:a><text:span text:style-name="T19">)</text:span></text:p>
      <text:p text:style-name="P20"/>
      <text:p text:style-name="P21"/>
      <text:p text:style-name="P22"><text:span text:style-name="T23">1</text:span><text:span text:style-name="T24"><text:s/>straipsnis.<text:s/></text:span><text:span text:style-name="T25">20 straipsnio 2 dalies pakeitimas</text:span></text:p>
      <text:p text:style-name="P26"><text:span text:style-name="T27">Pakei</text:span><text:span text:style-name="T28">sti 20 straipsnio 2 dalį ir ją išdėstyti taip:</text:span></text:p>
      <text:p text:style-name="P29"><text:span text:style-name="T30">„</text:span><text:span text:style-name="T31">2</text:span><text:span text:style-name="T32">. Metinių finansinių ataskaitų auditas turi būti atliktas uždarosiose akcinėse bendrovėse, kooperatinėse bendrovėse (kooperatyvuose),</text:span><text:span text:style-name="T33"><text:s/></text:span><text:span text:style-name="T34">tikrosiose ūkinėse bendrijose ir komanditinėse ūkinėse bendrijose, kuri</text:span><text:span text:style-name="T35">ose visi tikrieji nariai yra akcinės bendrovės ar uždarosios akcinės bendrovės, jeigu jų ne mažiau kaip du rodikliai paskutinę finansinių metų dieną viršija šiuos dydžius:</text:span></text:p>
      <text:p text:style-name="P36"><text:span text:style-name="T37">1</text:span><text:span text:style-name="T38">) pardavimo grynosios pajamos per ataskaitinius finansinius metus – 12 mln. litų;</text:span></text:p>
      <text:p text:style-name="P39"><text:span text:style-name="T40">2</text:span><text:span text:style-name="T41">) balanse nurodyto turto vertė – 6 mln. litų;</text:span></text:p>
      <text:p text:style-name="P42"><text:span text:style-name="T43">3</text:span><text:span text:style-name="T44">) vidutinis metinis darbuotojų skaičius pagal sąrašą per ataskaitinius finansinius metus –15.“</text:span></text:p>
      <text:p text:style-name="P45"/>
      <text:p text:style-name="P46"><text:span text:style-name="T47">2</text:span><text:span text:style-name="T48"><text:s/>straipsnis.<text:s/></text:span><text:span text:style-name="T49">21 straipsnio 1 dalies pakeitimas<text:s/></text:span></text:p>
      <text:p text:style-name="P50"><text:span text:style-name="T51">Pakeisti 21 straipsnio 1 dalį ir ją išdė</text:span><text:span text:style-name="T52">styti taip:</text:span></text:p>
      <text:p text:style-name="P53"><text:span text:style-name="T54">„</text:span><text:span text:style-name="T55">1</text:span><text:span text:style-name="T56">. Finansinės ataskaitos ir metinis pranešimas kartu su auditoriaus išvada (tais atvejais, kai auditas atliktas arba pagal įstatymus privalo būti atliktas) skelbiami viešai Juridinių asmenų registre įstatymų nustatytais atvejais ir įmonės in</text:span><text:span text:style-name="T57">terneto svetainėje, o jeigu įmonė neturi savo interneto svetainės, –<text:s/></text:span><text:span text:style-name="T58">„Valstybės žinių“ priede „Informaciniai pranešimai“<text:s/></text:span><text:span text:style-name="T59">Vyriausybės nustatyta tvarka.“</text:span></text:p>
      <text:p text:style-name="P60"/>
      <text:p text:style-name="P61"><text:span text:style-name="T62">3</text:span><text:span text:style-name="T63"><text:s/>straipsnis.<text:s/></text:span><text:span text:style-name="T64">Pasiūlymas Vyriausybei</text:span></text:p>
      <text:p text:style-name="P65"><text:span text:style-name="T66">Pasiūlyti Vyriausybei parengti šiam Įstatymui<text:s/></text:span><text:span text:style-name="T67">įgyvendinti reikiamus teisės aktus.</text:span></text:p>
      <text:p text:style-name="P68"/>
      <text:p text:style-name="P69"><text:span text:style-name="T70">4</text:span><text:span text:style-name="T71"><text:s/>straipsnis.<text:s/></text:span><text:span text:style-name="T72">Įstatymo taikymas</text:span></text:p>
      <text:p text:style-name="P73"><text:span text:style-name="T74">Šis įstatymas taikomas rengiant ir skelbiant 2014 metų ir vėlesnių mokestinių laikotarpių finansines ataskaitas.<text:s/></text:span></text:p>
      <text:p text:style-name="P75"/>
      <text:p text:style-name="Normal"/>
      <text:p text:style-name="P76"><text:span text:style-name="T77">Skelbiu šį Lietuvos Respublikos Seimo priimtą įstatymą.</text:span></text:p>
      <text:p text:style-name="P78"/>
      <text:p text:style-name="P79"/>
      <text:p text:style-name="P80"><text:span text:style-name="T81">R</text:span><text:span text:style-name="T82">espublikos Prezidentas</text:span></text:p>
      <text:p text:style-name="P83"/>
      <text:p text:style-name="P84">Teikia:</text:p>
      <text:p text:style-name="P85"/>
      <text:p text:style-name="P86">Seimo nariai<text:tab/><text:tab/><text:tab/><text:tab/><text:tab/><text:tab/><text:s text:c="16"/>Kęstutis Daukšys<text:s/></text:p>
      <text:p text:style-name="P87">Vilija Filipovičienė</text:p>
      <text:p text:style-name="P88">Valdas Skarbalius</text:p>
      <text:p text:style-name="P89">Sergej Ursul</text:p>
      <text:p text:style-name="P90">Petras Narkevičius</text:p>
      <text:p text:style-name="P91">Darius Ulickas</text:p>
      <text:p text:style-name="P92">Ričardas Sargūnas</text:p>
      <text:p text:style-name="P93"><text:span text:style-name="T94">Valentinas B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IŪNAITĖ Vida</meta:initial-creator>
    <dc:creator>adlibuser</dc:creator>
    <meta:creation-date>2017-02-23T15:48:00Z</meta:creation-date>
    <dc:date>2017-02-23T15:48:00Z</dc:date>
    <meta:print-date>2013-12-05T08:52:00Z</meta:print-date>
    <meta:template xlink:href="Normal.dotm" xlink:type="simple"/>
    <meta:editing-cycles>2</meta:editing-cycles>
    <meta:editing-duration>PT0S</meta:editing-duration>
    <meta:document-statistic meta:page-count="1" meta:paragraph-count="11" meta:word-count="293" meta:character-count="2237" meta:row-count="43" meta:non-whitespace-character-count="1955"/>
  </office:meta>
</office:document-meta>
</file>