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47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4.5in" fo:text-indent="0.47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5in" fo:text-indent="0.47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4722in"/>
      <style:text-properties style:font-size-complex="12pt"/>
    </style:style>
    <style:style style:name="P12" style:parent-style-name="Normal" style:family="paragraph">
      <style:paragraph-properties fo:text-align="center" fo:text-indent="0.4722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722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4722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722in"/>
      <style:text-properties style:font-size-complex="12pt"/>
    </style:style>
    <style:style style:name="P27" style:parent-style-name="Normal" style:family="paragraph">
      <style:paragraph-properties fo:text-align="center" fo:text-indent="0.4722in"/>
      <style:text-properties style:font-size-complex="11pt"/>
    </style:style>
    <style:style style:name="P28" style:parent-style-name="Normal" style:family="paragraph">
      <style:paragraph-properties fo:text-align="center" fo:text-indent="0.4722in"/>
      <style:text-properties style:font-size-complex="11pt"/>
    </style:style>
    <style:style style:name="P29" style:parent-style-name="Normal" style:family="paragraph">
      <style:paragraph-properties fo:text-align="center" fo:text-indent="0.4722in"/>
      <style:text-properties style:font-size-complex="12pt"/>
    </style:style>
    <style:style style:name="P30" style:parent-style-name="Normal" style:family="paragraph">
      <style:paragraph-properties fo:text-align="center" fo:text-indent="0.4722in"/>
      <style:text-properties style:font-size-complex="12pt"/>
    </style:style>
    <style:style style:name="P31" style:parent-style-name="Normal" style:family="paragraph">
      <style:paragraph-properties fo:text-align="center" fo:line-height="150%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line-height="150%" fo:text-indent="0.4722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 fo:text-indent="0.4722in"/>
      <style:text-properties style:font-size-complex="12pt"/>
    </style:style>
    <style:style style:name="P173" style:parent-style-name="Normal" style:family="paragraph">
      <style:paragraph-properties fo:text-align="justify" fo:line-height="150%" fo:text-indent="0.4722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4722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4722in"/>
    </style:style>
    <style:style style:name="P180" style:parent-style-name="Normal" style:family="paragraph">
      <style:paragraph-properties fo:text-align="justify" fo:line-height="150%" fo:text-indent="0.4722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text-position="super 62.5%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4722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4722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text-position="super 62.5%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4722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4722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4722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4722in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4722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4722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4722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4722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4722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4722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4722in"/>
    </style:style>
    <style:style style:name="P234" style:parent-style-name="Normal" style:family="paragraph">
      <style:paragraph-properties fo:text-align="justify" fo:line-height="150%" fo:text-indent="0.4722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text-position="super 62.5%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line-height="150%" fo:text-indent="0.4722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2.5%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4722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text-position="super 62.5%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4722in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4722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4722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4722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4722in"/>
    </style:style>
    <style:style style:name="P261" style:parent-style-name="Normal" style:family="paragraph">
      <style:paragraph-properties fo:text-align="justify" fo:line-height="150%" fo:text-indent="0.4722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4722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2.5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2.5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2.5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2.5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2.5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2.5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2.5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per 62.5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2.5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2.5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2.5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2.5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2.5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2.5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2.5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2.5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2.5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2.5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2.5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2.5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2.5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2.5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2.5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2.5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2.5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2.5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2.5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2.5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2.5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2.5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2.5%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2.5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2.5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2.5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2.5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2.5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2.5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2.5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2.5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2.5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2.5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2.5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2.5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2.5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per 62.5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2.5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2.5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2.5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2.5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2.5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2.5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2.5%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per 62.5%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2.5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2.5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2.5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2.5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2.5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2.5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2.5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2.5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2.5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2.5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2.5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2.5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2.5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2.5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2.5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2.5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2.5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2.5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2.5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2.5%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text-position="super 62.5%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text-position="super 62.5%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2.5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position="super 62.5%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2.5%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2.5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2.5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2.5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2.5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2.5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text-position="super 62.5%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2.5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2.5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2.5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2.5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text-position="super 62.5%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2.5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2.5%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2.5%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2.5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2.5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text-position="super 62.5%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text-position="super 62.5%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text-position="super 62.5%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2.5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2.5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text-position="super 62.5%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2.5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2.5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2.5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text-position="super 62.5%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text-position="super 62.5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2.5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2.5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2.5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2.5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2.5%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2.5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2.5%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2.5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2.5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2.5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text-position="super 62.5%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2.5%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2.5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2.5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2.5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2.5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text-position="super 62.5%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2.5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2.5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2.5%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2.5%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2.5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text-position="super 62.5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2.5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2.5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2.5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2.5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2.5%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2.5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2.5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text-position="super 62.5%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2.5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2.5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text-position="super 62.5%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2.5%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text-position="super 62.5%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2.5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2.5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2.5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text-position="super 62.5%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text-position="super 62.5%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2.5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text-position="super 62.5%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2.5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text-position="super 62.5%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2.5%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text-position="super 62.5%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2.5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2.5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2.5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2.5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2.5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2.5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2.5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2.5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2.5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2.5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text-position="super 62.5%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2.5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2.5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2.5%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2.5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2.5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2.5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2.5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position="super 62.5%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2.5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text-position="super 62.5%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text-position="super 62.5%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position="super 62.5%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2.5%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position="super 62.5%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2.5%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2.5%" style:font-size-complex="12pt" style:language-asian="lt" style:country-asian="L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text-position="super 62.5%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2.5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line-height="150%" fo:text-indent="0.4722in"/>
    </style:style>
    <style:style style:name="P726" style:parent-style-name="Normal" style:family="paragraph">
      <style:paragraph-properties fo:text-align="justify" fo:line-height="150%" fo:text-indent="0.4722in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P730" style:parent-style-name="Normal" style:family="paragraph">
      <style:paragraph-properties fo:text-align="justify" fo:line-height="150%" fo:text-indent="0.4722in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4722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text-position="super 62.5%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text-position="super 62.5%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text-position="super 62.5%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text-position="super 62.5%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text-position="super 62.5%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line-height="150%" fo:text-indent="0.4722in"/>
    </style:style>
    <style:style style:name="P748" style:parent-style-name="Normal" style:family="paragraph">
      <style:paragraph-properties fo:text-align="justify" fo:line-height="150%" fo:text-indent="0.4722in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fo:font-weight="bold" style:font-weight-asian="bold" style:text-position="super 62.5%" style:font-size-complex="12pt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P754" style:parent-style-name="Normal" style:family="paragraph">
      <style:paragraph-properties fo:text-align="justify" fo:line-height="150%" fo:text-indent="0.4722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text-position="super 62.5%"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50%" fo:text-indent="0.4722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text-position="super 62.5%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2.5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text-indent="0.4722in"/>
    </style:style>
    <style:style style:name="P771" style:parent-style-name="Normal" style:family="paragraph">
      <style:paragraph-properties fo:text-align="justify" fo:line-height="150%" fo:text-indent="0.4722in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T775" style:parent-style-name="DefaultParagraphFont" style:family="text">
      <style:text-properties fo:font-weight="bold" style:font-weight-asian="bold" style:text-position="super 62.5%" style:font-size-complex="12pt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P777" style:parent-style-name="Normal" style:family="paragraph">
      <style:paragraph-properties fo:text-align="justify" fo:line-height="150%" fo:text-indent="0.4722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text-position="super 62.5%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4722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1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text-position="super 62.5%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text-position="super 62.5%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1pt"/>
    </style:style>
    <style:style style:name="T791" style:parent-style-name="DefaultParagraphFont" style:family="text">
      <style:text-properties style:text-position="super 62.5%" style:font-size-complex="11pt"/>
    </style:style>
    <style:style style:name="T792" style:parent-style-name="DefaultParagraphFont" style:family="text">
      <style:text-properties style:font-size-complex="11pt"/>
    </style:style>
    <style:style style:name="T793" style:parent-style-name="DefaultParagraphFont" style:family="text">
      <style:text-properties style:text-position="super 62.5%" style:font-size-complex="11pt"/>
    </style:style>
    <style:style style:name="T794" style:parent-style-name="DefaultParagraphFont" style:family="text">
      <style:text-properties style:font-size-complex="11pt"/>
    </style:style>
    <style:style style:name="T795" style:parent-style-name="DefaultParagraphFont" style:family="text">
      <style:text-properties style:font-size-complex="11pt"/>
    </style:style>
    <style:style style:name="T796" style:parent-style-name="DefaultParagraphFont" style:family="text">
      <style:text-properties style:text-position="super 62.5%" style:font-size-complex="11pt"/>
    </style:style>
    <style:style style:name="T797" style:parent-style-name="DefaultParagraphFont" style:family="text">
      <style:text-properties style:font-size-complex="11pt"/>
    </style:style>
    <style:style style:name="T798" style:parent-style-name="DefaultParagraphFont" style:family="text">
      <style:text-properties style:text-position="super 62.5%" style:font-size-complex="11pt"/>
    </style:style>
    <style:style style:name="T799" style:parent-style-name="DefaultParagraphFont" style:family="text">
      <style:text-properties style:font-size-complex="11pt"/>
    </style:style>
    <style:style style:name="T800" style:parent-style-name="DefaultParagraphFont" style:family="text">
      <style:text-properties style:text-position="super 62.5%" style:font-size-complex="11pt"/>
    </style:style>
    <style:style style:name="T801" style:parent-style-name="DefaultParagraphFont" style:family="text">
      <style:text-properties style:font-size-complex="11pt"/>
    </style:style>
    <style:style style:name="T802" style:parent-style-name="DefaultParagraphFont" style:family="text">
      <style:text-properties style:text-position="super 62.5%" style:font-size-complex="11pt"/>
    </style:style>
    <style:style style:name="T803" style:parent-style-name="DefaultParagraphFont" style:family="text">
      <style:text-properties style:font-size-complex="11pt"/>
    </style:style>
    <style:style style:name="T804" style:parent-style-name="DefaultParagraphFont" style:family="text">
      <style:text-properties style:text-position="super 62.5%" style:font-size-complex="11pt"/>
    </style:style>
    <style:style style:name="T805" style:parent-style-name="DefaultParagraphFont" style:family="text">
      <style:text-properties style:font-size-complex="11pt"/>
    </style:style>
    <style:style style:name="T806" style:parent-style-name="DefaultParagraphFont" style:family="text">
      <style:text-properties style:font-size-complex="11pt"/>
    </style:style>
    <style:style style:name="T807" style:parent-style-name="DefaultParagraphFont" style:family="text">
      <style:text-properties style:text-position="super 62.5%" style:font-size-complex="11pt"/>
    </style:style>
    <style:style style:name="T808" style:parent-style-name="DefaultParagraphFont" style:family="text">
      <style:text-properties style:font-size-complex="11pt"/>
    </style:style>
    <style:style style:name="T809" style:parent-style-name="DefaultParagraphFont" style:family="text">
      <style:text-properties style:text-position="super 62.5%" style:font-size-complex="11pt"/>
    </style:style>
    <style:style style:name="T810" style:parent-style-name="DefaultParagraphFont" style:family="text">
      <style:text-properties style:font-size-complex="11pt"/>
    </style:style>
    <style:style style:name="T811" style:parent-style-name="DefaultParagraphFont" style:family="text">
      <style:text-properties style:font-size-complex="11pt"/>
    </style:style>
    <style:style style:name="P812" style:parent-style-name="Normal" style:family="paragraph">
      <style:paragraph-properties fo:text-align="justify" fo:line-height="150%" fo:text-indent="0.4722in"/>
    </style:style>
    <style:style style:name="P813" style:parent-style-name="Normal" style:family="paragraph">
      <style:paragraph-properties fo:text-align="justify" fo:line-height="150%" fo:text-indent="0.4722in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fo:font-weight="bold" style:font-weight-asian="bold" style:text-position="super 62.5%"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P819" style:parent-style-name="Normal" style:family="paragraph">
      <style:paragraph-properties fo:text-align="justify" fo:line-height="150%" fo:text-indent="0.4722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position="super 62.5%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line-height="150%" fo:text-indent="0.5in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text-position="super 62.5%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2.5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2.5%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2.5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text-position="super 62.5%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2.5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text-position="super 62.5%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2.5%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text-position="super 62.5%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2.5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2.5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text-position="super 62.5%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text-position="super 62.5%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2.5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2.5%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text-position="super 62.5%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text-position="super 62.5%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2.5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text-position="super 62.5%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text-position="super 62.5%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text-position="super 62.5%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2.5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2.5%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2.5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text-position="super 62.5%"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text-position="super 62.5%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text-position="super 62.5%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text-position="super 62.5%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2.5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2.5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text-position="super 62.5%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2.5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text-position="super 62.5%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2.5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2.5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text-position="super 62.5%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2.5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text-position="super 62.5%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text-position="super 62.5%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text-position="super 62.5%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2.5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2.5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text-position="super 62.5%"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2.5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2.5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text-position="super 62.5%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text-position="super 62.5%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text-position="super 62.5%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2.5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text-position="super 62.5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text-position="super 62.5%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text-position="super 62.5%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text-position="super 62.5%"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text-position="super 62.5%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2.5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text-position="super 62.5%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2.5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text-position="super 62.5%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text-position="super 62.5%"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text-position="super 62.5%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line-height="150%" fo:text-indent="0.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position="super 62.5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2.5%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position="super 62.5%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2.5%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text-position="super 62.5%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2.5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position="super 62.5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text-position="super 62.5%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2.5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text-position="super 62.5%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2.5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text-position="super 62.5%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2.5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text-position="super 62.5%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text-position="super 62.5%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text-position="super 62.5%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text-position="super 62.5%"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text-position="super 62.5%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text-position="super 62.5%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2.5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text-position="super 62.5%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text-position="super 62.5%"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text-position="super 62.5%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line-height="150%" fo:text-indent="0.5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text-position="super 62.5%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line-height="150%" fo:text-indent="0.5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text-position="super 62.5%"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text-position="super 62.5%"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text-position="super 62.5%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line-height="150%" fo:text-indent="0.5in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text-position="super 62.5%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P1033" style:parent-style-name="Normal" style:family="paragraph">
      <style:paragraph-properties fo:text-align="justify" fo:line-height="150%" fo:text-indent="0.5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text-position="super 62.5%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line-height="150%" fo:text-indent="0.5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text-position="super 62.5%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text-position="super 62.5%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line-height="150%" fo:text-indent="0.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text-position="super 62.5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text-position="super 62.5%"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text-position="super 62.5%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line-height="150%" fo:text-indent="0.5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text-position="super 62.5%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2.5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2.5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text-position="super 62.5%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text-position="super 62.5%"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text-position="super 62.5%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text-position="super 62.5%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text-position="super 62.5%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2.5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2.5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line-height="150%" fo:text-indent="0.5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text-position="super 62.5%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text-position="super 62.5%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text-position="super 62.5%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text-position="super 62.5%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line-height="150%" fo:text-indent="0.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2.5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2.5%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text-position="super 62.5%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line-height="150%" fo:text-indent="0.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text-position="super 62.5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text-position="super 62.5%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line-height="150%" fo:text-indent="0.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text-position="super 62.5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2.5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per 62.5%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text-position="super 62.5%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2.5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text-position="super 62.5%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text-position="super 62.5%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text-position="super 62.5%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2.5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 fo:line-height="150%" fo:text-indent="0.5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text-position="super 62.5%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line-height="150%" fo:text-indent="0.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per 62.5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line-height="150%" fo:text-indent="0.5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2.5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per 62.5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line-height="150%" fo:text-indent="0.5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per 62.5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text-position="super 62.5%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text-position="super 62.5%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per 62.5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text-position="super 62.5%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text-position="super 62.5%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line-height="150%" fo:text-indent="0.5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2.5%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line-height="150%" fo:text-indent="0.5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text-position="super 62.5%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text-position="super 62.5%"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text-position="super 62.5%"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text-position="super 62.5%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text-position="super 62.5%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text-position="super 62.5%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2.5%" style:font-size-complex="12pt" style:language-asian="lt" style:country-asian="LT"/>
    </style:style>
    <style:style style:name="T117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line-height="150%" fo:text-indent="0.5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text-position="super 62.5%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2.5%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line-height="150%" fo:text-indent="0.5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text-position="super 62.5%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text-position="super 62.5%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text-position="super 62.5%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text-position="super 62.5%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text-position="super 62.5%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text-position="super 62.5%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text-position="super 62.5%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text-position="super 62.5%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per 62.5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text-position="super 62.5%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text-position="super 62.5%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text-position="super 62.5%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per 62.5%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2.5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text-position="super 62.5%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line-height="150%" fo:text-indent="0.5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text-position="super 62.5%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text-position="super 62.5%"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line-height="150%" fo:text-indent="0.5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text-position="super 62.5%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text-position="super 62.5%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text-position="super 62.5%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line-height="150%" fo:text-indent="0.5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text-position="super 62.5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text-position="super 62.5%"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line-height="150%" fo:text-indent="0.5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per 62.5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text-position="super 62.5%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text-position="super 62.5%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text-position="super 62.5%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text-position="super 62.5%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line-height="150%" fo:text-indent="0.5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text-position="super 62.5%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text-position="super 62.5%"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text-position="super 62.5%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text-position="super 62.5%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line-height="150%" fo:text-indent="0.5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text-position="super 62.5%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text-position="super 62.5%"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text-position="super 62.5%"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text-position="super 62.5%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line-height="150%" fo:text-indent="0.5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2.5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per 62.5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2.5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text-position="super 62.5%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text-position="super 62.5%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line-height="150%" fo:text-indent="0.5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text-position="super 62.5%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text-position="super 62.5%"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text-position="super 62.5%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per 62.5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text-position="super 62.5%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line-height="150%" fo:text-indent="0.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text-position="super 62.5%"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text-position="super 62.5%"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line-height="150%" fo:text-indent="0.5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text-position="super 62.5%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text-position="super 62.5%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text-position="super 62.5%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text-position="super 62.5%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text-position="super 62.5%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line-height="150%" fo:text-indent="0.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text-position="super 62.5%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line-height="150%" fo:text-indent="0.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text-position="super 62.5%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2.5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text-position="super 62.5%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text-position="super 62.5%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text-position="super 62.5%"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text-position="super 62.5%"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text-position="super 62.5%"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2.5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text-position="super 62.5%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 fo:line-height="150%" fo:text-indent="0.5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text-position="super 62.5%"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text-position="super 62.5%"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line-height="150%" fo:text-indent="0.5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text-position="super 62.5%"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line-height="150%" fo:text-indent="0.5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text-position="super 62.5%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text-position="super 62.5%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text-position="super 62.5%"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text-position="super 62.5%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text-position="super 62.5%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text-position="super 62.5%"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text-position="super 62.5%"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text-position="super 62.5%"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text-position="super 62.5%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text-position="super 62.5%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text-position="super 62.5%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text-position="super 62.5%"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text-position="super 62.5%"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text-position="super 62.5%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text-position="super 62.5%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text-position="super 62.5%"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text-position="super 62.5%"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text-position="super 62.5%"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text-position="super 62.5%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text-position="super 62.5%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text-position="super 62.5%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per 62.5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text-position="super 62.5%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text-position="super 62.5%"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line-height="150%" fo:text-indent="0.5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text-position="super 62.5%"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text-position="super 62.5%"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2.5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text-position="super 62.5%"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text-position="super 62.5%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text-position="super 62.5%"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line-height="150%" fo:text-indent="0.5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text-position="super 62.5%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text-position="super 62.5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 fo:line-height="150%" fo:text-indent="0.5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text-position="super 62.5%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text-position="super 62.5%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text-align="justify" fo:line-height="150%" fo:text-indent="0.5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text-position="super 62.5%"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line-height="150%" fo:text-indent="0.5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text-position="super 62.5%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text-position="super 62.5%"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text-position="super 62.5%"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text-position="super 62.5%"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text-position="super 62.5%"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2.5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line-height="150%" fo:text-indent="0.5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text-position="super 62.5%"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line-height="150%" fo:text-indent="0.5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text-position="super 62.5%"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text-position="super 62.5%"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text-position="super 62.5%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text-position="super 62.5%"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text-position="super 62.5%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text-position="super 62.5%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text-position="super 62.5%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text-position="super 62.5%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text-position="super 62.5%"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text-position="super 62.5%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text-position="super 62.5%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text-position="super 62.5%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text-position="super 62.5%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text-position="super 62.5%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text-position="super 62.5%"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text-position="super 62.5%"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text-position="super 62.5%"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line-height="150%" fo:text-indent="0.5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text-position="super 62.5%"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text-position="super 62.5%"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text-position="super 62.5%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text-position="super 62.5%"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line-height="150%" fo:text-indent="0.5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text-position="super 62.5%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line-height="150%" fo:text-indent="0.5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text-position="super 62.5%"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line-height="150%" fo:text-indent="0.5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text-position="super 62.5%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line-height="150%" fo:text-indent="0.5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text-position="super 62.5%"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text-position="super 62.5%"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text-position="super 62.5%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text-position="super 62.5%"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2.5%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text-position="super 62.5%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text-position="super 62.5%"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text-position="super 62.5%"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text-position="super 62.5%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text-position="super 62.5%"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line-height="150%" fo:text-indent="0.5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text-position="super 62.5%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text-position="super 62.5%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text-position="super 62.5%"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text-position="super 62.5%"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text-position="super 62.5%"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line-height="150%" fo:text-indent="0.5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text-position="super 62.5%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text-position="super 62.5%"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text-position="super 62.5%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line-height="150%" fo:text-indent="0.5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line-height="150%" fo:text-indent="0.5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text-position="super 62.5%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line-height="150%" fo:text-indent="0.5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line-height="150%" fo:text-indent="0.5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text-position="super 62.5%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text-position="super 62.5%"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line-height="150%" fo:text-indent="0.5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text-position="super 62.5%"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line-height="150%" fo:text-indent="0.5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text-position="super 62.5%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text-position="super 62.5%"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text-position="super 62.5%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line-height="150%" fo:text-indent="0.5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text-position="super 62.5%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text-position="super 62.5%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text-position="super 62.5%"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text-position="super 62.5%"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line-height="150%" fo:text-indent="0.5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text-position="super 62.5%"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text-position="super 62.5%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2.5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text-position="super 62.5%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line-height="150%" fo:text-indent="0.5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text-position="super 62.5%"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line-height="150%" fo:text-indent="0.5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text-position="super 62.5%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text-position="super 62.5%"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line-height="150%" fo:text-indent="0.5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text-position="super 62.5%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text-position="super 62.5%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text-position="super 62.5%"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text-position="super 62.5%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line-height="150%" fo:text-indent="0.5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text-position="super 62.5%"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text-position="super 62.5%"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text-position="super 62.5%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line-height="150%" fo:text-indent="0.5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60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6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62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6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64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66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66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66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text-position="super 62.5%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text-position="super 62.5%"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line-height="150%" fo:text-indent="0.5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text-position="super 62.5%"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text-align="justify" fo:line-height="150%" fo:text-indent="0.5in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text-position="super 62.5%"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line-height="150%" fo:text-indent="0.5in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P1685" style:parent-style-name="Normal" style:family="paragraph">
      <style:paragraph-properties fo:text-align="justify" fo:line-height="150%" fo:text-indent="0.5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text-position="super 62.5%"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 fo:line-height="150%" fo:text-indent="0.5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line-height="150%" fo:text-indent="0.5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text-position="super 62.5%" style:font-size-complex="12pt" style:language-asian="lt" style:country-asian="LT"/>
    </style:style>
    <style:style style:name="T1695" style:parent-style-name="DefaultParagraphFont" style:family="text">
      <style:text-properties style:text-position="super 62.5%"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text-position="super 62.5%" style:font-size-complex="12pt" style:language-asian="lt" style:country-asian="LT"/>
    </style:style>
    <style:style style:name="P1698" style:parent-style-name="Normal" style:family="paragraph">
      <style:paragraph-properties fo:line-height="150%" fo:text-indent="0.4722in"/>
    </style:style>
    <style:style style:name="P1699" style:parent-style-name="Normal" style:family="paragraph">
      <style:paragraph-properties fo:text-align="justify" fo:line-height="150%" fo:text-indent="0.4722in"/>
    </style:style>
    <style:style style:name="T1700" style:parent-style-name="DefaultParagraphFont" style:family="text">
      <style:text-properties fo:font-weight="bold" style:font-weight-asian="bold" style:font-size-complex="12pt"/>
    </style:style>
    <style:style style:name="T1701" style:parent-style-name="DefaultParagraphFont" style:family="text">
      <style:text-properties fo:font-weight="bold" style:font-weight-asian="bold" style:font-size-complex="12pt"/>
    </style:style>
    <style:style style:name="T1702" style:parent-style-name="DefaultParagraphFont" style:family="text">
      <style:text-properties fo:font-weight="bold" style:font-weight-asian="bold" style:font-size-complex="12pt"/>
    </style:style>
    <style:style style:name="P1703" style:parent-style-name="Normal" style:family="paragraph">
      <style:paragraph-properties fo:text-align="justify" fo:line-height="150%" fo:text-indent="0.4722in"/>
    </style:style>
    <style:style style:name="T1704" style:parent-style-name="DefaultParagraphFont" style:family="text">
      <style:text-properties style:font-size-complex="12pt"/>
    </style:style>
    <style:style style:name="P1705" style:parent-style-name="Normal" style:family="paragraph">
      <style:paragraph-properties fo:text-align="justify" fo:line-height="150%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706" style:parent-style-name="Normal" style:family="paragraph">
      <style:paragraph-properties fo:text-align="justify" fo:line-height="150%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07" style:parent-style-name="Normal" style:family="paragraph">
      <style:paragraph-properties fo:text-align="justify" fo:line-height="150%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09" style:parent-style-name="Normal" style:family="paragraph">
      <style:paragraph-properties fo:text-align="justify" fo:line-height="150%" fo:text-indent="0.4722in"/>
      <style:text-properties style:font-size-complex="11pt"/>
    </style:style>
    <style:style style:name="P1710" style:parent-style-name="Normal" style:family="paragraph">
      <style:paragraph-properties fo:text-align="justify" fo:line-height="150%" fo:text-indent="0.4722in"/>
      <style:text-properties style:font-size-complex="11pt"/>
    </style:style>
    <style:style style:name="P1711" style:parent-style-name="Normal" style:family="paragraph">
      <style:paragraph-properties fo:text-align="justify"/>
      <style:text-properties style:font-size-complex="11pt"/>
    </style:style>
    <style:style style:name="P1712" style:parent-style-name="Normal" style:master-page-name="MP1" style:family="paragraph">
      <style:paragraph-properties fo:break-before="page" fo:margin-left="4.5in" fo:text-indent="0.6458in">
        <style:tab-stops/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margin-left="4.5in" fo:text-indent="0.6458in">
        <style:tab-stops/>
      </style:paragraph-properties>
      <style:text-properties style:font-size-complex="12pt" style:language-asian="lt" style:country-asian="LT"/>
    </style:style>
    <style:style style:name="P1718" style:parent-style-name="Normal" style:family="paragraph">
      <style:paragraph-properties fo:margin-left="4.5in" fo:text-indent="0.6458in">
        <style:tab-stops/>
      </style:paragraph-properties>
      <style:text-properties style:font-size-complex="12pt" style:language-asian="lt" style:country-asian="LT"/>
    </style:style>
    <style:style style:name="P1719" style:parent-style-name="Normal" style:family="paragraph">
      <style:paragraph-properties fo:margin-left="4.5in" fo:text-indent="0.6458in">
        <style:tab-stops/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text-position="super 62.5%"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text-position="super 62.5%" style:font-size-complex="12pt" style:language-asian="lt" style:country-asian="LT"/>
    </style:style>
    <style:style style:name="P1724" style:parent-style-name="Normal" style:family="paragraph">
      <style:paragraph-properties fo:margin-left="4.5in" fo:text-indent="0.6458in">
        <style:tab-stops/>
      </style:paragraph-properties>
      <style:text-properties style:font-size-complex="12pt" style:language-asian="lt" style:country-asian="LT"/>
    </style:style>
    <style:style style:name="P1725" style:parent-style-name="Normal" style:family="paragraph">
      <style:paragraph-properties fo:margin-left="4.5in" fo:text-indent="0.6458in">
        <style:tab-stops/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text-position="super 62.5%"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text-position="super 62.5%"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text-position="super 62.5%" style:font-size-complex="12pt" style:language-asian="lt" style:country-asian="LT"/>
    </style:style>
    <style:style style:name="P1732" style:parent-style-name="Normal" style:family="paragraph">
      <style:paragraph-properties fo:margin-left="4.5in" fo:text-indent="0.6458in">
        <style:tab-stops/>
      </style:paragraph-properties>
      <style:text-properties style:font-size-complex="12pt" style:language-asian="lt" style:country-asian="LT"/>
    </style:style>
    <style:style style:name="P1733" style:parent-style-name="Normal" style:family="paragraph">
      <style:paragraph-properties fo:margin-left="4.5in" fo:text-indent="0.6458in">
        <style:tab-stops/>
      </style:paragraph-properties>
      <style:text-properties style:font-size-complex="12pt" style:language-asian="lt" style:country-asian="LT"/>
    </style:style>
    <style:style style:name="P1734" style:parent-style-name="Normal" style:family="paragraph">
      <style:paragraph-properties fo:margin-left="4.5in" fo:text-indent="0.6458in">
        <style:tab-stops/>
      </style:paragraph-properties>
      <style:text-properties style:font-size-complex="12pt"/>
    </style:style>
    <style:style style:name="P1735" style:parent-style-name="Normal" style:family="paragraph">
      <style:paragraph-properties fo:text-align="justify" fo:text-indent="0.4722in"/>
      <style:text-properties style:font-size-complex="12pt"/>
    </style:style>
    <style:style style:name="P1736" style:parent-style-name="Normal" style:family="paragraph">
      <style:paragraph-properties fo:text-align="justify" fo:text-indent="0.4722in"/>
      <style:text-properties style:font-size-complex="12pt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 style:font-weight-complex="bold" style:font-size-complex="12pt"/>
    </style:style>
    <style:style style:name="P1739" style:parent-style-name="Normal" style:family="paragraph">
      <style:paragraph-properties fo:text-align="justify" fo:text-indent="0.4722in"/>
      <style:text-properties style:font-size-complex="12pt"/>
    </style:style>
    <style:style style:name="P1740" style:parent-style-name="Normal" style:family="paragraph">
      <style:paragraph-properties fo:text-align="justify" fo:text-indent="0.4722in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fo:font-size="11pt" style:font-size-asian="11pt" style:font-size-complex="11pt"/>
    </style:style>
    <style:style style:name="T1744" style:parent-style-name="DefaultParagraphFont" style:family="text">
      <style:text-properties style:font-size-complex="12pt"/>
    </style:style>
    <style:style style:name="P1745" style:parent-style-name="Normal" style:family="paragraph">
      <style:paragraph-properties fo:text-align="justify" fo:text-indent="0.4722in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fo:font-size="11pt" style:font-size-asian="11pt" style:font-size-complex="11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 XIIP-1022(2)</text:p>
      <text:p text:style-name="P9"/>
      <text:p text:style-name="P10"/>
      <text:p text:style-name="P11"/>
      <text:p text:style-name="P12">LIETUVOS RESPUBLIKOS</text:p>
      <text:p text:style-name="P13"><text:span text:style-name="T14">ADMINISTRACINIŲ TEISĖS PAŽEIDIMŲ KODEKSO PAPILDYMO 42</text:span><text:span text:style-name="T15">5</text:span><text:span text:style-name="T16">, 42</text:span><text:span text:style-name="T17">6</text:span><text:span text:style-name="T18"><text:s/>STRAIPSNIAIS IR 224, 239, 239</text:span><text:span text:style-name="T19">4</text:span><text:span text:style-name="T20">, 241</text:span><text:span text:style-name="T21">1</text:span><text:span text:style-name="T22">, 259</text:span><text:span text:style-name="T23">1</text:span><text:span text:style-name="T24"><text:s/>STRAIPSNIŲ PAKEITIMO</text:span></text:p>
      <text:p text:style-name="P25">ĮSTATYMAS</text:p>
      <text:p text:style-name="P26"/>
      <text:p text:style-name="P27">2013 m. <text:s text:c="28"/>d. Nr.</text:p>
      <text:p text:style-name="P28">Vilnius</text:p>
      <text:p text:style-name="P29"/>
      <text:p text:style-name="P30"/>
      <text:p text:style-name="P31"><text:span text:style-name="T32">(Žin., 1985, Nr.<text:s/></text:span><text:a xlink:href="http://www3.lrs.lt/pls/inter/dokpaieska.showdoc_l?p_id=20463" office:target-frame-name="_top" xlink:show="replace"><text:span text:style-name="T33">1-1</text:span></text:a><text:span text:style-name="T34">, Nr. 33-370; 1990, Nr. 9-262; 2002, Nr.<text:s/></text:span><text:a xlink:href="http://www3.lrs.lt/pls/inter/dokpaieska.showdoc_l?p_id=159555" office:target-frame-name="_top" xlink:show="replace"><text:span text:style-name="T35">13-477</text:span></text:a><text:span text:style-name="T36">, Nr.<text:s/></text:span><text:a xlink:href="http://www3.lrs.lt/pls/inter/dokpaieska.showdoc_l?p_id=173548" office:target-frame-name="_top" xlink:show="replace"><text:span text:style-name="T37">75-3214</text:span></text:a><text:span text:style-name="T38">, Nr.<text:s/></text:span><text:a xlink:href="http://www3.lrs.lt/pls/inter/dokpaieska.showdoc_l?p_id=197695" office:target-frame-name="_top" xlink:show="replace"><text:span text:style-name="T39">123-5526</text:span></text:a><text:span text:style-name="T40">, Nr.<text:s/></text:span><text:a xlink:href="http://www3.lrs.lt/pls/inter/dokpaieska.showdoc_l?p_id=197740" office:target-frame-name="_top" xlink:show="replace"><text:span text:style-name="T41">124-5623</text:span></text:a><text:span text:style-name="T42">; 2003, Nr.<text:s/></text:span><text:a xlink:href="http://www3.lrs.lt/pls/inter/dokpaieska.showdoc_l?p_id=207020" office:target-frame-name="_top" xlink:show="replace"><text:span text:style-name="T43">28-1126</text:span></text:a><text:span text:style-name="T44">, Nr.<text:s/></text:span><text:a xlink:href="http://www3.lrs.lt/pls/inter/dokpaieska.showdoc_l?p_id=215813" office:target-frame-name="_top" xlink:show="replace"><text:span text:style-name="T45">74-3421</text:span></text:a><text:span text:style-name="T46">, Nr.<text:s/></text:span><text:a xlink:href="http://www3.lrs.lt/pls/inter/dokpaieska.showdoc_l?p_id=220096" office:target-frame-name="_top" xlink:show="replace"><text:span text:style-name="T47">102-4581</text:span></text:a><text:span text:style-name="T48">, Nr.<text:s/></text:span><text:a xlink:href="http://www3.lrs.lt/pls/inter/dokpaieska.showdoc_l?p_id=222044" office:target-frame-name="_top" xlink:show="replace"><text:span text:style-name="T49">112-4997</text:span></text:a><text:span text:style-name="T50">; 2004, Nr.<text:s/></text:span><text:a xlink:href="http://www3.lrs.lt/pls/inter/dokpaieska.showdoc_l?p_id=226959" office:target-frame-name="_top" xlink:show="replace"><text:span text:style-name="T51">25-763</text:span></text:a><text:span text:style-name="T52">, Nr.<text:s/></text:span><text:a xlink:href="http://www3.lrs.lt/pls/inter/dokpaieska.showdoc_l?p_id=232042" office:target-frame-name="_top" xlink:show="replace"><text:span text:style-name="T53">68-2368</text:span></text:a><text:span text:style-name="T54">, Nr.<text:s/></text:span><text:a xlink:href="http://www3.lrs.lt/pls/inter/dokpaieska.showdoc_l?p_id=232219" office:target-frame-name="_top" xlink:show="replace"><text:span text:style-name="T55">72-2491</text:span></text:a><text:span text:style-name="T56">, Nr.<text:s/></text:span><text:a xlink:href="http://www3.lrs.lt/pls/inter/dokpaieska.showdoc_l?p_id=238190" office:target-frame-name="_top" xlink:show="replace"><text:span text:style-name="T57">115-4275</text:span></text:a><text:span text:style-name="T58">, Nr.<text:s/></text:span><text:a xlink:href="http://www3.lrs.lt/pls/inter/dokpaieska.showdoc_l?p_id=240441" office:target-frame-name="_top" xlink:show="replace"><text:span text:style-name="T59">134-4840</text:span></text:a><text:span text:style-name="T60">, Nr.<text:s/></text:span><text:a xlink:href="http://www3.lrs.lt/pls/inter/dokpaieska.showdoc_l?p_id=240790" office:target-frame-name="_top" xlink:show="replace"><text:span text:style-name="T61">135-4896</text:span></text:a><text:span text:style-name="T62">, Nr.<text:s/></text:span><text:a xlink:href="http://www3.lrs.lt/pls/inter/dokpaieska.showdoc_l?p_id=245114" office:target-frame-name="_top" xlink:show="replace"><text:span text:style-name="T63">166-6060</text:span></text:a><text:span text:style-name="T64">, Nr.<text:s/></text:span><text:a xlink:href="http://www3.lrs.lt/pls/inter/dokpaieska.showdoc_l?p_id=245884" office:target-frame-name="_top" xlink:show="replace"><text:span text:style-name="T65">171-6317</text:span></text:a><text:span text:style-name="T66">; 2005, Nr.<text:s/></text:span><text:a xlink:href="http://www3.lrs.lt/pls/inter/dokpaieska.showdoc_l?p_id=249836" office:target-frame-name="_top" xlink:show="replace"><text:span text:style-name="T67">18-576</text:span></text:a><text:span text:style-name="T68">, Nr.<text:s/></text:span><text:a xlink:href="http://www3.lrs.lt/pls/inter/dokpaieska.showdoc_l?p_id=253483" office:target-frame-name="_top" xlink:show="replace"><text:span text:style-name="T69">47-1553</text:span></text:a><text:span text:style-name="T70">, Nr.<text:s/></text:span><text:a xlink:href="http://www3.lrs.lt/pls/inter/dokpaieska.showdoc_l?p_id=258940" office:target-frame-name="_top" xlink:show="replace"><text:span text:style-name="T71">83-3040</text:span></text:a><text:span text:style-name="T72">, Nr.<text:s/></text:span><text:a xlink:href="http://www3.lrs.lt/pls/inter/dokpaieska.showdoc_l?p_id=265882" office:target-frame-name="_top" xlink:show="replace"><text:span text:style-name="T73">137-4911</text:span></text:a><text:span text:style-name="T74">, Nr.<text:s/></text:span><text:a xlink:href="http://www3.lrs.lt/pls/inter/dokpaieska.showdoc_l?p_id=266948" office:target-frame-name="_top" xlink:show="replace"><text:span text:style-name="T75">143-5167</text:span></text:a><text:span text:style-name="T76">; 2006, Nr.<text:s/></text:span><text:a xlink:href="http://www3.lrs.lt/pls/inter/dokpaieska.showdoc_l?p_id=279167" office:target-frame-name="_top" xlink:show="replace"><text:span text:style-name="T77">73-2759</text:span></text:a><text:span text:style-name="T78">, Nr.<text:s/></text:span><text:a xlink:href="http://www3.lrs.lt/pls/inter/dokpaieska.showdoc_l?p_id=285794" office:target-frame-name="_top" xlink:show="replace"><text:span text:style-name="T79">119</text:span><text:span text:style-name="T80">-4548</text:span></text:a><text:span text:style-name="T81">, Nr.<text:s/></text:span><text:a xlink:href="http://www3.lrs.lt/pls/inter/dokpaieska.showdoc_l?p_id=287850" office:target-frame-name="_top" xlink:show="replace"><text:span text:style-name="T82">132-4986</text:span></text:a><text:span text:style-name="T83">; 2007, Nr.<text:s/></text:span><text:a xlink:href="http://www3.lrs.lt/pls/inter/dokpaieska.showdoc_l?p_id=291523" office:target-frame-name="_top" xlink:show="replace"><text:span text:style-name="T84">12-492</text:span></text:a><text:span text:style-name="T85">, Nr.<text:s/></text:span><text:a xlink:href="http://www3.lrs.lt/pls/inter/dokpaieska.showdoc_l?p_id=296345" office:target-frame-name="_top" xlink:show="replace"><text:span text:style-name="T86">49-1880</text:span></text:a><text:span text:style-name="T87">, Nr.<text:s/></text:span><text:a xlink:href="http://www3.lrs.lt/pls/inter/dokpaieska.showdoc_l?p_id=302100" office:target-frame-name="_top" xlink:show="replace"><text:span text:style-name="T88">81-3316</text:span></text:a><text:span text:style-name="T89">, Nr.<text:s/></text:span><text:a xlink:href="http://www3.lrs.lt/pls/inter/dokpaieska.showdoc_l?p_id=312037" office:target-frame-name="_top" xlink:show="replace"><text:span text:style-name="T90">138-5641</text:span></text:a><text:span text:style-name="T91">, Nr.<text:s/></text:span><text:a xlink:href="http://www3.lrs.lt/pls/inter/dokpaieska.showdoc_l?p_id=312038" office:target-frame-name="_top" xlink:show="replace"><text:span text:style-name="T92">138-5644</text:span></text:a><text:span text:style-name="T93">; 2008, Nr.<text:s/></text:span><text:a xlink:href="http://www3.lrs.lt/pls/inter/dokpaieska.showdoc_l?p_id=313335" office:target-frame-name="_top" xlink:show="replace"><text:span text:style-name="T94">11-375</text:span></text:a><text:span text:style-name="T95">, Nr.<text:s/></text:span><text:a xlink:href="http://www3.lrs.lt/pls/inter/dokpaieska.showdoc_l?p_id=324500" office:target-frame-name="_top" xlink:show="replace"><text:span text:style-name="T96">81-3181</text:span></text:a><text:span text:style-name="T97">, Nr.<text:s/></text:span><text:a xlink:href="http://www3.lrs.lt/pls/inter/dokpaieska.showdoc_l?p_id=324505" office:target-frame-name="_top" xlink:show="replace"><text:span text:style-name="T98">82-3234</text:span></text:a><text:span text:style-name="T99">, Nr.<text:s/></text:span><text:a xlink:href="http://www3.lrs.lt/pls/inter/dokpaieska.showdoc_l?p_id=329200" office:target-frame-name="_top" xlink:show="replace"><text:span text:style-name="T100">123-4661</text:span></text:a><text:span text:style-name="T101">, Nr.<text:s/></text:span><text:a xlink:href="http://www3.lrs.lt/pls/inter/dokpaieska.showdoc_l?p_id=331332" office:target-frame-name="_top" xlink:show="replace"><text:span text:style-name="T102">135-5227</text:span></text:a><text:span text:style-name="T103">; 2009, Nr.<text:s/></text:span><text:a xlink:href="http://www3.lrs.lt/pls/inter/dokpaieska.showdoc_l?p_id=349856" office:target-frame-name="_top" xlink:show="replace"><text:span text:style-name="T104">89-3805</text:span></text:a><text:span text:style-name="T105">, Nr.<text:s/></text:span><text:a xlink:href="http://www3.lrs.lt/pls/inter/dokpaieska.showdoc_l?p_id=359736" office:target-frame-name="_top" xlink:show="replace"><text:span text:style-name="T106">147-6550</text:span></text:a><text:span text:style-name="T107">; 2010, Nr.<text:s/></text:span><text:a xlink:href="http://www3.lrs.lt/pls/inter/dokpaieska.showdoc_l?p_id=361990" office:target-frame-name="_top" xlink:show="replace"><text:span text:style-name="T108">1-2</text:span></text:a><text:span text:style-name="T109">, Nr.<text:s/></text:span><text:a xlink:href="http://www3.lrs.lt/pls/inter/dokpaieska.showdoc_l?p_id=363981" office:target-frame-name="_top" xlink:show="replace"><text:span text:style-name="T110">13-613</text:span></text:a><text:span text:style-name="T111">, Nr.<text:s/></text:span><text:a xlink:href="http://www3.lrs.lt/pls/inter/dokpaieska.showdoc_l?p_id=371167" office:target-frame-name="_top" xlink:show="replace"><text:span text:style-name="T112">55-2680</text:span></text:a><text:span text:style-name="T113">, Nr.<text:s/></text:span><text:a xlink:href="http://www3.lrs.lt/pls/inter/dokpaieska.showdoc_l?p_id=372055" office:target-frame-name="_top" xlink:show="replace"><text:span text:style-name="T114">60-2960</text:span></text:a><text:span text:style-name="T115">, Nr.<text:s/></text:span><text:a xlink:href="http://www3.lrs.lt/pls/inter/dokpaieska.showdoc_l?p_id=373026" office:target-frame-name="_top" xlink:show="replace"><text:span text:style-name="T116">63-3098</text:span></text:a><text:span text:style-name="T117">, Nr.<text:s/></text:span><text:a xlink:href="http://www3.lrs.lt/pls/inter/dokpaieska.showdoc_l?p_id=381872" office:target-frame-name="_top" xlink:show="replace"><text:span text:style-name="T118">116-5</text:span><text:span text:style-name="T119">918</text:span></text:a><text:span text:style-name="T120">,<text:s/></text:span></text:p>
      <text:p text:style-name="P121"><text:span text:style-name="T122">Nr.<text:s/></text:span><text:a xlink:href="http://www3.lrs.lt/pls/inter/dokpaieska.showdoc_l?p_id=385365" office:target-frame-name="_top" xlink:show="replace"><text:span text:style-name="T123">137-6987</text:span></text:a><text:span text:style-name="T124">, Nr.<text:s/></text:span><text:a xlink:href="http://www3.lrs.lt/pls/inter/dokpaieska.showdoc_l?p_id=386939" office:target-frame-name="_top" xlink:show="replace"><text:span text:style-name="T125">142-7257</text:span></text:a><text:span text:style-name="T126">, Nr.<text:s/></text:span><text:a xlink:href="http://www3.lrs.lt/pls/inter/dokpaieska.showdoc_l?p_id=387723" office:target-frame-name="_top" xlink:show="replace"><text:span text:style-name="T127">145-7436</text:span></text:a><text:span text:style-name="T128">, Nr. 147-6550, Nr.<text:s/></text:span><text:a xlink:href="http://www3.lrs.lt/pls/inter/dokpaieska.showdoc_l?p_id=389481" office:target-frame-name="_top" xlink:show="replace"><text:span text:style-name="T129">157-7968</text:span></text:a><text:span text:style-name="T130">; 2011, Nr.<text:s/></text:span><text:a xlink:href="http://www3.lrs.lt/pls/inter/dokpaieska.showdoc_l?p_id=394807" office:target-frame-name="_top" xlink:show="replace"><text:span text:style-name="T131">40-1917</text:span></text:a><text:span text:style-name="T132">, Nr.<text:s/></text:span><text:a xlink:href="http://www3.lrs.lt/pls/inter/dokpaieska.showdoc_l?p_id=399633" office:target-frame-name="_top" xlink:show="replace"><text:span text:style-name="T133">68-3216</text:span></text:a><text:span text:style-name="T134">, Nr.<text:s/></text:span><text:a xlink:href="http://www3.lrs.lt/pls/inter/dokpaieska.showdoc_l?p_id=400318" office:target-frame-name="_top" xlink:show="replace"><text:span text:style-name="T135">72-3463</text:span></text:a><text:span text:style-name="T136">, Nr.<text:s/></text:span><text:a xlink:href="http://www3.lrs.lt/pls/inter/dokpaieska.showdoc_l?p_id=400332" office:target-frame-name="_top" xlink:show="replace"><text:span text:style-name="T137">72-3473</text:span></text:a><text:span text:style-name="T138">, Nr.<text:s/></text:span><text:a xlink:href="http://www3.lrs.lt/pls/inter/dokpaieska.showdoc_l?p_id=403067" office:target-frame-name="_top" xlink:show="replace"><text:span text:style-name="T139">91-4313</text:span></text:a><text:span text:style-name="T140">, Nr.<text:s/></text:span><text:a xlink:href="http://www3.lrs.lt/pls/inter/dokpaieska.showdoc_l?p_id=403290" office:target-frame-name="_top" xlink:show="replace"><text:span text:style-name="T141">91-4326</text:span></text:a><text:span text:style-name="T142">, Nr.<text:s/></text:span><text:a xlink:href="http://www3.lrs.lt/pls/inter/dokpaieska.showdoc_l?p_id=406423" office:target-frame-name="_top" xlink:show="replace"><text:span text:style-name="T143">117-5507</text:span></text:a><text:span text:style-name="T144">, Nr.<text:s/></text:span><text:a xlink:href="http://www3.lrs.lt/pls/inter/dokpaieska.showdoc_l?p_id=413476" office:target-frame-name="_top" xlink:show="replace"><text:span text:style-name="T145">153-7204</text:span></text:a><text:span text:style-name="T146">, Nr.<text:s/></text:span><text:a xlink:href="http://www3.lrs.lt/pls/inter/dokpaieska.showdoc_l?p_id=415900" office:target-frame-name="_top" xlink:show="replace"><text:span text:style-name="T147">163-7758</text:span></text:a><text:span text:style-name="T148">, Nr.<text:s/></text:span><text:a xlink:href="http://www3.lrs.lt/pls/inter/dokpaieska.showdoc_l?p_id=415779" office:target-frame-name="_top" xlink:show="replace"><text:span text:style-name="T149">163-7778</text:span></text:a><text:span text:style-name="T150">; 2012, Nr.<text:s/></text:span><text:a xlink:href="http://www3.lrs.lt/pls/inter/dokpaieska.showdoc_l?p_id=422540" office:target-frame-name="_top" xlink:show="replace"><text:span text:style-name="T151">50-2441</text:span></text:a><text:span text:style-name="T152">, Nr.<text:s/></text:span><text:a xlink:href="http://www3.lrs.lt/pls/inter/dokpaieska.showdoc_l?p_id=424569" office:target-frame-name="_top" xlink:show="replace"><text:span text:style-name="T153">57-2832</text:span></text:a><text:span text:style-name="T154">, Nr.<text:s/></text:span><text:a xlink:href="http://www3.lrs.lt/pls/inter/dokpaieska.showdoc_l?p_id=436953" office:target-frame-name="_top" xlink:show="replace"><text:span text:style-name="T155">132-6695</text:span></text:a><text:span text:style-name="T156">; 2013, Nr.<text:s/></text:span><text:a xlink:href="http://www3.lrs.lt/pls/inter/dokpaieska.showdoc_l?p_id=448801" office:target-frame-name="_top" xlink:show="replace"><text:span text:style-name="T157">54-2679</text:span></text:a><text:span text:style-name="T158">, Nr.<text:s/></text:span><text:a xlink:href="http://www3.lrs.lt/pls/inter/dokpaieska.showdoc_l?p_id=449271" office:target-frame-name="_top" xlink:show="replace"><text:span text:style-name="T159">57-2</text:span><text:span text:style-name="T160">855</text:span></text:a><text:span text:style-name="T161">, Nr.<text:s/></text:span><text:a xlink:href="http://www3.lrs.lt/pls/inter/dokpaieska.showdoc_l?p_id=450202" office:target-frame-name="_top" xlink:show="replace"><text:span text:style-name="T162">62-3059</text:span></text:a><text:span text:style-name="T163">, Nr.<text:s/></text:span><text:a xlink:href="http://www3.lrs.lt/pls/inter/dokpaieska.showdoc_l?p_id=451772" office:target-frame-name="_top" xlink:show="replace"><text:span text:style-name="T164">68-3418</text:span></text:a><text:span text:style-name="T165">;</text:span><text:span text:style-name="T166"><text:line-break/></text:span><text:span text:style-name="T167"><text:s/>Nr.<text:s/></text:span><text:a xlink:href="http://www3.lrs.lt/pls/inter/dokpaieska.showdoc_l?p_id=451903" office:target-frame-name="_top" xlink:show="replace"><text:span text:style-name="T168">71-3580</text:span></text:a><text:span text:style-name="T169">, Nr.<text:s/></text:span><text:a xlink:href="http://www3.lrs.lt/pls/inter/dokpaieska.showdoc_l?p_id=453247" office:target-frame-name="_top" xlink:show="replace"><text:span text:style-name="T170">76-3855</text:span></text:a><text:span text:style-name="T171">)</text:span></text:p>
      <text:p text:style-name="P172"/>
      <text:p text:style-name="P173"><text:span text:style-name="T174">1</text:span><text:span text:style-name="T175"><text:s/>straipsnis.<text:s/></text:span><text:span text:style-name="T176">Įstatymo tikslas</text:span></text:p>
      <text:p text:style-name="P177"><text:span text:style-name="T178">Šiuo įstatymu įgyvendinami Europos Sąjungos teisės aktai, nurodyti šio įstatymo priede.</text:span></text:p>
      <text:p text:style-name="P179"/>
      <text:p text:style-name="P180"><text:span text:style-name="T181">2</text:span><text:span text:style-name="T182"><text:s/>straipsnis.<text:s/></text:span><text:span text:style-name="T183">Kodekso papildymas 42</text:span><text:span text:style-name="T184">5</text:span><text:span text:style-name="T185"><text:s/>straipsniu</text:span></text:p>
      <text:p text:style-name="P186"><text:span text:style-name="T187">Papildyti Kodeksą 42</text:span><text:span text:style-name="T188">5</text:span><text:span text:style-name="T189"><text:s/>straipsniu:</text:span></text:p>
      <text:p text:style-name="P190"><text:span text:style-name="T191">„</text:span><text:span text:style-name="T192">42</text:span><text:span text:style-name="T193">5</text:span><text:span text:style-name="T194"><text:s/>straipsnis.<text:s/></text:span><text:span text:style-name="T195">Biocidinių produktų tiekimo rinkai, jų naudojimo, informacijos kaupimo ir (ar) saugojimo reikalavimų pažeidimas</text:span></text:p>
      <text:p text:style-name="P196"><text:span text:style-name="T197">Biocidinių produktų klasifikavimo, pakavimo, ženklinimo reikalavimų, nustatytų<text:s/></text:span></text:p>
      <text:p text:style-name="P198"><text:span text:style-name="T199">2012 m. gegužės 22 d. Europos Parlamento ir Tarybos reglamente (ES) Nr. 528/2012 dėl biocidinių produktų tiekimo rinkai ir jų naudojimo (toliau – Reglamentas (ES)<text:s/></text:span><text:span text:style-name="T200"><text:line-break/>Nr. 528/20</text:span><text:span text:style-name="T201">12), pažeidimas, išskyrus šio kodekso 84</text:span><text:span text:style-name="T202">1</text:span><text:span text:style-name="T203"><text:s/>straipsnio dešimtojoje dalyje numatytus pažeidimus, –</text:span></text:p>
      <text:p text:style-name="P204"><text:span text:style-name="T205">užtraukia baudą nuo vieno tūkstančio iki penkiolikos tūkstančių litų.</text:span></text:p>
      <text:p text:style-name="P206"><text:span text:style-name="T207">Biocidinių produktų tiekimo rinkai reikalavimų, nustatytų Reglamente (ES)<text:s/></text:span></text:p>
      <text:p text:style-name="P208"><text:span text:style-name="T209">Nr. 528/2</text:span><text:span text:style-name="T210">012, pažeidimas, išskyrus šio kodekso 84</text:span><text:span text:style-name="T211">1</text:span><text:span text:style-name="T212"><text:s/>straipsnio vienuoliktojoje dalyje numatytus pažeidimus, –</text:span></text:p>
      <text:p text:style-name="P213"><text:span text:style-name="T214">užtraukia baudą nuo penkių tūkstančių iki penkiolikos tūkstančių litų.</text:span></text:p>
      <text:p text:style-name="P215"><text:span text:style-name="T216">Reglamento (ES) Nr. 528/2012 nustatyta tvarka neįteisintų biocidinių produktų nau</text:span><text:span text:style-name="T217">dojimas ar įteisintų biocidinių produktų naudojimas pažeidžiant Reglamente (ES)<text:s/></text:span></text:p>
      <text:p text:style-name="P218"><text:span text:style-name="T219">Nr. 528/2012 nustatytus reikalavimus –</text:span></text:p>
      <text:p text:style-name="P220"><text:span text:style-name="T221">užtraukia įspėjimą arba baudą fiziniams asmenims nuo vieno šimto iki penkių šimtų litų ir baudą juridinių asmenų vadovams ar jų įgal</text:span><text:span text:style-name="T222">iotiems asmenims – nuo vieno tūkstančio iki penkių tūkstančių litų.</text:span></text:p>
      <text:p text:style-name="P223"><text:span text:style-name="T224">Tokie pat veiksmai, padaryti asmens, bausto administracine nuobauda už šio straipsnio trečiojoje dalyje numatytus pažeidimus, –<text:s/></text:span></text:p>
      <text:p text:style-name="P225"><text:span text:style-name="T226">užtraukia baudą fiziniams asmenims nuo dviejų šimtų iki</text:span><text:span text:style-name="T227"><text:s/>vieno tūkstančio litų ir baudą juridinių asmenų vadovams ar jų įgaliotiems asmenims – nuo dviejų tūkstančių iki dešimties tūkstančių litų.</text:span></text:p>
      <text:p text:style-name="P228"><text:span text:style-name="T229">Reglamente (ES) Nr. 528/2012 nustatytų reikalavimų biocidinių produktų gamintojui, autorizacijos liudijimų turėtoj</text:span><text:span text:style-name="T230">ui kaupti ir (ar) saugoti informaciją pažeidimas –</text:span></text:p>
      <text:p text:style-name="P231"><text:span text:style-name="T232">užtraukia baudą nuo dviejų tūkstančių iki keturių tūkstančių litų.“</text:span></text:p>
      <text:p text:style-name="P233"/>
      <text:p text:style-name="P234"><text:span text:style-name="T235">3</text:span><text:span text:style-name="T236"><text:s/>straipsnis.<text:s/></text:span><text:span text:style-name="T237">Kodekso papildymas 42</text:span><text:span text:style-name="T238">6</text:span><text:span text:style-name="T239"><text:s/>straipsniu</text:span></text:p>
      <text:p text:style-name="P240"><text:span text:style-name="T241">Papildyti Kodeksą 42</text:span><text:span text:style-name="T242">6</text:span><text:span text:style-name="T243"><text:s/>straipsniu:</text:span></text:p>
      <text:p text:style-name="P244"><text:span text:style-name="T245">„</text:span><text:span text:style-name="T246">42</text:span><text:span text:style-name="T247">6</text:span><text:span text:style-name="T248"><text:s/>straipsnis.<text:s/></text:span><text:span text:style-name="T249">Kosmetikos gaminių<text:s/></text:span><text:span text:style-name="T250">tiekimo rinkai reikalavimų pažeidimas</text:span></text:p>
      <text:p text:style-name="P251"><text:span text:style-name="T252">Kosmetikos gaminių tiekimo rinkai reikalavimų, nustatytų 2009 m. lapkričio 30 d. Europos Parlamento ir Tarybos reglamente (EB) Nr. 1223/2009 dėl kosmetikos gaminių, pažeidimas –</text:span></text:p>
      <text:p text:style-name="P253"><text:span text:style-name="T254">užtraukia baudą nuo penkių šimtų iki</text:span><text:span text:style-name="T255"><text:s/>vieno tūkstančio litų.</text:span></text:p>
      <text:p text:style-name="P256"><text:span text:style-name="T257">Tokie pat veiksmai, padaryti asmens, bausto administracine nuobauda už šio straipsnio pirmojoje dalyje numatytus pažeidimus, –</text:span></text:p>
      <text:p text:style-name="P258"><text:span text:style-name="T259">užtraukia baudą nuo vieno tūkstančio iki dviejų tūkstančių litų.“</text:span></text:p>
      <text:p text:style-name="P260"/>
      <text:p text:style-name="P261"><text:span text:style-name="T262">4</text:span><text:span text:style-name="T263"><text:s/>straipsnis.<text:s/></text:span><text:span text:style-name="T264">224 stra</text:span><text:span text:style-name="T265">ipsnio 1 dalies pakeitimas</text:span></text:p>
      <text:p text:style-name="P266"><text:span text:style-name="T267">Pakeisti 224 straipsnio 1 dalį ir ją išdėstyti taip:</text:span></text:p>
      <text:p text:style-name="P268"><text:span text:style-name="T269">„</text:span><text:span text:style-name="T270">Rajonų (miestų) apylinkių teismai (apylinkių teismų teisėjai) nagrinėja šio kodekso 41</text:span><text:span text:style-name="T271">2</text:span><text:span text:style-name="T272">, 41</text:span><text:span text:style-name="T273">3</text:span><text:span text:style-name="T274"><text:s/>straipsniuose, 41</text:span><text:span text:style-name="T275">4</text:span><text:span text:style-name="T276"><text:s/>straipsnio antrojoje, trečiojoje ir ketvirtojoje dalyse, 41</text:span><text:span text:style-name="T277">5</text:span><text:span text:style-name="T278"><text:s/></text:span><text:span text:style-name="T279">straipsnio antrojoje dalyje, 42</text:span><text:span text:style-name="T280">4</text:span><text:span text:style-name="T281"><text:s/>straipsnio pirmojoje ir antrojoje dalyse,<text:s/></text:span><text:span text:style-name="T282">42</text:span><text:span text:style-name="T283">5</text:span><text:span text:style-name="T284"><text:s/>straipsnio pirmojoje ir antrojoje dalyse,<text:s/></text:span><text:span text:style-name="T285">43, 43</text:span><text:span text:style-name="T286">1</text:span><text:span text:style-name="T287">, 43</text:span><text:span text:style-name="T288">2</text:span><text:span text:style-name="T289">, 43</text:span><text:span text:style-name="T290">3</text:span><text:span text:style-name="T291">, 43</text:span><text:span text:style-name="T292">4</text:span><text:span text:style-name="T293">, 43</text:span><text:span text:style-name="T294">5</text:span><text:span text:style-name="T295">, 43</text:span><text:span text:style-name="T296">9</text:span><text:span text:style-name="T297">, 43</text:span><text:span text:style-name="T298">10</text:span><text:span text:style-name="T299">, 43</text:span><text:span text:style-name="T300">11</text:span><text:span text:style-name="T301">, 43</text:span><text:span text:style-name="T302">12</text:span><text:span text:style-name="T303">, 43</text:span><text:span text:style-name="T304">13</text:span><text:span text:style-name="T305">,</text:span><text:span text:style-name="T306"><text:s/></text:span><text:span text:style-name="T307">44, 44</text:span><text:span text:style-name="T308">1</text:span><text:span text:style-name="T309">, 44</text:span><text:span text:style-name="T310">2</text:span><text:span text:style-name="T311">, 44</text:span><text:span text:style-name="T312">3</text:span><text:span text:style-name="T313">, 44</text:span><text:span text:style-name="T314">4</text:span><text:span text:style-name="T315">, 44</text:span><text:span text:style-name="T316">5</text:span><text:span text:style-name="T317">, 44</text:span><text:span text:style-name="T318">6</text:span><text:span text:style-name="T319">, 44</text:span><text:span text:style-name="T320">7</text:span><text:span text:style-name="T321">,</text:span><text:span text:style-name="T322"><text:s/></text:span><text:span text:style-name="T323">45, 50, 50</text:span><text:span text:style-name="T324">1</text:span><text:span text:style-name="T325">,<text:s/></text:span><text:soft-page-break/><text:span text:style-name="T326">50</text:span><text:span text:style-name="T327">2</text:span><text:span text:style-name="T328">, 50</text:span><text:span text:style-name="T329">3</text:span><text:span text:style-name="T330">, 50</text:span><text:span text:style-name="T331">5</text:span><text:span text:style-name="T332">, 50</text:span><text:span text:style-name="T333">6</text:span><text:span text:style-name="T334">, 50</text:span><text:span text:style-name="T335">8</text:span><text:span text:style-name="T336"><text:s/>straipsniuose, 51</text:span><text:span text:style-name="T337">3</text:span><text:span text:style-name="T338"><text:s/>straipsnio penktojoje, šeštojoje, septintojoje, aštuntojoje, devintojoje, dešimtojoje, vienuoliktojoje ir dvyliktojoje dalyse, 51</text:span><text:span text:style-name="T339">5</text:span><text:span text:style-name="T340"><text:s/>straipsnio trečiojoje dalyje, 51</text:span><text:span text:style-name="T341">8</text:span><text:span text:style-name="T342">, 51</text:span><text:span text:style-name="T343">9</text:span><text:span text:style-name="T344"><text:s/>straipsniuose, 51</text:span><text:span text:style-name="T345">10</text:span><text:span text:style-name="T346"><text:s/>straipsnio trečiojoje dalyje, 51</text:span><text:span text:style-name="T347">14<text:s/></text:span><text:span text:style-name="T348">straipsnio<text:s/></text:span><text:span text:style-name="T349">antrojoje dalyje, 51</text:span><text:span text:style-name="T350">15</text:span><text:span text:style-name="T351"><text:s/>straipsnyje, 51</text:span><text:span text:style-name="T352">18</text:span><text:span text:style-name="T353"><text:s/>straipsnio septintojoje, aštuntojoje, devintojoje, dešimtojoje ir vienuoliktojoje dalyse, 51</text:span><text:span text:style-name="T354">19</text:span><text:span text:style-name="T355"><text:s/>straipsnio penktojoje, šeštojoje ir septintojoje dalyse, 51</text:span><text:span text:style-name="T356">20</text:span><text:span text:style-name="T357"><text:s/>straipsnio trečiojoje, ketvirtojoje ir penktojoje dalyse,<text:s/></text:span><text:span text:style-name="T358">51</text:span><text:span text:style-name="T359">21</text:span><text:span text:style-name="T360"><text:s/>straipsnio ketvirtojoje dalyje, 51</text:span><text:span text:style-name="T361">23<text:s/></text:span><text:span text:style-name="T362">straipsnio šeštojoje, devintojoje, dvyliktojoje, aštuonioliktojoje ir devynioliktojoje dalyse, 51</text:span><text:span text:style-name="T363">26<text:s/></text:span><text:span text:style-name="T364">straipsnyje, 53</text:span><text:span text:style-name="T365">1</text:span><text:span text:style-name="T366"><text:s/>straipsnyje, 56 straipsnio septintojoje, aštuntojoje, devintojoje, dešimtojoje, vienuoliktojoje,<text:s/></text:span><text:span text:style-name="T367">dvyliktojoje ir tryliktojoje dalyse, 62 straipsnio trečiojoje, ketvirtojoje, penktojoje, septintojoje, aštuntojoje, devintojoje ir dešimtojoje dalyse, 62</text:span><text:span text:style-name="T368">1</text:span><text:span text:style-name="T369"><text:s/>straipsnio trečiojoje, ketvirtojoje, penktojoje, septintojoje, aštuntojoje, devintojoje ir dešimtojoj</text:span><text:span text:style-name="T370">e dalyse, 62</text:span><text:span text:style-name="T371">2</text:span><text:span text:style-name="T372"><text:s/>straipsnio trečiojoje, ketvirtojoje, penktojoje, septintojoje, aštuntojoje, devintojoje ir dešimtojoje dalyse, 82</text:span><text:span text:style-name="T373">1</text:span><text:span text:style-name="T374"><text:s/>straipsnyje, 84</text:span><text:span text:style-name="T375">1</text:span><text:span text:style-name="T376"><text:s/>straipsnio trečiojoje, ketvirtojoje, dešimtojoje, tryliktojoje, keturioliktojoje, šešioliktojoje, septyniolikt</text:span><text:span text:style-name="T377">ojoje ir aštuonioliktojoje dalyse, 84</text:span><text:span text:style-name="T378">2</text:span><text:span text:style-name="T379"><text:s/>straipsnio pirmojoje dalyje, 89</text:span><text:span text:style-name="T380">1</text:span><text:span text:style-name="T381">, 89</text:span><text:span text:style-name="T382">2</text:span><text:span text:style-name="T383">, 94</text:span><text:span text:style-name="T384">1</text:span><text:span text:style-name="T385">, 99</text:span><text:span text:style-name="T386">4</text:span><text:span text:style-name="T387">, 99</text:span><text:span text:style-name="T388">7</text:span><text:span text:style-name="T389">, 99</text:span><text:span text:style-name="T390">8</text:span><text:span text:style-name="T391">, 99</text:span><text:span text:style-name="T392">9</text:span><text:span text:style-name="T393">, 99</text:span><text:span text:style-name="T394">10</text:span><text:span text:style-name="T395"><text:s/>straipsniuose, 99</text:span><text:span text:style-name="T396">11</text:span><text:span text:style-name="T397"><text:s/>straipsnio antrojoje dalyje, 110</text:span><text:span text:style-name="T398">1</text:span><text:span text:style-name="T399"><text:s/>straipsnyje, 116</text:span><text:span text:style-name="T400">1</text:span><text:span text:style-name="T401"><text:s/>straipsnio trečiojoje dalyje, 116</text:span><text:span text:style-name="T402">4</text:span><text:span text:style-name="T403">, 117</text:span><text:span text:style-name="T404">1</text:span><text:span text:style-name="T405">, 119</text:span><text:span text:style-name="T406">2</text:span><text:span text:style-name="T407"><text:s/>straipsniuose, 124 straipsnio</text:span><text:span text:style-name="T408"><text:s/>šeštojoje dalyje, 124</text:span><text:span text:style-name="T409">2</text:span><text:span text:style-name="T410"><text:s/>straipsnio trečiojoje ir ketvirtojoje dalyse, 126 straipsnio pirmojoje, ketvirtojoje ir penktojoje dalyse, 127 straipsnio trečiojoje dalyje, 128 straipsnio pirmojoje ir antrojoje dalyse, 129 straipsnyje, 130 straipsnio pirmojoje dal</text:span><text:span text:style-name="T411">yje, 130</text:span><text:span text:style-name="T412">2</text:span><text:span text:style-name="T413">, 134</text:span><text:span text:style-name="T414">1</text:span><text:span text:style-name="T415">, 137</text:span><text:span text:style-name="T416">1</text:span><text:span text:style-name="T417">, 138</text:span><text:span text:style-name="T418">1</text:span><text:span text:style-name="T419">, 152</text:span><text:span text:style-name="T420">14</text:span><text:span text:style-name="T421">, 153</text:span><text:span text:style-name="T422">1</text:span><text:span text:style-name="T423">, 154</text:span><text:span text:style-name="T424">1</text:span><text:span text:style-name="T425">, 154</text:span><text:span text:style-name="T426">2</text:span><text:span text:style-name="T427"><text:s/>straipsniuose, 158 straipsnio antrojoje dalyje, 159 straipsnio penktojoje, šeštojoje, septintojoje, aštuntojoje, devintojoje, dešimtojoje, vienuoliktojoje, dvyliktojoje dalyse, 159</text:span><text:span text:style-name="T428">1</text:span><text:span text:style-name="T429"><text:s/>straipsnio penktojoje, šeštojoje, septintojoje, aštuntojoje, devintojoje, dešimtojoje, vienuoliktojoje, dvyliktojoje dalyse, 159</text:span><text:span text:style-name="T430">2</text:span><text:span text:style-name="T431"><text:s/>straipsnio devintojoje, dešimtojoje, vienuoliktojoje, dvyliktojoje dalyse, 159</text:span><text:span text:style-name="T432">4</text:span><text:span text:style-name="T433">, 163</text:span><text:span text:style-name="T434">1</text:span><text:span text:style-name="T435">, 163</text:span><text:span text:style-name="T436">2</text:span><text:span text:style-name="T437">, 163</text:span><text:span text:style-name="T438">11</text:span><text:span text:style-name="T439">, 163</text:span><text:span text:style-name="T440">14</text:span><text:span text:style-name="T441">, 164 straipsniuose,</text:span><text:span text:style-name="T442"><text:s/>171 straipsnio pirmojoje ir antrojoje dalyse, 171</text:span><text:span text:style-name="T443">1</text:span><text:span text:style-name="T444"><text:s/>straipsnio antrojoje dalyje, 171</text:span><text:span text:style-name="T445">2</text:span><text:span text:style-name="T446"><text:s/>straipsnio antrojoje dalyje, 171</text:span><text:span text:style-name="T447">3</text:span><text:span text:style-name="T448"><text:s/>straipsnio antrojoje, trečiojoje ir ketvirtojoje dalyse, 171</text:span><text:span text:style-name="T449">4</text:span><text:span text:style-name="T450">, 171</text:span><text:span text:style-name="T451">5</text:span><text:span text:style-name="T452">, 172</text:span><text:span text:style-name="T453">2</text:span><text:span text:style-name="T454">, 172</text:span><text:span text:style-name="T455">3</text:span><text:span text:style-name="T456">, 172</text:span><text:span text:style-name="T457">5</text:span><text:span text:style-name="T458">, 172</text:span><text:span text:style-name="T459">6</text:span><text:span text:style-name="T460">, 172</text:span><text:span text:style-name="T461">11</text:span><text:span text:style-name="T462">, 172</text:span><text:span text:style-name="T463">12</text:span><text:span text:style-name="T464">, 172</text:span><text:span text:style-name="T465">13</text:span><text:span text:style-name="T466">, 172</text:span><text:span text:style-name="T467">14</text:span><text:span text:style-name="T468">, 172</text:span><text:span text:style-name="T469">15</text:span><text:span text:style-name="T470">, 172</text:span><text:span text:style-name="T471">17</text:span><text:span text:style-name="T472">, 1</text:span><text:span text:style-name="T473">72</text:span><text:span text:style-name="T474">19</text:span><text:span text:style-name="T475">, 172</text:span><text:span text:style-name="T476">21</text:span><text:span text:style-name="T477">, 172</text:span><text:span text:style-name="T478">23</text:span><text:span text:style-name="T479">, 172</text:span><text:span text:style-name="T480">25</text:span><text:span text:style-name="T481">, 172</text:span><text:span text:style-name="T482">26</text:span><text:span text:style-name="T483">, 172</text:span><text:span text:style-name="T484">27</text:span><text:span text:style-name="T485">, 172</text:span><text:span text:style-name="T486">28</text:span><text:span text:style-name="T487">, 172</text:span><text:span text:style-name="T488">29</text:span><text:span text:style-name="T489">, 173 straipsniuose, 173</text:span><text:span text:style-name="T490">2</text:span><text:span text:style-name="T491"><text:s/>straipsnio antrojoje ir trečiojoje dalyse, 173</text:span><text:span text:style-name="T492">3</text:span><text:span text:style-name="T493"><text:s/>straipsnyje, 173</text:span><text:span text:style-name="T494">5</text:span><text:span text:style-name="T495"><text:s/>straipsnio ketvirtojoje ir penktojoje dalyse,</text:span><text:span text:style-name="T496"><text:s/></text:span><text:span text:style-name="T497">173</text:span><text:span text:style-name="T498">6</text:span><text:span text:style-name="T499">, 173</text:span><text:span text:style-name="T500">7</text:span><text:span text:style-name="T501">, 173</text:span><text:span text:style-name="T502">9</text:span><text:span text:style-name="T503">, 173</text:span><text:span text:style-name="T504">12</text:span><text:span text:style-name="T505">, 173</text:span><text:span text:style-name="T506">13</text:span><text:span text:style-name="T507">, 173</text:span><text:span text:style-name="T508">15</text:span><text:span text:style-name="T509">, 173</text:span><text:span text:style-name="T510">17</text:span><text:span text:style-name="T511">, 173</text:span><text:span text:style-name="T512">18</text:span><text:span text:style-name="T513">, 173</text:span><text:span text:style-name="T514">19</text:span><text:span text:style-name="T515">, 173</text:span><text:span text:style-name="T516">20</text:span><text:span text:style-name="T517">, 173</text:span><text:span text:style-name="T518">21</text:span><text:span text:style-name="T519">, 173</text:span><text:span text:style-name="T520">22</text:span><text:span text:style-name="T521">,</text:span><text:span text:style-name="T522"><text:s/></text:span><text:span text:style-name="T523">174, 175 straipsniuose, 178 straipsnio trečiojoje, ketvirtojoje, penktojoje, šeštojoje ir septintojoje dalyse, 178</text:span><text:span text:style-name="T524">1</text:span><text:span text:style-name="T525">, 180, 181, 181</text:span><text:span text:style-name="T526">1</text:span><text:span text:style-name="T527">, 181</text:span><text:span text:style-name="T528">2</text:span><text:span text:style-name="T529">, 181</text:span><text:span text:style-name="T530">3</text:span><text:span text:style-name="T531">, 181</text:span><text:span text:style-name="T532">4</text:span><text:span text:style-name="T533"><text:s/>straipsniuose, 182 straipsnio antrojoje dalyje, 182</text:span><text:span text:style-name="T534">1</text:span><text:span text:style-name="T535"><text:s/>straipsnio antrojoje dalyje, 183 stra</text:span><text:span text:style-name="T536">ipsnio trečiojoje dalyje, 184, 185</text:span><text:span text:style-name="T537">3</text:span><text:span text:style-name="T538">, 185</text:span><text:span text:style-name="T539">5</text:span><text:span text:style-name="T540">, 186, 186</text:span><text:span text:style-name="T541">1</text:span><text:span text:style-name="T542">, 186</text:span><text:span text:style-name="T543">2</text:span><text:span text:style-name="T544">, 186</text:span><text:span text:style-name="T545">4</text:span><text:span text:style-name="T546">, 186</text:span><text:span text:style-name="T547">5</text:span><text:span text:style-name="T548"><text:s/>straipsniuose, 187 straipsnio pirmojoje ir antrojoje dalyse, 187</text:span><text:span text:style-name="T549">1</text:span><text:span text:style-name="T550">, 187</text:span><text:span text:style-name="T551">2</text:span><text:span text:style-name="T552">, 187</text:span><text:span text:style-name="T553">3</text:span><text:span text:style-name="T554">, 187</text:span><text:span text:style-name="T555">4</text:span><text:span text:style-name="T556">, 187</text:span><text:span text:style-name="T557">6</text:span><text:span text:style-name="T558">, 187</text:span><text:span text:style-name="T559">7</text:span><text:span text:style-name="T560">, 187</text:span><text:span text:style-name="T561">9</text:span><text:span text:style-name="T562">, 187</text:span><text:span text:style-name="T563">10</text:span><text:span text:style-name="T564">, 187</text:span><text:span text:style-name="T565">11</text:span><text:span text:style-name="T566">, 187</text:span><text:span text:style-name="T567">12</text:span><text:span text:style-name="T568">, 187</text:span><text:span text:style-name="T569">13</text:span><text:span text:style-name="T570">,</text:span><text:span text:style-name="T571"><text:s/></text:span><text:span text:style-name="T572">188</text:span><text:span text:style-name="T573">1</text:span><text:span text:style-name="T574">, 188</text:span><text:span text:style-name="T575">2</text:span><text:span text:style-name="T576">, 188</text:span><text:span text:style-name="T577">3</text:span><text:span text:style-name="T578">, 188</text:span><text:span text:style-name="T579">4</text:span><text:span text:style-name="T580">, 188</text:span><text:span text:style-name="T581">5</text:span><text:span text:style-name="T582"><text:s/>straipsniuose, 188</text:span><text:span text:style-name="T583">6</text:span><text:span text:style-name="T584"><text:s/>strai</text:span><text:span text:style-name="T585">psnio antrojoje dalyje, 188</text:span><text:span text:style-name="T586">7</text:span><text:span text:style-name="T587"><text:s/>straipsnio pirmojoje dalyje, 188</text:span><text:span text:style-name="T588">8</text:span><text:span text:style-name="T589">, 188</text:span><text:span text:style-name="T590">9</text:span><text:span text:style-name="T591">, 188</text:span><text:span text:style-name="T592">10</text:span><text:span text:style-name="T593">, 188</text:span><text:span text:style-name="T594">11</text:span><text:span text:style-name="T595">, 188</text:span><text:span text:style-name="T596">14</text:span><text:span text:style-name="T597">, 188</text:span><text:span text:style-name="T598">15</text:span><text:span text:style-name="T599">, 188</text:span><text:span text:style-name="T600">16</text:span><text:span text:style-name="T601">, 188</text:span><text:span text:style-name="T602">17</text:span><text:span text:style-name="T603">, 188</text:span><text:span text:style-name="T604">18</text:span><text:span text:style-name="T605">, 188</text:span><text:span text:style-name="T606">20</text:span><text:span text:style-name="T607"><text:s/></text:span><text:span text:style-name="T608">straipsniuose, 189</text:span><text:span text:style-name="T609">2</text:span><text:span text:style-name="T610"><text:s/>straipsnio antrojoje dalyje, 189</text:span><text:span text:style-name="T611">4</text:span><text:span text:style-name="T612"><text:s/>straipsnyje,<text:s/></text:span><text:soft-page-break/><text:span text:style-name="T613">189</text:span><text:span text:style-name="T614">5</text:span><text:span text:style-name="T615"><text:s/>straipsnio antrojoje dalyje, 189</text:span><text:span text:style-name="T616">6</text:span><text:span text:style-name="T617"><text:s/>straipsnyje, 189</text:span><text:span text:style-name="T618">7</text:span><text:span text:style-name="T619"><text:s/>straipsnio ketvirtojoje dalyje, 189</text:span><text:span text:style-name="T620">8</text:span><text:span text:style-name="T621">, 189</text:span><text:span text:style-name="T622">9</text:span><text:span text:style-name="T623">, 189</text:span><text:span text:style-name="T624">10</text:span><text:span text:style-name="T625">, 189</text:span><text:span text:style-name="T626">11</text:span><text:span text:style-name="T627">, 189</text:span><text:span text:style-name="T628">13</text:span><text:span text:style-name="T629">, 189</text:span><text:span text:style-name="T630">14</text:span><text:span text:style-name="T631">, 189</text:span><text:span text:style-name="T632">16</text:span><text:span text:style-name="T633"><text:s/>straipsniuose, 191 straipsnio pirmojoje dalyje, 192</text:span><text:span text:style-name="T634">1</text:span><text:span text:style-name="T635">, 193</text:span><text:span text:style-name="T636">2</text:span><text:span text:style-name="T637">, 198, 201</text:span><text:span text:style-name="T638">1</text:span><text:span text:style-name="T639">, 201</text:span><text:span text:style-name="T640">3</text:span><text:span text:style-name="T641">,</text:span><text:span text:style-name="T642"><text:s/></text:span><text:span text:style-name="T643">202, 202</text:span><text:span text:style-name="T644">1</text:span><text:span text:style-name="T645">, 205</text:span><text:span text:style-name="T646">2</text:span><text:span text:style-name="T647">, 207, 207</text:span><text:span text:style-name="T648">1</text:span><text:span text:style-name="T649">, 207</text:span><text:span text:style-name="T650">2</text:span><text:span text:style-name="T651">, 207</text:span><text:span text:style-name="T652">3</text:span><text:span text:style-name="T653">, 207</text:span><text:span text:style-name="T654">4</text:span><text:span text:style-name="T655">, 207</text:span><text:span text:style-name="T656">5</text:span><text:span text:style-name="T657">, 207</text:span><text:span text:style-name="T658">6</text:span><text:span text:style-name="T659">, 207</text:span><text:span text:style-name="T660">7</text:span><text:span text:style-name="T661">, 207</text:span><text:span text:style-name="T662">8</text:span><text:span text:style-name="T663">, 207</text:span><text:span text:style-name="T664">9</text:span><text:span text:style-name="T665">, 207</text:span><text:span text:style-name="T666">10</text:span><text:span text:style-name="T667">, 207</text:span><text:span text:style-name="T668">11</text:span><text:span text:style-name="T669">, 207</text:span><text:span text:style-name="T670">12</text:span><text:span text:style-name="T671">, 207</text:span><text:span text:style-name="T672">13</text:span><text:span text:style-name="T673">, 207</text:span><text:span text:style-name="T674">14</text:span><text:span text:style-name="T675">, 208, 209 straipsniuose, 209</text:span><text:span text:style-name="T676">1</text:span><text:span text:style-name="T677"><text:s/>straipsnio antrojoje dalyje, 209</text:span><text:span text:style-name="T678">2</text:span><text:span text:style-name="T679"><text:s/>straipsnio trečiojoje dalyje, 209</text:span><text:span text:style-name="T680">3</text:span><text:span text:style-name="T681"><text:s/>straipsnio antrojoje, trečiojoje, šeštojoje ir septintojoje dalyse, 209</text:span><text:span text:style-name="T682">4</text:span><text:span text:style-name="T683"><text:s/>straipsnio antrojoje, trečiojoje ir ketvirtojoje dalyse, 209</text:span><text:span text:style-name="T684">7</text:span><text:span text:style-name="T685"><text:s/>straipsnyje,</text:span><text:span text:style-name="T686"><text:s/>210 straipsnio pirmojoje ir antrojoje dalyse, 214 straipsnyje, 214</text:span><text:span text:style-name="T687">1</text:span><text:span text:style-name="T688">, 214</text:span><text:span text:style-name="T689">3</text:span><text:span text:style-name="T690">, 214</text:span><text:span text:style-name="T691">6</text:span><text:span text:style-name="T692"><text:s/>straipsniuose, 214</text:span><text:span text:style-name="T693">7</text:span><text:span text:style-name="T694"><text:s/>straipsnio pirmojoje ir antrojoje dalyse, 214</text:span><text:span text:style-name="T695">8</text:span><text:span text:style-name="T696">, 214</text:span><text:span text:style-name="T697">9</text:span><text:span text:style-name="T698">, 214</text:span><text:span text:style-name="T699">10</text:span><text:span text:style-name="T700">, 214</text:span><text:span text:style-name="T701">14</text:span><text:span text:style-name="T702">–214</text:span><text:span text:style-name="T703">18<text:s/></text:span><text:span text:style-name="T704">straipsniuose, 214</text:span><text:span text:style-name="T705">19</text:span><text:span text:style-name="T706"><text:s/>straipsnio penktojoje ir šeštojoje dalyse, 214</text:span><text:span text:style-name="T707">23</text:span><text:span text:style-name="T708">, 214</text:span><text:span text:style-name="T709">26</text:span><text:span text:style-name="T710">, 214</text:span><text:span text:style-name="T711">27</text:span><text:span text:style-name="T712">, 214</text:span><text:span text:style-name="T713">28</text:span><text:span text:style-name="T714">, 214</text:span><text:span text:style-name="T715">29</text:span><text:span text:style-name="T716">, 215</text:span><text:span text:style-name="T717">1</text:span><text:span text:style-name="T718">, 215</text:span><text:span text:style-name="T719">2</text:span><text:span text:style-name="T720">,</text:span><text:span text:style-name="T721"><text:s/></text:span><text:span text:style-name="T722">215</text:span><text:span text:style-name="T723">3</text:span><text:span text:style-name="T724"><text:s/>straipsniuose numatytų administracinių teisės pažeidimų bylas.“</text:span></text:p>
      <text:p text:style-name="P725"/>
      <text:p text:style-name="P726"><text:span text:style-name="T727">5</text:span><text:span text:style-name="T728"><text:s/>straipsnis.<text:s/></text:span><text:span text:style-name="T729">239 straipsnio 1 dalies pakeitimas</text:span></text:p>
      <text:p text:style-name="P730"><text:span text:style-name="T731">Pakeisti 239 straipsnio 1 dalį ir ją išdėstyti taip:</text:span></text:p>
      <text:p text:style-name="P732"><text:span text:style-name="T733">„Valstybinė maisto ir veterinarijos<text:s/></text:span><text:span text:style-name="T734">tarnyba nagrinėja šio kodekso 42 straipsnyje (dėl higienos norminių aktų, reglamentuojančių maisto saugą ir kokybę, pažeidimų), 42</text:span><text:span text:style-name="T735">5</text:span><text:span text:style-name="T736"><text:s/>straipsnio trečiojoje, ketvirtojoje dalyse ir penktojoje dalyje (dėl reikalavimų biocidinių produktų gamintojui kaupti ir (a</text:span><text:span text:style-name="T737">r) saugoti informaciją pažeidimo), 109, 110 straipsniuose, 163, 163</text:span><text:span text:style-name="T738">9</text:span><text:span text:style-name="T739">, 163</text:span><text:span text:style-name="T740">13</text:span><text:span text:style-name="T741"><text:s/>straipsniuose (dėl pažeidimų maisto srityje), 166 straipsnyje (dėl veterinarijos reikalavimų pažeidimo), 189 straipsnyje (dėl pažeidimų maisto srityje), 214</text:span><text:span text:style-name="T742">1</text:span><text:span text:style-name="T743"><text:s/>straipsnio trečiojoje<text:s/></text:span><text:span text:style-name="T744">dalyje (dėl reikalavimų maisto reklamai pažeidimų), 214</text:span><text:span text:style-name="T745">2</text:span><text:span text:style-name="T746"><text:s/>straipsnyje (dėl informacijos apie alkoholinius gėrimus teikimo tvarkos pažeidimų) numatytų administracinių teisės pažeidimų bylas.“</text:span></text:p>
      <text:p text:style-name="P747"/>
      <text:p text:style-name="P748"><text:span text:style-name="T749">6</text:span><text:span text:style-name="T750"><text:s/>straipsnis.<text:s/></text:span><text:span text:style-name="T751">239</text:span><text:span text:style-name="T752">4</text:span><text:span text:style-name="T753"><text:s/>straipsnio 1 dalies pakeitimas</text:span></text:p>
      <text:p text:style-name="P754"><text:span text:style-name="T755">Pak</text:span><text:span text:style-name="T756">eisti 239</text:span><text:span text:style-name="T757">4</text:span><text:span text:style-name="T758"><text:s/>straipsnio 1 dalį ir ją išdėstyti taip:</text:span></text:p>
      <text:p text:style-name="P759"><text:span text:style-name="T760">„</text:span><text:span text:style-name="T761">Visuomenės sveikatos centrai apskrityse nagrinėja šio kodekso 42 straipsnyje (išskyrus darbo, darbuotojų saugos ir sveikatos, radiacinės saugos, maisto saugos ir kokybės, ne maisto produktų (gaminių) saug</text:span><text:span text:style-name="T762">os ir kokybės higienos norminių aktų pažeidimus),<text:s/></text:span><text:span text:style-name="T763">42</text:span><text:span text:style-name="T764">5</text:span><text:span text:style-name="T765"><text:s/>straipsnio trečiojoje, ketvirtojoje dalyse ir penktojoje dalyje (dėl reikalavimų biocidinių produktų gamintojui kaupti ir (ar) saugoti informaciją pažeidimo),<text:s/></text:span><text:span text:style-name="T766">51</text:span><text:span text:style-name="T767">2</text:span><text:span text:style-name="T768"><text:s/>straipsnio ketvirtojoje ir penktojoje d</text:span><text:span text:style-name="T769">alyse, 79–84 straipsniuose (kai pažeidžiami higienos norminiai aktai, reglamentuojantys atmosferos apsaugą) numatytų administracinių teisės pažeidimų bylas.“</text:span></text:p>
      <text:p text:style-name="P770"/>
      <text:p text:style-name="P771"><text:span text:style-name="T772">7</text:span><text:span text:style-name="T773"><text:s/>straipsnis.<text:s/></text:span><text:span text:style-name="T774">241</text:span><text:span text:style-name="T775">1</text:span><text:span text:style-name="T776"><text:s/>straipsnio 1 dalies pakeitimas</text:span></text:p>
      <text:p text:style-name="P777"><text:span text:style-name="T778">Pakeisti 241</text:span><text:span text:style-name="T779">1</text:span><text:span text:style-name="T780"><text:s/>straipsnio 1 dalį ir<text:s/></text:span><text:span text:style-name="T781">ją išdėstyti taip:</text:span></text:p>
      <text:p text:style-name="P782"><text:span text:style-name="T783">„</text:span><text:span text:style-name="T784">Valstybinė ne maisto produktų inspekcija prie Ūkio ministerijos nagrinėja šio kodekso 42 straipsnyje (dėl higienos norminių aktų, reglamentuojančių ne maisto produktų (gaminių, paslaugų) saugą ir kokybę, pažeidimų),<text:s/></text:span><text:span text:style-name="T785">42</text:span><text:span text:style-name="T786">5</text:span><text:span text:style-name="T787"><text:s/>straipsnio penktojoje dalyje (dėl reikalavimų biocidinių produktų gamintojui, autorizacijos liudijimų turėtojui kaupti ir (ar) saugoti informaciją pažeidimo), 42</text:span><text:span text:style-name="T788">6</text:span><text:span text:style-name="T789"><text:s/>straipsnyje,<text:s/></text:span><text:span text:style-name="T790">84</text:span><text:span text:style-name="T791">2</text:span><text:span text:style-name="T792"><text:s/>straipsnio ketvirtojoje dalyje, 84</text:span><text:span text:style-name="T793">3<text:s/></text:span><text:span text:style-name="T794">straipsnio dešimtojoje ir vienuoliktojo</text:span><text:span text:style-name="T795">je dalyse (dėl tiekimo rinkai reikalavimų pažeidimų), 152</text:span><text:span text:style-name="T796">4<text:s/></text:span><text:span text:style-name="T797">straipsnyje (pagal Radijo ryšio įrenginių ir telekomunikacijų galinių įrenginių techniniame reglamente nustatytą kompetenciją), 152</text:span><text:span text:style-name="T798">11</text:span><text:span text:style-name="T799">, 153</text:span><text:span text:style-name="T800">10</text:span><text:span text:style-name="T801">, 163, 163</text:span><text:span text:style-name="T802">9</text:span><text:span text:style-name="T803">, 163</text:span><text:span text:style-name="T804">13</text:span><text:span text:style-name="T805">, 189 straipsniuose (dėl pažeidimų ne m</text:span><text:span text:style-name="T806">aisto produktų srityje), 167</text:span><text:span text:style-name="T807">3</text:span><text:span text:style-name="T808"><text:s/>straipsnio antrojoje dalyje (dėl sprogmenų sertifikavimo ir ženklinimo bendrųjų reikalavimų pažeidimų), 214</text:span><text:span text:style-name="T809">2<text:s/></text:span><text:span text:style-name="T810">straipsnyje (dėl informacijos apie tabako gaminius teikimo tvarkos pažeidimų) numatytų administracinių teisės pažeidi</text:span><text:span text:style-name="T811">mų bylas.“</text:span></text:p>
      <text:p text:style-name="P812"/>
      <text:p text:style-name="P813"><text:span text:style-name="T814">8</text:span><text:span text:style-name="T815"><text:s/>straipsnis.<text:s/></text:span><text:span text:style-name="T816">259</text:span><text:span text:style-name="T817">1</text:span><text:span text:style-name="T818"><text:s/>straipsnio 1 dalies 1 punkto pakeitimas</text:span></text:p>
      <text:p text:style-name="P819"><text:span text:style-name="T820">Pakeisti 259</text:span><text:span text:style-name="T821">1</text:span><text:span text:style-name="T822"><text:s/>straipsnio 1 dalies 1 punktą ir jį išdėstyti taip:</text:span></text:p>
      <text:p text:style-name="P823"><text:span text:style-name="T824">„</text:span><text:span text:style-name="T825">1</text:span><text:span text:style-name="T826">) tam įgalioti:</text:span></text:p>
      <text:p text:style-name="P827"><text:span text:style-name="T828">vidaus reikalų ir policijos pareigūnai (41</text:span><text:span text:style-name="T829">3</text:span><text:span text:style-name="T830">, 42</text:span><text:span text:style-name="T831">4</text:span><text:span text:style-name="T832">, 44, 44</text:span><text:span text:style-name="T833">1</text:span><text:span text:style-name="T834"><text:s/>straipsniai, 44</text:span><text:span text:style-name="T835">2</text:span><text:span text:style-name="T836"><text:s/>straipsnio<text:s/></text:span><text:span text:style-name="T837">trečioji dalis, 44</text:span><text:span text:style-name="T838">7</text:span><text:span text:style-name="T839">,</text:span><text:span text:style-name="T840"><text:s/></text:span><text:span text:style-name="T841">50, 50</text:span><text:span text:style-name="T842">2</text:span><text:span text:style-name="T843">, 50</text:span><text:span text:style-name="T844">3</text:span><text:span text:style-name="T845">, 110 straipsniai, 124 straipsnio šeštoji dalis, 124</text:span><text:span text:style-name="T846">2</text:span><text:span text:style-name="T847"><text:s/>straipsnio trečioji ir ketvirtoji dalys, 126 straipsnio pirmoji, ketvirtoji ir penktoji dalys, 127 straipsnio trečioji dalis, 128 straipsnio pirmoji ir antroji dalys, 12</text:span><text:span text:style-name="T848">9 straipsnis, 130 straipsnio pirmoji dalis, 130</text:span><text:span text:style-name="T849">2</text:span><text:span text:style-name="T850">, 134</text:span><text:span text:style-name="T851">1</text:span><text:span text:style-name="T852"><text:s/>straipsniai, 143 straipsnis – dėl pažeidimų automobilių transporte, 152</text:span><text:span text:style-name="T853">14</text:span><text:span text:style-name="T854">, 153</text:span><text:span text:style-name="T855">1</text:span><text:span text:style-name="T856">, 160–162, 163</text:span><text:span text:style-name="T857">1</text:span><text:span text:style-name="T858">, 163</text:span><text:span text:style-name="T859">2</text:span><text:span text:style-name="T860">, 163</text:span><text:span text:style-name="T861">11</text:span><text:span text:style-name="T862">, 164 straipsniai, 171 straipsnio pirmoji ir antroji dalys, 171</text:span><text:span text:style-name="T863">1</text:span><text:span text:style-name="T864"><text:s/>straipsnio antroji dalis, 171</text:span><text:span text:style-name="T865">2</text:span><text:span text:style-name="T866"><text:s/>straipsnio antroji dalis, 171</text:span><text:span text:style-name="T867">4</text:span><text:span text:style-name="T868">, 171</text:span><text:span text:style-name="T869">5</text:span><text:span text:style-name="T870">, 172</text:span><text:span text:style-name="T871">11</text:span><text:span text:style-name="T872">, 173, 173</text:span><text:span text:style-name="T873">3</text:span><text:span text:style-name="T874">, 173</text:span><text:span text:style-name="T875">6</text:span><text:span text:style-name="T876">, 173</text:span><text:span text:style-name="T877">7</text:span><text:span text:style-name="T878">, 173</text:span><text:span text:style-name="T879">9</text:span><text:span text:style-name="T880">, 173</text:span><text:span text:style-name="T881">13</text:span><text:span text:style-name="T882">, 173</text:span><text:span text:style-name="T883">18</text:span><text:span text:style-name="T884">, 173</text:span><text:span text:style-name="T885">20</text:span><text:span text:style-name="T886">, 173</text:span><text:span text:style-name="T887">21</text:span><text:span text:style-name="T888">, 174, 175 straipsniai, 178 straipsnio trečioji, ketvirtoji, penktoji, šeštoji ir septintoji dalys, 178</text:span><text:span text:style-name="T889">1</text:span><text:span text:style-name="T890">, 180, 181, 181</text:span><text:span text:style-name="T891">1</text:span><text:span text:style-name="T892"><text:s/>straipsniai, 181</text:span><text:span text:style-name="T893">2</text:span><text:span text:style-name="T894"><text:s/>straipsnio antr</text:span><text:span text:style-name="T895">oji dalis, 181</text:span><text:span text:style-name="T896">3</text:span><text:span text:style-name="T897">, 181</text:span><text:span text:style-name="T898">4</text:span><text:span text:style-name="T899"><text:s/>straipsniai, 182 straipsnio antroji dalis, 182</text:span><text:span text:style-name="T900">1</text:span><text:span text:style-name="T901"><text:s/>straipsnio antroji dalis, 183 straipsnio trečioji dalis, 184, 185, 185</text:span><text:span text:style-name="T902">1</text:span><text:span text:style-name="T903">, 185</text:span><text:span text:style-name="T904">5</text:span><text:span text:style-name="T905">, 186, 186</text:span><text:span text:style-name="T906">5</text:span><text:span text:style-name="T907"><text:s/>straipsniai, 187 straipsnio pirmoji ir antroji dalys, 187</text:span><text:span text:style-name="T908">4</text:span><text:span text:style-name="T909">, 187</text:span><text:span text:style-name="T910">11</text:span><text:span text:style-name="T911"><text:s/>straipsniai, 187</text:span><text:span text:style-name="T912">12<text:s/></text:span><text:span text:style-name="T913">straipsnis –</text:span><text:span text:style-name="T914"><text:s/>dėl politinių sankcijų pažeidimo, 188–188</text:span><text:span text:style-name="T915">2</text:span><text:span text:style-name="T916">, 188</text:span><text:span text:style-name="T917">5</text:span><text:span text:style-name="T918"><text:s/>straipsniai, 188</text:span><text:span text:style-name="T919">7</text:span><text:span text:style-name="T920"><text:s/>straipsnio pirmoji dalis, 188</text:span><text:span text:style-name="T921">11</text:span><text:span text:style-name="T922">, 188</text:span><text:span text:style-name="T923">15</text:span><text:span text:style-name="T924">, 188</text:span><text:span text:style-name="T925">18</text:span><text:span text:style-name="T926">, 188</text:span><text:span text:style-name="T927">20</text:span><text:span text:style-name="T928">, 189</text:span><text:span text:style-name="T929">9</text:span><text:span text:style-name="T930">, 191, 193</text:span><text:span text:style-name="T931">2</text:span><text:span text:style-name="T932">, 198, 202, 205</text:span><text:span text:style-name="T933">2</text:span><text:span text:style-name="T934">, 207, 207</text:span><text:span text:style-name="T935">2</text:span><text:span text:style-name="T936">, 207</text:span><text:span text:style-name="T937">3</text:span><text:span text:style-name="T938">, 207</text:span><text:span text:style-name="T939">4</text:span><text:span text:style-name="T940">, 207</text:span><text:span text:style-name="T941">5</text:span><text:span text:style-name="T942">, 207</text:span><text:span text:style-name="T943">6</text:span><text:span text:style-name="T944">, 207</text:span><text:span text:style-name="T945">7</text:span><text:span text:style-name="T946">, 207</text:span><text:span text:style-name="T947">8</text:span><text:span text:style-name="T948">, 207</text:span><text:span text:style-name="T949">9</text:span><text:span text:style-name="T950">, 207</text:span><text:span text:style-name="T951">14</text:span><text:span text:style-name="T952"><text:s/>straipsniai, 210 straipsnio pirmoji ir antroji dalys, 211 straipsnis (išskyrus Lietuvos metrologijos inspekcijos pareigūno ar aplinkos apsaugos valstybinės kontrolės pareigūno uždėtos plombos sužalojimą arba nuplėšimą), 214 straipsnis, 214</text:span><text:span text:style-name="T953">8</text:span><text:span text:style-name="T954"><text:s/>straipsnis – d</text:span><text:span text:style-name="T955">ėl įstatymų uždraustos informacijos ir informacijos apie įstatymų uždraustą ar neteisėtą veiklą skleidimo);</text:span></text:p>
      <text:p text:style-name="P956"><text:span text:style-name="T957">Aplinkos ministerijos organų pareigūnai (42</text:span><text:span text:style-name="T958">4</text:span><text:span text:style-name="T959"><text:s/>straipsnio pirmoji ir antroji dalys, 45, 49 straipsniai, 51</text:span><text:span text:style-name="T960">3</text:span><text:span text:style-name="T961"><text:s/>straipsnio penktoji, šeštoji, septintoji</text:span><text:span text:style-name="T962">, aštuntoji, devintoji, dešimtoji, vienuoliktoji ir dvyliktoji dalys, 51</text:span><text:span text:style-name="T963">5</text:span><text:span text:style-name="T964"><text:s/>straipsnio trečioji dalis, 51</text:span><text:span text:style-name="T965">8</text:span><text:span text:style-name="T966">, 51</text:span><text:span text:style-name="T967">9</text:span><text:span text:style-name="T968"><text:s/>straipsniai, 51</text:span><text:span text:style-name="T969">10</text:span><text:span text:style-name="T970"><text:s/>straipsnio trečioji dalis, 51</text:span><text:span text:style-name="T971">14</text:span><text:span text:style-name="T972"><text:s/></text:span><text:soft-page-break/><text:span text:style-name="T973">straipsnio antroji dalis, 51</text:span><text:span text:style-name="T974">15</text:span><text:span text:style-name="T975"><text:s/>straipsnis, 51</text:span><text:span text:style-name="T976">18</text:span><text:span text:style-name="T977"><text:s/>straipsnio septintoji, aštuntoji, devintoji, deš</text:span><text:span text:style-name="T978">imtoji ir vienuoliktoji dalys, 51</text:span><text:span text:style-name="T979">19</text:span><text:span text:style-name="T980"><text:s/>straipsnio penktoji, šeštoji ir septintoji dalys, 51</text:span><text:span text:style-name="T981">20</text:span><text:span text:style-name="T982"><text:s/>straipsnio trečioji, ketvirtoji ir penktoji dalys, 51</text:span><text:span text:style-name="T983">21</text:span><text:span text:style-name="T984"><text:s/>straipsnio ketvirtoji dalis, 51</text:span><text:span text:style-name="T985">23</text:span><text:span text:style-name="T986"><text:s/>straipsnio šeštoji, devintoji, dvyliktoji, aštuonioliktoji ir devynioliktoj</text:span><text:span text:style-name="T987">i dalys, 51</text:span><text:span text:style-name="T988">26</text:span><text:span text:style-name="T989"><text:s/>straipsnis, 56 straipsnio septintoji, aštuntoji, devintoji, dešimtoji, vienuoliktoji, dvyliktoji ir tryliktoji dalys, 62 straipsnio trečioji, ketvirtoji, penktoji, septintoji, aštuntoji, devintoji ir dešimtoji dalys, 62</text:span><text:span text:style-name="T990">1</text:span><text:span text:style-name="T991"><text:s/>straipsnio trečioji,<text:s/></text:span><text:span text:style-name="T992">ketvirtoji, penktoji, septintoji, aštuntoji, devintoji ir dešimtoji dalys, 62</text:span><text:span text:style-name="T993">2</text:span><text:span text:style-name="T994"><text:s/>straipsnio trečioji, ketvirtoji, penktoji, septintoji, aštuntoji, devintoji ir dešimtoji dalys, 84</text:span><text:span text:style-name="T995">1</text:span><text:span text:style-name="T996"><text:s/>straipsnio trečioji, ketvirtoji, dešimtoji, tryliktoji, keturioliktoji, šešio</text:span><text:span text:style-name="T997">liktoji, septynioliktoji ir aštuonioliktoji dalys, 84</text:span><text:span text:style-name="T998">2<text:s/></text:span><text:span text:style-name="T999">straipsnio pirmoji dalis, 89</text:span><text:span text:style-name="T1000">1</text:span><text:span text:style-name="T1001">, 89</text:span><text:span text:style-name="T1002">2</text:span><text:span text:style-name="T1003">, 162, 189</text:span><text:span text:style-name="T1004">9</text:span><text:span text:style-name="T1005">, 193</text:span><text:span text:style-name="T1006">2</text:span><text:span text:style-name="T1007"><text:s/>straipsniai, 214</text:span><text:span text:style-name="T1008">1</text:span><text:span text:style-name="T1009"><text:s/>straipsnio trečioji ir ketvirtoji dalys – dėl išorinės reklamos saugomose teritorijose įrengimo reikalavimų ir draudimų pažeidimų);</text:span></text:p>
      <text:p text:style-name="P1010"><text:span text:style-name="T1011">Lietuvos Respublikos Vyriausybės įgaliotos atlikti auditorių ir audito įmonių viešąją priežiūrą įstaigos įgalioti asmenys (173</text:span><text:span text:style-name="T1012">15</text:span><text:span text:style-name="T1013"><text:s/>straipsnis);</text:span></text:p>
      <text:p text:style-name="P1014"><text:span text:style-name="T1015">Finansų ministerijos ir jos tam įgalioti pareigūnai (172</text:span><text:span text:style-name="T1016">17</text:span><text:span text:style-name="T1017">, 172</text:span><text:span text:style-name="T1018">28</text:span><text:span text:style-name="T1019"><text:s/>straipsniai,<text:s/></text:span><text:span text:style-name="T1020">172</text:span><text:span text:style-name="T1021">29</text:span><text:span text:style-name="T1022"><text:s/></text:span><text:span text:style-name="T1023">straipsnis</text:span><text:span text:style-name="T1024">-<text:s/></text:span><text:span text:style-name="T1025">dėl viešojo<text:s/></text:span><text:span text:style-name="T1026">sektoriaus subjektų grupių metinių konsoliduotųjų ataskaitų rinkinio parengimo ir pateikimo pažeidimų</text:span><text:span text:style-name="T1027">);</text:span></text:p>
      <text:p text:style-name="P1028"><text:span text:style-name="T1029">biudžetinių įstaigų ir viešųjų įstaigų, atsakingų už Viešojo sektoriaus atskaitomybės įstatyme nustatytų viešojo sektoriaus subjektų grupių metinių ko</text:span><text:span text:style-name="T1030">nsoliduotųjų ataskaitų parengimą ir pateikimą laiku, įgalioti pareigūnai (172</text:span><text:span text:style-name="T1031">29<text:s/></text:span><text:span text:style-name="T1032">straipsnis – dėl viešojo sektoriaus subjektų metinių ataskaitų rinkinio sudėties pažeidimo, parengimo, pateikimo ir paskelbimo pažeidimų);</text:span></text:p>
      <text:p text:style-name="P1033"><text:span text:style-name="T1034">Krašto apsaugos ministerijos pareig</text:span><text:span text:style-name="T1035">ūnai (189</text:span><text:span text:style-name="T1036">9</text:span><text:span text:style-name="T1037"><text:s/>straipsnis);</text:span></text:p>
      <text:p text:style-name="P1038"><text:span text:style-name="T1039">Kultūros ministerijos įgalioti pareigūnai (173</text:span><text:span text:style-name="T1040">19</text:span><text:span text:style-name="T1041"><text:s/>straipsnis, 187</text:span><text:span text:style-name="T1042">12</text:span><text:span text:style-name="T1043"><text:s/>straipsnis – dėl visuomeninių sankcijų pažeidimo, 214 straipsnio pirmoji dalis);</text:span></text:p>
      <text:p text:style-name="P1044"><text:span text:style-name="T1045">Kultūros paveldo departamento prie Kultūros ministerijos pareigūnai (188</text:span><text:span text:style-name="T1046">4</text:span><text:span text:style-name="T1047"><text:s/>straipsnis, 214</text:span><text:span text:style-name="T1048">1</text:span><text:span text:style-name="T1049"><text:s/>straipsnio ketvirtoji dalis – dėl išorinės reklamos kultūros paveldo objektuose, jų teritorijose ir apsaugos zonose įrengimo reikalavimų ir draudimų pažeidimų, 207</text:span><text:span text:style-name="T1050">9</text:span><text:span text:style-name="T1051"><text:s/>straipsnio trečioji dalis – dėl nustatytos išorinės politinės reklamos įr</text:span><text:span text:style-name="T1052">engimo ir skleidimo tvarkos pažeidimo kultūros paveldo objektuose, jų teritorijose ir apsaugos zonose);</text:span></text:p>
      <text:p text:style-name="P1053"><text:span text:style-name="T1054">Susisiekimo ministerijos ir jos tam įgalioti asmenys (42</text:span><text:span text:style-name="T1055">4</text:span><text:span text:style-name="T1056"><text:s/>straipsnio pirmoji ir antroji dalys, 50</text:span><text:span text:style-name="T1057">3</text:span><text:span text:style-name="T1058"><text:s/>straipsnis – dėl turto sunaikinimo ar sugadinimo tr</text:span><text:span text:style-name="T1059">ansporte, 117</text:span><text:span text:style-name="T1060">1</text:span><text:span text:style-name="T1061">, 119</text:span><text:span text:style-name="T1062">2</text:span><text:span text:style-name="T1063">, 137</text:span><text:span text:style-name="T1064">1</text:span><text:span text:style-name="T1065">, 138</text:span><text:span text:style-name="T1066">1</text:span><text:span text:style-name="T1067"><text:s/>straipsniai, 143 straipsnis – dėl automobilių transporte padarytų pažeidimų, 185</text:span><text:span text:style-name="T1068">1</text:span><text:span text:style-name="T1069"><text:s/>straipsnio antroji dalis, 187</text:span><text:span text:style-name="T1070">12</text:span><text:span text:style-name="T1071"><text:s/>straipsnis – dėl susisiekimo sankcijų pažeidimo, 189</text:span><text:span text:style-name="T1072">2<text:s/></text:span><text:span text:style-name="T1073">straipsnio antroji dalis, 189</text:span><text:span text:style-name="T1074">4</text:span><text:span text:style-name="T1075"><text:s/>straipsnio ketvirtoji, p</text:span><text:span text:style-name="T1076">enktoji ir šeštoji dalys);</text:span></text:p>
      <text:p text:style-name="P1077"><text:span text:style-name="T1078">Sveikatos apsaugos ministerijos organų pareigūnai (42</text:span><text:span text:style-name="T1079">4</text:span><text:span text:style-name="T1080"><text:s/>straipsnio pirmoji ir antroji dalys, 44</text:span><text:span text:style-name="T1081">2</text:span><text:span text:style-name="T1082">, 89</text:span><text:span text:style-name="T1083">1</text:span><text:span text:style-name="T1084">, 89</text:span><text:span text:style-name="T1085">2</text:span><text:span text:style-name="T1086">, 186 straipsniai);</text:span></text:p>
      <text:p text:style-name="P1087"><text:span text:style-name="T1088">Švietimo ir mokslo ministerijos įgalioti pareigūnai (185</text:span><text:span text:style-name="T1089">1</text:span><text:span text:style-name="T1090"><text:s/>straipsnio antroji dalis, 187</text:span><text:span text:style-name="T1091">12</text:span><text:span text:style-name="T1092"><text:s/>straipsnis – dėl visuomeninių sankcijų pažeidimo, 214</text:span><text:span text:style-name="T1093">9</text:span><text:span text:style-name="T1094">, 215 straipsniai);</text:span></text:p>
      <text:p text:style-name="P1095"><text:span text:style-name="T1096">Ūkio ministerijos ir jos tam įgalioti pareigūnai (187</text:span><text:span text:style-name="T1097">12</text:span><text:span text:style-name="T1098"><text:s/>straipsnis – dėl ekonominių sankcijų pažeidimo, 189</text:span><text:span text:style-name="T1099">9</text:span><text:span text:style-name="T1100"><text:s/>straipsnis);</text:span></text:p>
      <text:p text:style-name="P1101"><text:span text:style-name="T1102">Žemės ūkio ministerijos ir jos valdymo sričiai priskirt</text:span><text:span text:style-name="T1103">ų įstaigų pareigūnai (42</text:span><text:span text:style-name="T1104">4</text:span><text:span text:style-name="T1105"><text:s/>straipsnio pirmoji ir antroji dalys, 50</text:span><text:span text:style-name="T1106">8</text:span><text:span text:style-name="T1107"><text:s/>straipsnis – išskyrus pažeidimus, susijusius su augalo veislės, kuriai suteikta teisinė apsauga, dauginamosios medžiagos eksportu ir importu, 89</text:span><text:span text:style-name="T1108">1</text:span><text:span text:style-name="T1109">, 89</text:span><text:span text:style-name="T1110">2</text:span><text:span text:style-name="T1111">, 103, 104, 110</text:span><text:span text:style-name="T1112">1</text:span><text:span text:style-name="T1113">, 163</text:span><text:span text:style-name="T1114">14</text:span><text:span text:style-name="T1115">, 172</text:span><text:span text:style-name="T1116">19</text:span><text:span text:style-name="T1117">, 172</text:span><text:span text:style-name="T1118">21</text:span><text:span text:style-name="T1119">,<text:s/></text:span><text:span text:style-name="T1120">188</text:span><text:span text:style-name="T1121">17</text:span><text:span text:style-name="T1122"><text:s/>straipsniai);</text:span></text:p>
      <text:p text:style-name="P1123"><text:span text:style-name="T1124">Lietuvos vyriausiojo archyvaro tarnybos ir valstybės archyvų pareigūnai (188</text:span><text:span text:style-name="T1125">10</text:span><text:span text:style-name="T1126"><text:s/>straipsnis);</text:span></text:p>
      <text:p text:style-name="P1127"><text:span text:style-name="T1128">Lietuvos statistikos departamento pareigūnai (173</text:span><text:span text:style-name="T1129">17</text:span><text:span text:style-name="T1130"><text:s/>straipsnis);</text:span></text:p>
      <text:p text:style-name="P1131"><text:span text:style-name="T1132">valstybės įmonės Valstybės turto fondo administracijos vadovas arba jo<text:s/></text:span><text:span text:style-name="T1133">įgalioti asmenys (215</text:span><text:span text:style-name="T1134">1</text:span><text:span text:style-name="T1135">–215</text:span><text:span text:style-name="T1136">3</text:span><text:span text:style-name="T1137"><text:s/>straipsniai);</text:span></text:p>
      <text:p text:style-name="P1138"><text:span text:style-name="T1139">Narkotikų, tabako ir alkoholio kontrolės departamento pareigūnai (44</text:span><text:span text:style-name="T1140">2</text:span><text:span text:style-name="T1141"><text:s/>straipsnio pirmoji ir antroji dalys, 163</text:span><text:span text:style-name="T1142">2</text:span><text:span text:style-name="T1143"><text:s/>straipsnis – dėl prekybos alkoholiniais gėrimais ir tabako gaminiais, taip pat dėl tokių prekių laik</text:span><text:span text:style-name="T1144">ymo, 164, 173</text:span><text:span text:style-name="T1145">12</text:span><text:span text:style-name="T1146"><text:s/>straipsniai, 185</text:span><text:span text:style-name="T1147">1</text:span><text:span text:style-name="T1148"><text:s/>straipsnio antroji dalis, 185</text:span><text:span text:style-name="T1149">3</text:span><text:span text:style-name="T1150">, 185</text:span><text:span text:style-name="T1151">5</text:span><text:span text:style-name="T1152"><text:s/>straipsniai, 210 straipsnio pirmoji ir antroji dalys);</text:span></text:p>
      <text:p text:style-name="P1153"><text:span text:style-name="T1154">Viešųjų pirkimų tarnybos pareigūnai (171</text:span><text:span text:style-name="T1155">3</text:span><text:span text:style-name="T1156"><text:s/>straipsnio antroji, trečioji ir ketvirtoji dalys);</text:span></text:p>
      <text:p text:style-name="P1157"><text:span text:style-name="T1158">Valstybinės vaistų kontrolės tarn</text:span><text:span text:style-name="T1159">ybos prie Sveikatos apsaugos ministerijos įgalioti pareigūnai (44</text:span><text:span text:style-name="T1160">1</text:span><text:span text:style-name="T1161">, 44</text:span><text:span text:style-name="T1162">3</text:span><text:span text:style-name="T1163">, 44</text:span><text:span text:style-name="T1164">4</text:span><text:span text:style-name="T1165">, 44</text:span><text:span text:style-name="T1166">5</text:span><text:span text:style-name="T1167">, 44</text:span><text:span text:style-name="T1168">6</text:span><text:span text:style-name="T1169">,</text:span><text:span text:style-name="T1170"><text:s/></text:span><text:span text:style-name="T1171">44</text:span><text:span text:style-name="T1172">7</text:span><text:span text:style-name="T1173"><text:s/></text:span><text:span text:style-name="T1174">straipsniai);</text:span></text:p>
      <text:p text:style-name="P1175"><text:span text:style-name="T1176">Nacionalinio transplantacijos biuro prie Lietuvos Respublikos sveikatos apsaugos ministerijos pareigūnai (43</text:span><text:span text:style-name="T1177">11</text:span><text:span text:style-name="T1178">, 43</text:span><text:span text:style-name="T1179">12</text:span><text:span text:style-name="T1180"><text:s/>straipsniai);</text:span></text:p>
      <text:p text:style-name="P1181"><text:span text:style-name="T1182">Finansinių nusi</text:span><text:span text:style-name="T1183">kaltimų tyrimo tarnybos prie Lietuvos Respublikos vidaus reikalų ministerijos pareigūnai (41</text:span><text:span text:style-name="T1184">3</text:span><text:span text:style-name="T1185">, 163</text:span><text:span text:style-name="T1186">1</text:span><text:span text:style-name="T1187">, 163</text:span><text:span text:style-name="T1188">2</text:span><text:span text:style-name="T1189">, 163</text:span><text:span text:style-name="T1190">11</text:span><text:span text:style-name="T1191">, 164, 169, 170, 171, 171</text:span><text:span text:style-name="T1192">1</text:span><text:span text:style-name="T1193">, 171</text:span><text:span text:style-name="T1194">2</text:span><text:span text:style-name="T1195">, 171</text:span><text:span text:style-name="T1196">4</text:span><text:span text:style-name="T1197">, 171</text:span><text:span text:style-name="T1198">5</text:span><text:span text:style-name="T1199">, 172</text:span><text:span text:style-name="T1200">14</text:span><text:span text:style-name="T1201">, 172</text:span><text:span text:style-name="T1202">15</text:span><text:span text:style-name="T1203">, 173, 173</text:span><text:span text:style-name="T1204">3</text:span><text:span text:style-name="T1205"><text:s/>straipsniai, 187 straipsnio antroji dalis, 187</text:span><text:span text:style-name="T1206">12</text:span><text:span text:style-name="T1207"><text:s/>straipsnis – dėl finansinių sankcijų pažeidimo, 188</text:span><text:span text:style-name="T1208">6</text:span><text:span text:style-name="T1209"><text:s/>straipsnio antroji dalis, 193</text:span><text:span text:style-name="T1210">2</text:span><text:span text:style-name="T1211">, 214</text:span><text:span text:style-name="T1212">10</text:span><text:span text:style-name="T1213"><text:s/>straipsniai);</text:span></text:p>
      <text:p text:style-name="P1214"><text:span text:style-name="T1215">Valstybės kontrolės pareigūnai (172</text:span><text:span text:style-name="T1216">13</text:span><text:span text:style-name="T1217">, 188</text:span><text:span text:style-name="T1218">3</text:span><text:span text:style-name="T1219"><text:s/>straipsniai);</text:span></text:p>
      <text:p text:style-name="P1220"><text:span text:style-name="T1221">Valstybės dokumentų technologinės apsaugos tarnybos prie Finansų ministerijos pareigūnai</text:span><text:span text:style-name="T1222"><text:s/>(189</text:span><text:span text:style-name="T1223">8</text:span><text:span text:style-name="T1224">, 214</text:span><text:span text:style-name="T1225">28</text:span><text:span text:style-name="T1226">, 214</text:span><text:span text:style-name="T1227">29</text:span><text:span text:style-name="T1228"><text:s/>straipsniai);</text:span></text:p>
      <text:p text:style-name="P1229"><text:span text:style-name="T1230">Lietuvos banko tarnautojai (173</text:span><text:span text:style-name="T1231">5</text:span><text:span text:style-name="T1232"><text:s/>straipsnio ketvirtoji ir penktoji dalys, 187</text:span><text:span text:style-name="T1233">12</text:span><text:span text:style-name="T1234"><text:s/>straipsnis – dėl ekonominių ir finansinių sankcijų pažeidimo);</text:span></text:p>
      <text:p text:style-name="P1235"><text:span text:style-name="T1236">kooperatinės bendrovės Lietuvos kooperatyvų sąjungos organų pareigūnai (16</text:span><text:span text:style-name="T1237">3, 163</text:span><text:span text:style-name="T1238">1</text:span><text:span text:style-name="T1239">, 163</text:span><text:span text:style-name="T1240">2</text:span><text:span text:style-name="T1241">, 163</text:span><text:span text:style-name="T1242">9</text:span><text:span text:style-name="T1243">, 163</text:span><text:span text:style-name="T1244">13</text:span><text:span text:style-name="T1245">, 164, 173</text:span><text:span text:style-name="T1246">6</text:span><text:span text:style-name="T1247"><text:s/>straipsniai – dėl kooperatinėse įmonėse padarytų pažeidimų);</text:span></text:p>
      <text:p text:style-name="P1248"><text:span text:style-name="T1249">Valstybinės energetikos inspekcijos prie Energetikos ministerijos pareigūnai (99</text:span><text:span text:style-name="T1250">4</text:span><text:span text:style-name="T1251">, 99</text:span><text:span text:style-name="T1252">8</text:span><text:span text:style-name="T1253">, 99</text:span><text:span text:style-name="T1254">10</text:span><text:span text:style-name="T1255"><text:s/>straipsniai, 99</text:span><text:span text:style-name="T1256">11</text:span><text:span text:style-name="T1257"><text:s/>straipsnio antroji dalis);<text:s/></text:span></text:p>
      <text:p text:style-name="P1258"><text:span text:style-name="T1259">Valstybinės at</text:span><text:span text:style-name="T1260">ominės energetikos saugos inspekcijos pareigūnai (51</text:span><text:span text:style-name="T1261">5</text:span><text:span text:style-name="T1262"><text:s/>straipsnio trečioji dalis, 94</text:span><text:span text:style-name="T1263">1</text:span><text:span text:style-name="T1264">, 173 straipsniai, 189</text:span><text:span text:style-name="T1265">2</text:span><text:span text:style-name="T1266"><text:s/>straipsnio antroji dalis, 189</text:span><text:span text:style-name="T1267">9</text:span><text:span text:style-name="T1268"><text:s/>straipsnis, 211 straipsnis (išskyrus Lietuvos metrologijos inspekcijos pareigūno ar aplinkos apsaugos valstybinės kon</text:span><text:span text:style-name="T1269">trolės pareigūno uždėtos plombos sužalojimą arba nuplėšimą);</text:span></text:p>
      <text:p text:style-name="P1270"><text:span text:style-name="T1271">Valstybinės darbo inspekcijos pareigūnai (41</text:span><text:span text:style-name="T1272">2</text:span><text:span text:style-name="T1273">, 41</text:span><text:span text:style-name="T1274">3</text:span><text:span text:style-name="T1275"><text:s/>straipsniai, 41</text:span><text:span text:style-name="T1276">4</text:span><text:span text:style-name="T1277"><text:s/>straipsnio antroji, trečioji ir ketvirtoji dalys, 41</text:span><text:span text:style-name="T1278">5</text:span><text:span text:style-name="T1279"><text:s/>straipsnio antroji dalis, 84</text:span><text:span text:style-name="T1280">1</text:span><text:span text:style-name="T1281"><text:s/>straipsnio tryliktoji dalis (dėl pavojing</text:span><text:span text:style-name="T1282">ų cheminių medžiagų, atskirų ir esančių preparatų ar gaminių sudėtyje, naudojimo pažeidimų), keturioliktoji dalis, šešioliktoji dalis (dėl pavojingų cheminių medžiagų ir preparatų naudojimo pažeidimų), septynioliktoji dalis (dėl pavojingų cheminių medžiagų</text:span><text:span text:style-name="T1283"><text:s/>ir preparatų, jų turinčių gaminių naudojimo apribojimų pažeidimų), 173 straipsnis);</text:span></text:p>
      <text:p text:style-name="P1284"><text:span text:style-name="T1285">Valstybinės duomenų apsaugos inspekcijos pareigūnai (214</text:span><text:span text:style-name="T1286">14</text:span><text:span text:style-name="T1287"><text:s/>straipsnis (išskyrus asmens duomenų tvarkymą visuomenės informavimo priemonėse pažeidžiant Lietuvos Respubliko</text:span><text:span text:style-name="T1288">s asmens duomenų teisinės apsaugos įstatymą), 214</text:span><text:span text:style-name="T1289">15</text:span><text:span text:style-name="T1290">, 214</text:span><text:span text:style-name="T1291">16</text:span><text:span text:style-name="T1292">, 214</text:span><text:span text:style-name="T1293">17</text:span><text:span text:style-name="T1294">, 214</text:span><text:span text:style-name="T1295">23</text:span><text:span text:style-name="T1296"><text:s/>straipsniai);</text:span></text:p>
      <text:p text:style-name="P1297"><text:span text:style-name="T1298">Lietuvos geologijos tarnybos pareigūnai (51</text:span><text:span text:style-name="T1299">8</text:span><text:span text:style-name="T1300">, 53</text:span><text:span text:style-name="T1301">1</text:span><text:span text:style-name="T1302"><text:s/>straipsniai);</text:span></text:p>
      <text:p text:style-name="P1303"><text:span text:style-name="T1304">Valstybinės maisto ir veterinarijos tarnybos pareigūnai (43 straipsnis, 89</text:span><text:span text:style-name="T1305">1<text:s/></text:span><text:span text:style-name="T1306">straipsnio pirmoji ir<text:s/></text:span><text:span text:style-name="T1307">antroji dalys (dėl genetiškai modifikuotų organizmų ir genetiškai modifikuotų produktų tiekimo rinkai, naudojimo pažeidimų), 89</text:span><text:span text:style-name="T1308">2</text:span><text:span text:style-name="T1309">, 163</text:span><text:span text:style-name="T1310">1</text:span><text:span text:style-name="T1311">, 163</text:span><text:span text:style-name="T1312">2</text:span><text:span text:style-name="T1313">, 164 straipsniai, 214</text:span><text:span text:style-name="T1314">1</text:span><text:span text:style-name="T1315"><text:s/>straipsnio ketvirtoji dalis (dėl reikalavimų maisto reklamai pažeidimų);</text:span></text:p>
      <text:p text:style-name="P1316"><text:span text:style-name="T1317">Valstybinės kainų</text:span><text:span text:style-name="T1318"><text:s/>ir energetikos kontrolės komisijos pareigūnai (99</text:span><text:span text:style-name="T1319">7</text:span><text:span text:style-name="T1320"><text:s/>straipsnis);</text:span></text:p>
      <text:p text:style-name="P1321"><text:span text:style-name="T1322">Valstybinės ne maisto produktų inspekcijos prie Ūkio ministerijos pareigūnai (</text:span><text:span text:style-name="T1323">42</text:span><text:span text:style-name="T1324">5</text:span><text:span text:style-name="T1325"><text:s/>straipsnio pirmoji ir antroji dalys,<text:s/></text:span><text:span text:style-name="T1326">84</text:span><text:span text:style-name="T1327">1</text:span><text:span text:style-name="T1328"><text:s/>straipsnio ketvirtoji, dešimtoji, tryliktoji, šešioliktoji ir sept</text:span><text:span text:style-name="T1329">ynioliktoji dalys, 84</text:span><text:span text:style-name="T1330">2</text:span><text:span text:style-name="T1331"><text:s/>straipsnio pirmoji dalis – dėl gaminių ir įrangos tiekimo rinkai, draudimo fluorintas šiltnamio dujas ir jų preparatus naudoti automobilių padangoms pildyti pažeidimų, 152</text:span><text:span text:style-name="T1332">14</text:span><text:span text:style-name="T1333">, 163</text:span><text:span text:style-name="T1334">1</text:span><text:span text:style-name="T1335">, 163</text:span><text:span text:style-name="T1336">2</text:span><text:span text:style-name="T1337">, 171</text:span><text:span text:style-name="T1338">5</text:span><text:span text:style-name="T1339"><text:s/>straipsniai, 185</text:span><text:span text:style-name="T1340">1</text:span><text:span text:style-name="T1341"><text:s/>straipsnio antroji dali</text:span><text:span text:style-name="T1342">s, 189</text:span><text:span text:style-name="T1343">6</text:span><text:span text:style-name="T1344"><text:s/>straipsnis);</text:span></text:p>
      <text:p text:style-name="P1345"><text:span text:style-name="T1346">Lietuvos metrologijos inspekcijos pareigūnai (189</text:span><text:span text:style-name="T1347">7</text:span><text:span text:style-name="T1348"><text:s/>straipsnio ketvirtoji dalis, 189</text:span><text:span text:style-name="T1349">10</text:span><text:span text:style-name="T1350"><text:s/>straipsnis);</text:span></text:p>
      <text:p text:style-name="P1351"><text:span text:style-name="T1352">Valstybinės kultūros paveldo komisijos nariai ir Valstybinės kultūros paveldo komisijos įgalioti jos administracijos valstybės tarna</text:span><text:span text:style-name="T1353">utojai (188</text:span><text:span text:style-name="T1354">9</text:span><text:span text:style-name="T1355"><text:s/>straipsnis);</text:span></text:p>
      <text:p text:style-name="P1356"><text:span text:style-name="T1357">muitinės pareigūnai (</text:span><text:span text:style-name="T1358">42</text:span><text:span text:style-name="T1359">5</text:span><text:span text:style-name="T1360"><text:s/>straipsnio antroji dalis (dėl neįteisintų biocidinių produktų įvežimo iš trečiųjų šalių),<text:s/></text:span><text:span text:style-name="T1361">44</text:span><text:span text:style-name="T1362">2</text:span><text:span text:style-name="T1363"><text:s/>straipsnio trečioji dalis, 44</text:span><text:span text:style-name="T1364">3</text:span><text:span text:style-name="T1365"><text:s/>straipsnio penktoji dalis – dėl veikliųjų medžiagų importo iš trečiųjų šalių n</text:span><text:span text:style-name="T1366">esilaikant nustatytų veiklos sąlygų, 44</text:span><text:span text:style-name="T1367">7</text:span><text:span text:style-name="T1368"><text:s/>straipsnis – dėl falsifikuotų vaistinių preparatų importo iš trečiųjų šalių, eksporto</text:span><text:span text:style-name="T1369">,<text:s/></text:span><text:span text:style-name="T1370">50</text:span><text:span text:style-name="T1371">8</text:span><text:span text:style-name="T1372"><text:s/>straipsnis – dėl pažeidimų, susijusių su augalo veislės, kuriai suteikta teisinė apsauga, dauginamosios medžiagos importu ir</text:span><text:span text:style-name="T1373"><text:s/>eksportu, 51</text:span><text:span text:style-name="T1374">23</text:span><text:span text:style-name="T1375"><text:s/>straipsnio šeštoji, devintoji, dvyliktoji, aštuonioliktoji ir devynioliktoji dalys – dėl atliekų eksporto, importo ir vežimo tranzitu reikalavimų pažeidimų, 84</text:span><text:span text:style-name="T1376">2</text:span><text:span text:style-name="T1377"><text:s/>straipsnio pirmoji dalis – dėl gaminių ir<text:s/></text:span><text:soft-page-break/><text:span text:style-name="T1378">įrangos importo, 163</text:span><text:span text:style-name="T1379">2</text:span><text:span text:style-name="T1380">, 163</text:span><text:span text:style-name="T1381">11</text:span><text:span text:style-name="T1382"><text:s/>straipsniai, 171 straipsnio pirmoji ir antroji dalys, 171</text:span><text:span text:style-name="T1383">2</text:span><text:span text:style-name="T1384"><text:s/>straipsnio antroji dalis, 171</text:span><text:span text:style-name="T1385">4</text:span><text:span text:style-name="T1386">, 171</text:span><text:span text:style-name="T1387">5<text:s/></text:span><text:span text:style-name="T1388">straipsniai, 173</text:span><text:span text:style-name="T1389">2</text:span><text:span text:style-name="T1390"><text:s/>straipsnio antroji ir trečioji dalys, 173</text:span><text:span text:style-name="T1391">20</text:span><text:span text:style-name="T1392"><text:s/>straipsnis – dėl į euro monetas panašių medalių ir žetonų importo tvarkos pažeidimo, 187</text:span><text:span text:style-name="T1393">12</text:span><text:span text:style-name="T1394"><text:s/>straip</text:span><text:span text:style-name="T1395">snis – dėl ekonominių ir finansinių sankcijų pažeidimo, 189</text:span><text:span text:style-name="T1396">9</text:span><text:span text:style-name="T1397">, 193</text:span><text:span text:style-name="T1398">2</text:span><text:span text:style-name="T1399">, 208, 209 straipsniai, 209</text:span><text:span text:style-name="T1400">1</text:span><text:span text:style-name="T1401"><text:s/>straipsnio antroji dalis, 209</text:span><text:span text:style-name="T1402">2</text:span><text:span text:style-name="T1403"><text:s/>straipsnio trečioji dalis, 209</text:span><text:span text:style-name="T1404">3</text:span><text:span text:style-name="T1405"><text:s/>straipsnio antroji, trečioji, šeštoji ir septintoji dalys, 209</text:span><text:span text:style-name="T1406">4</text:span><text:span text:style-name="T1407"><text:s/>straipsnio antroji, trečioji ir ke</text:span><text:span text:style-name="T1408">tvirtoji dalys, 209</text:span><text:span text:style-name="T1409">7</text:span><text:span text:style-name="T1410"><text:s/>straipsnis, 210 straipsnio pirmoji ir antroji dalys, 214</text:span><text:span text:style-name="T1411">10</text:span><text:span text:style-name="T1412"><text:s/>straipsnis – dėl literatūros, mokslo ar meno kūrinio (įskaitant kompiuterių programas ir duomenų bazes), audiovizualinio kūrinio ar fonogramos neteisėtų kopijų importavimo, eks</text:span><text:span text:style-name="T1413">portavimo ar gabenimo siekiant turtinės naudos, 214</text:span><text:span text:style-name="T1414">27</text:span><text:span text:style-name="T1415"><text:s/>straipsnis);</text:span></text:p>
      <text:p text:style-name="P1416"><text:span text:style-name="T1417">Valstybinės teritorijų planavimo ir statybos inspekcijos prie Aplinkos ministerijos pareigūnai (159 straipsnio penktoji, šeštoji, septintoji, aštuntoji, devintoji, dešimtoji, vienuoliktoj</text:span><text:span text:style-name="T1418">i, dvyliktoji dalys, 159</text:span><text:span text:style-name="T1419">1</text:span><text:span text:style-name="T1420"><text:s/>straipsnio penktoji, šeštoji, septintoji, aštuntoji, devintoji, dešimtoji, vienuoliktoji, dvyliktoji dalys, 159</text:span><text:span text:style-name="T1421">2</text:span><text:span text:style-name="T1422"><text:s/>straipsnio devintoji, dešimtoji, vienuoliktoji, dvyliktoji dalys, 159</text:span><text:span text:style-name="T1423">4</text:span><text:span text:style-name="T1424">, 160 straipsniai, 189</text:span><text:span text:style-name="T1425">4<text:s/></text:span><text:span text:style-name="T1426">straipsnio pirmoji, ant</text:span><text:span text:style-name="T1427">roji ir trečioji dalys, 189</text:span><text:span text:style-name="T1428">13</text:span><text:span text:style-name="T1429">, 189</text:span><text:span text:style-name="T1430">16</text:span><text:span text:style-name="T1431"><text:s/>straipsniai);</text:span></text:p>
      <text:p text:style-name="P1432"><text:span text:style-name="T1433">Priešgaisrinės apsaugos ir gelbėjimo departamento prie Vidaus reikalų ministerijos pareigūnai (186 straipsnis, 187 straipsnio antroji dalis, 188</text:span><text:span text:style-name="T1434">20</text:span><text:span text:style-name="T1435">, 192</text:span><text:span text:style-name="T1436">1<text:s/></text:span><text:span text:style-name="T1437">straipsniai, 211 straipsnis (išskyrus Lietuvos met</text:span><text:span text:style-name="T1438">rologijos inspekcijos pareigūno ar aplinkos apsaugos valstybinės kontrolės pareigūno uždėtos plombos sužalojimą arba nuplėšimą);</text:span></text:p>
      <text:p text:style-name="P1439"><text:span text:style-name="T1440">Radiacinės saugos centro pareigūnai (43</text:span><text:span text:style-name="T1441">5</text:span><text:span text:style-name="T1442"><text:s/>straipsnis, 51</text:span><text:span text:style-name="T1443">5</text:span><text:span text:style-name="T1444"><text:s/>straipsnio trečioji dalis, 173 straipsnis, 211 straipsnis (išskyrus Lietuvos metrologijos inspekcijos pareigūno ar aplinkos apsaugos valstybinės kontrolės pareigūno uždėtos plombos sužalojimą arba nuplėšimą);</text:span></text:p>
      <text:p text:style-name="P1445"><text:span text:style-name="T1446">oficialiąją statistiką tvarkančių institucij</text:span><text:span text:style-name="T1447">ų ir įstaigų pareigūnai (173</text:span><text:span text:style-name="T1448">2</text:span><text:span text:style-name="T1449"><text:s/>straipsnio antroji ir trečioji dalys);</text:span></text:p>
      <text:p text:style-name="P1450"><text:span text:style-name="T1451">valstybiniai miškų pareigūnai ir valstybiniai saugomų teritorijų pareigūnai (45, 49, 51</text:span><text:span text:style-name="T1452">9</text:span><text:span text:style-name="T1453"><text:s/>straipsniai, 62 straipsnio trečioji, ketvirtoji, penktoji, septintoji, aštuntoji, devintoji ir d</text:span><text:span text:style-name="T1454">ešimtoji dalys, 62</text:span><text:span text:style-name="T1455">1</text:span><text:span text:style-name="T1456"><text:s/>straipsnio trečioji, ketvirtoji, penktoji, septintoji, aštuntoji, devintoji ir dešimtoji dalys, 62</text:span><text:span text:style-name="T1457">2</text:span><text:span text:style-name="T1458"><text:s/>straipsnio trečioji, ketvirtoji, penktoji, septintoji, aštuntoji, devintoji ir dešimtoji dalys, 162 straipsnis, 189</text:span><text:span text:style-name="T1459">5</text:span><text:span text:style-name="T1460"><text:s/>straipsnio antroji<text:s/></text:span><text:span text:style-name="T1461">dalis, 207</text:span><text:span text:style-name="T1462">9</text:span><text:span text:style-name="T1463"><text:s/>straipsnio trečioji dalis – dėl nustatytos išorinės politinės reklamos įrengimo ir skleidimo tvarkos pažeidimo saugomose teritorijose, 214</text:span><text:span text:style-name="T1464">1</text:span><text:span text:style-name="T1465"><text:s/>straipsnio trečioji ir ketvirtoji dalys – dėl išorinės reklamos saugomose teritorijose įrengimo reikalav</text:span><text:span text:style-name="T1466">imų ir draudimų pažeidimų);</text:span></text:p>
      <text:p text:style-name="P1467"><text:span text:style-name="T1468">Valstybinio socialinio draudimo fondo administravimo įstaigų pareigūnai (188</text:span><text:span text:style-name="T1469">6</text:span><text:span text:style-name="T1470"><text:s/>straipsnio antroji dalis);</text:span></text:p>
      <text:p text:style-name="P1471"><text:span text:style-name="T1472">valstybinės mokesčių inspekcijos pareigūnai (41</text:span><text:span text:style-name="T1473">3</text:span><text:span text:style-name="T1474"><text:s/>straipsnis, 41</text:span><text:span text:style-name="T1475">4</text:span><text:span text:style-name="T1476"><text:s/>straipsnio antroji, trečioji ir ketvirtoji dalys, 163</text:span><text:span text:style-name="T1477">2</text:span><text:span text:style-name="T1478">, 163</text:span><text:span text:style-name="T1479">11</text:span><text:span text:style-name="T1480">, 164 straipsniai, 171</text:span><text:span text:style-name="T1481">1</text:span><text:span text:style-name="T1482"><text:s/>straipsnio antroji dalis, 171</text:span><text:span text:style-name="T1483">2</text:span><text:span text:style-name="T1484"><text:s/>straipsnio antroji<text:s/></text:span><text:soft-page-break/><text:span text:style-name="T1485">dalis, 171</text:span><text:span text:style-name="T1486">4</text:span><text:span text:style-name="T1487">, 171</text:span><text:span text:style-name="T1488">5</text:span><text:span text:style-name="T1489">, 172</text:span><text:span text:style-name="T1490">3</text:span><text:span text:style-name="T1491">, 172</text:span><text:span text:style-name="T1492">11</text:span><text:span text:style-name="T1493">, 172</text:span><text:span text:style-name="T1494">12</text:span><text:span text:style-name="T1495">, 172</text:span><text:span text:style-name="T1496">19</text:span><text:span text:style-name="T1497">, 172</text:span><text:span text:style-name="T1498">21</text:span><text:span text:style-name="T1499">, 173, 173</text:span><text:span text:style-name="T1500">6</text:span><text:span text:style-name="T1501">, 173</text:span><text:span text:style-name="T1502">9</text:span><text:span text:style-name="T1503"><text:s/>straipsniai, 188</text:span><text:span text:style-name="T1504">6</text:span><text:span text:style-name="T1505"><text:s/>straipsnio antroji dalis, 193</text:span><text:span text:style-name="T1506">2</text:span><text:span text:style-name="T1507"><text:s/>straipsnis, 211 straipsnis (išskyrus Lietuvos metrologijo</text:span><text:span text:style-name="T1508">s inspekcijos pareigūno ar aplinkos apsaugos valstybinės kontrolės pareigūno uždėtos plombos sužalojimą arba nuplėšimą);</text:span></text:p>
      <text:p text:style-name="P1509"><text:span text:style-name="T1510">žurnalistų etikos inspektorius (187</text:span><text:span text:style-name="T1511">13</text:span><text:span text:style-name="T1512"><text:s/>straipsnis, 214</text:span><text:span text:style-name="T1513">6</text:span><text:span text:style-name="T1514"><text:s/>straipsnis, 214</text:span><text:span text:style-name="T1515">7</text:span><text:span text:style-name="T1516"><text:s/>straipsnio pirmoji ir antroji dalys, 214</text:span><text:span text:style-name="T1517">14</text:span><text:span text:style-name="T1518"><text:s/>straipsnis – dėl a</text:span><text:span text:style-name="T1519">smens duomenų tvarkymo visuomenės informavimo priemonėse pažeidžiant Lietuvos Respublikos asmens duomenų teisinės apsaugos įstatymą);</text:span></text:p>
      <text:p text:style-name="P1520"><text:span text:style-name="T1521">Seimo kontrolieriai (187</text:span><text:span text:style-name="T1522">3</text:span><text:span text:style-name="T1523"><text:s/>straipsnis);</text:span></text:p>
      <text:p text:style-name="P1524"><text:span text:style-name="T1525">Seimo laikinosios tyrimo komisijos nariai (187</text:span><text:span text:style-name="T1526">7</text:span><text:span text:style-name="T1527"><text:s/>straipsnis);</text:span></text:p>
      <text:p text:style-name="P1528"><text:span text:style-name="T1529">savivaldybės kon</text:span><text:span text:style-name="T1530">trolierius, jo pavaduotojas ar savivaldybės kontrolieriaus tarnybos kontrolierius (188</text:span><text:span text:style-name="T1531">12</text:span><text:span text:style-name="T1532"><text:s/>straipsnis);</text:span></text:p>
      <text:p text:style-name="P1533"><text:span text:style-name="T1534">Vyriausiosios rinkimų komisijos pirmininkas ir šios komisijos nariai, miestų, rajonų, apygardų, apylinkių rinkimų komisijų ar referendumo komisijų pirmi</text:span><text:span text:style-name="T1535">ninkai ir šių komisijų nariai (207</text:span><text:span text:style-name="T1536">1</text:span><text:span text:style-name="T1537">, 207</text:span><text:span text:style-name="T1538">2</text:span><text:span text:style-name="T1539">, 207</text:span><text:span text:style-name="T1540">3</text:span><text:span text:style-name="T1541">, 207</text:span><text:span text:style-name="T1542">4</text:span><text:span text:style-name="T1543">, 207</text:span><text:span text:style-name="T1544">5</text:span><text:span text:style-name="T1545">, 207</text:span><text:span text:style-name="T1546">6</text:span><text:span text:style-name="T1547">, 207</text:span><text:span text:style-name="T1548">7</text:span><text:span text:style-name="T1549">, 207</text:span><text:span text:style-name="T1550">8</text:span><text:span text:style-name="T1551">, 207</text:span><text:span text:style-name="T1552">9</text:span><text:span text:style-name="T1553">, 207</text:span><text:span text:style-name="T1554">11<text:s/></text:span><text:span text:style-name="T1555">straipsniai);</text:span></text:p>
      <text:p text:style-name="P1556"><text:span text:style-name="T1557">Vyriausiosios rinkimų komisijos pirmininkas arba jo įgaliotas šios komisijos narys (207</text:span><text:span text:style-name="T1558">10</text:span><text:span text:style-name="T1559">, 207</text:span><text:span text:style-name="T1560">12</text:span><text:span text:style-name="T1561">,</text:span><text:span text:style-name="T1562"><text:s/></text:span><text:span text:style-name="T1563">207</text:span><text:span text:style-name="T1564">13</text:span><text:span text:style-name="T1565">, 207</text:span><text:span text:style-name="T1566">14</text:span><text:span text:style-name="T1567"><text:s/>straipsniai);</text:span></text:p>
      <text:p text:style-name="P1568"><text:span text:style-name="T1569">Valstybės saugumo<text:s/></text:span><text:span text:style-name="T1570">departamento pareigūnai (187 straipsnio antroji dalis, 187</text:span><text:span text:style-name="T1571">6</text:span><text:span text:style-name="T1572">, 187</text:span><text:span text:style-name="T1573">9</text:span><text:span text:style-name="T1574">, 214</text:span><text:span text:style-name="T1575">18</text:span><text:span text:style-name="T1576"><text:s/>straipsniai);</text:span></text:p>
      <text:p text:style-name="P1577"><text:span text:style-name="T1578">Specialiųjų tyrimų tarnybos pareigūnai (187 straipsnio antroji dalis);</text:span></text:p>
      <text:p text:style-name="P1579"><text:span text:style-name="T1580">Lietuvos Respublikos ginklų fondo prie Lietuvos Respublikos vidaus reikalų ministerijos pareig</text:span><text:span text:style-name="T1581">ūnai (188</text:span><text:span text:style-name="T1582">14</text:span><text:span text:style-name="T1583"><text:s/>straipsnis);</text:span></text:p>
      <text:p text:style-name="P1584"><text:span text:style-name="T1585">Nacionalinės žemės tarnybos prie Žemės ūkio ministerijos pareigūnai (45 straipsnis – dėl savavališko žemės užėmimo ir vengimo ją grąžinti);</text:span></text:p>
      <text:p text:style-name="P1586"><text:span text:style-name="T1587">Lietuvos Respublikos konkurencijos tarybos įgalioti pareigūnai (189</text:span><text:span text:style-name="T1588">11</text:span><text:span text:style-name="T1589"><text:s/>straipsnis, 214</text:span><text:span text:style-name="T1590">1</text:span><text:span text:style-name="T1591"><text:s/></text:span><text:span text:style-name="T1592">straipsnio pirmoji ir antroji dalys);</text:span></text:p>
      <text:p text:style-name="P1593"><text:span text:style-name="T1594">vaiko teisių apsaugos kontrolierius (187</text:span><text:span text:style-name="T1595">10</text:span><text:span text:style-name="T1596"><text:s/>straipsnis);</text:span></text:p>
      <text:p text:style-name="P1597"><text:span text:style-name="T1598">Valstybinės vartotojų teisių apsaugos tarnybos pareigūnai (189</text:span><text:span text:style-name="T1599">14</text:span><text:span text:style-name="T1600"><text:s/>straipsnis, 214</text:span><text:span text:style-name="T1601">1</text:span><text:span text:style-name="T1602"><text:s/>straipsnio trečioji ir ketvirtoji dalys (išskyrus išorinės reklamos įrengimo</text:span><text:span text:style-name="T1603"><text:s/>reikalavimų ir draudimų pažeidimus), 214</text:span><text:span text:style-name="T1604">8</text:span><text:span text:style-name="T1605"><text:s/>straipsnis – dėl reklamos skleidimo reikalavimų pažeidimų);</text:span></text:p>
      <text:p text:style-name="P1606"><text:span text:style-name="T1607">Ryšių reguliavimo tarnybos įgalioti pareigūnai (154</text:span><text:span text:style-name="T1608">1</text:span><text:span text:style-name="T1609">, 154</text:span><text:span text:style-name="T1610">2</text:span><text:span text:style-name="T1611"><text:s/>straipsniai, 187</text:span><text:span text:style-name="T1612">12</text:span><text:span text:style-name="T1613"><text:s/>straipsnis – dėl susisiekimo sankcijų pažeidimo, 214</text:span><text:span text:style-name="T1614">19</text:span><text:span text:style-name="T1615"><text:s/>straipsnio penktoj</text:span><text:span text:style-name="T1616">i ir šeštoji dalys);</text:span></text:p>
      <text:p text:style-name="P1617"><text:span text:style-name="T1618">savivaldybių vaiko teisių apsaugos tarnybų pareigūnai ar jų tam įgalioti valstybės tarnautojai (181, 181</text:span><text:span text:style-name="T1619">1</text:span><text:span text:style-name="T1620">, 181</text:span><text:span text:style-name="T1621">2</text:span><text:span text:style-name="T1622">, 181</text:span><text:span text:style-name="T1623">3</text:span><text:span text:style-name="T1624">, 181</text:span><text:span text:style-name="T1625">4</text:span><text:span text:style-name="T1626"><text:s/>straipsniai);</text:span></text:p>
      <text:p text:style-name="P1627"><text:span text:style-name="T1628">Visuomenės sveikatos centrų apskrityse įgalioti pareigūnai (43</text:span><text:span text:style-name="T1629">9</text:span><text:span text:style-name="T1630"><text:s/>straipsnis);</text:span></text:p>
      <text:p text:style-name="P1631"><text:span text:style-name="T1632">Lošimų priežiū</text:span><text:span text:style-name="T1633">ros tarnybos prie Lietuvos Respublikos finansų ministerijos direktorius ir jo tam įgalioti valstybės tarnautojai (173</text:span><text:span text:style-name="T1634">18</text:span><text:span text:style-name="T1635">, 173</text:span><text:span text:style-name="T1636">22</text:span><text:span text:style-name="T1637"><text:s/>straipsniai);</text:span></text:p>
      <text:p text:style-name="P1638"><text:span text:style-name="T1639">valstybės įmonės Registrų centro darbuotojai (172</text:span><text:span text:style-name="T1640">2</text:span><text:span text:style-name="T1641">, 172</text:span><text:span text:style-name="T1642">5</text:span><text:span text:style-name="T1643">, 172</text:span><text:span text:style-name="T1644">6</text:span><text:span text:style-name="T1645">, 172</text:span><text:span text:style-name="T1646">27</text:span><text:span text:style-name="T1647"><text:s/>straipsniai);</text:span></text:p>
      <text:p text:style-name="P1648"><text:span text:style-name="T1649">Civilinės aviacijos<text:s/></text:span><text:span text:style-name="T1650">administracijos pareigūnai (116</text:span><text:span text:style-name="T1651">1</text:span><text:span text:style-name="T1652"><text:s/>straipsnio trečioji dalis, 116</text:span><text:span text:style-name="T1653">4</text:span><text:span text:style-name="T1654"><text:s/>straipsnis, 187</text:span><text:span text:style-name="T1655">12</text:span><text:span text:style-name="T1656"><text:s/>straipsnis – dėl susisiekimo sankcijų pažeidimo);</text:span></text:p>
      <text:p text:style-name="P1657"><text:span text:style-name="T1658">Valstybinės akreditavimo sveikatos priežiūros veiklai tarnybos valstybės tarnautojai (</text:span><text:span text:style-name="T1659">43</text:span><text:span text:style-name="T1660">1</text:span><text:span text:style-name="T1661">, 43</text:span><text:span text:style-name="T1662">2</text:span><text:span text:style-name="T1663">, 43</text:span><text:span text:style-name="T1664">3</text:span><text:span text:style-name="T1665">, 43</text:span><text:span text:style-name="T1666">4</text:span><text:span text:style-name="T1667">,<text:s/></text:span><text:span text:style-name="T1668">43</text:span><text:span text:style-name="T1669">10</text:span><text:span text:style-name="T1670">, 43</text:span><text:span text:style-name="T1671">13</text:span><text:span text:style-name="T1672"><text:s/>stra</text:span><text:span text:style-name="T1673">ipsniai);</text:span></text:p>
      <text:p text:style-name="P1674"><text:span text:style-name="T1675">Kūno kultūros ir sporto departamento prie Lietuvos Respublikos Vyriausybės tam įgalioti asmenys (187</text:span><text:span text:style-name="T1676">12</text:span><text:span text:style-name="T1677"><text:s/>straipsnis – dėl visuomeninių sankcijų pažeidimo);</text:span></text:p>
      <text:p text:style-name="P1678"><text:span text:style-name="T1679">Valstybinio turizmo departamento prie Lietuvos Respublikos ūkio ministerijos tam įgaliot</text:span><text:span text:style-name="T1680">i asmenys (187</text:span><text:span text:style-name="T1681">12</text:span><text:span text:style-name="T1682"><text:s/>straipsnis – dėl politinių ir visuomeninių sankcijų pažeidimo);</text:span></text:p>
      <text:p text:style-name="P1683"><text:span text:style-name="T1684">Vadovybės apsaugos departamento prie Vidaus reikalų ministerijos pareigūnai (187 straipsnio antroji dalis);</text:span></text:p>
      <text:p text:style-name="P1685"><text:span text:style-name="T1686">Informacinės visuomenės plėtros komiteto prie Susisiekimo<text:s/></text:span><text:span text:style-name="T1687">ministerijos pareigūnai (214</text:span><text:span text:style-name="T1688">26</text:span><text:span text:style-name="T1689"><text:s/>straipsnis);</text:span></text:p>
      <text:p text:style-name="P1690"><text:span text:style-name="T1691">Valstybinės kelių transporto inspekcijos prie Susisiekimo ministerijos pareigūnai (173 straipsnis (dėl keleivių ir krovinių vežimo veiklos);</text:span></text:p>
      <text:p text:style-name="P1692"><text:span text:style-name="T1693">Valstybės garantuojamos teisinės pagalbos tarnybos pareigūnai (201</text:span><text:span text:style-name="T1694">3</text:span><text:span text:style-name="T1695"><text:s/></text:span><text:span text:style-name="T1696">straipsnis);“.</text:span><text:span text:style-name="T1697"><text:s/></text:span></text:p>
      <text:p text:style-name="P1698"/>
      <text:p text:style-name="P1699"><text:span text:style-name="T1700">9</text:span><text:span text:style-name="T1701"><text:s/>straipsnis.<text:s/></text:span><text:span text:style-name="T1702">Įstatymo įsigaliojimas</text:span></text:p>
      <text:p text:style-name="P1703"><text:span text:style-name="T1704">Šis įstatymas įsigalioja 2014 m. sausio 1 d.</text:span></text:p>
      <text:p text:style-name="P1705"/>
      <text:p text:style-name="P1706"/>
      <text:p text:style-name="P1707"><text:span text:style-name="T1708">Skelbiu šį Lietuvos Respublikos Seimo priimtą įstatymą.</text:span></text:p>
      <text:p text:style-name="P1709"/>
      <text:p text:style-name="P1710"/>
      <text:p text:style-name="P1711">RESPUBLIKOS PREZIDENTAS</text:p>
      <text:p text:style-name="P1712"><text:span text:style-name="T1716">Lietuvos Respublikos<text:s/></text:span></text:p>
      <text:p text:style-name="P1717">administracinių teisės</text:p>
      <text:p text:style-name="P1718">pažeidimų kodekso<text:s/></text:p>
      <text:p text:style-name="P1719"><text:span text:style-name="T1720">papildymo 42</text:span><text:span text:style-name="T1721">5</text:span><text:span text:style-name="T1722">, 42</text:span><text:span text:style-name="T1723">6</text:span></text:p>
      <text:p text:style-name="P1724">straipsniais ir 224,<text:s/></text:p>
      <text:p text:style-name="P1725"><text:span text:style-name="T1726">239, 239</text:span><text:span text:style-name="T1727">4</text:span><text:span text:style-name="T1728">, 241</text:span><text:span text:style-name="T1729">1</text:span><text:span text:style-name="T1730">, 259</text:span><text:span text:style-name="T1731">1</text:span></text:p>
      <text:p text:style-name="P1732">straipsnių<text:s/></text:p>
      <text:p text:style-name="P1733">pakeitimo įstatymo</text:p>
      <text:p text:style-name="P1734">priedas</text:p>
      <text:p text:style-name="P1735"/>
      <text:p text:style-name="P1736"/>
      <text:p text:style-name="P1737"><text:span text:style-name="T1738">ĮGYVENDINAMI EUROPOS SĄJUNGOS TEISĖS AKTAI</text:span></text:p>
      <text:p text:style-name="P1739"/>
      <text:p text:style-name="P1740"><text:span text:style-name="T1741">1</text:span><text:span text:style-name="T1742">.</text:span><text:span text:style-name="T1743"><text:s/></text:span><text:span text:style-name="T1744">2009 m. lapkričio 30 d. Europos Parlamento ir Tarybos reglamentas (EB) Nr. 1223/2009 dėl kosmetikos gaminių (OL 2009 L 342, p. 59).</text:span></text:p>
      <text:p text:style-name="P1745"><text:span text:style-name="T1746">2</text:span><text:span text:style-name="T1747">.</text:span><text:span text:style-name="T1748"><text:s/></text:span><text:span text:style-name="T1749">2012 m. gegužės 22 d.<text:s/></text:span><text:span text:style-name="T1750">Europos Parlamento ir Tarybos reglamentas (ES) Nr. 528/2012 dėl biocidinių produktų tiekimo rinkai ir jų naudojimo (OL 2012 L 167, p. 1).</text:span></text:p>
      <text:p text:style-name="P1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713"/>
        <text:p text:style-name="P1714"/>
      </style:header>
      <style:footer>
        <text:p text:style-name="P17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7-02-23T15:58:00Z</meta:creation-date>
    <dc:date>2017-02-23T15:58:00Z</dc:date>
    <meta:print-date>2013-12-04T11:36:00Z</meta:print-date>
    <meta:template xlink:href="Normal.dotm" xlink:type="simple"/>
    <meta:editing-cycles>2</meta:editing-cycles>
    <meta:editing-duration>PT0S</meta:editing-duration>
    <meta:document-statistic meta:page-count="12" meta:paragraph-count="1003" meta:word-count="5786" meta:character-count="34120" meta:row-count="2667" meta:non-whitespace-character-count="29337"/>
  </office:meta>
</office:document-meta>
</file>