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margin-right="-0.0006in" fo:text-indent="0.6895in" fo:background-color="#FFFFFF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indent="2.5in"/>
    </style:style>
  </office:automatic-styles>
  <office:body>
    <office:text text:use-soft-page-breaks="true">
      <text:p text:style-name="P1"/>
      <text:p text:style-name="P4"/>
      <text:p text:style-name="P5">LIETUVOS RESPUBLIKOS</text:p>
      <text:p text:style-name="P6">ĮSTATYMAS</text:p>
      <text:p text:style-name="P7">DĖL LIETUVOS RESPUBLIKOS IR KUVEITO VALSTYBĖS SUTARTIES DĖL INVESTICIJŲ SKATINIMO IR ABIPUSĖS APSAUGOS<text:s/></text:p>
      <text:p text:style-name="P8">PAPILDOMO PROTOKOLO RATIFIKAVIMO</text:p>
      <text:p text:style-name="P9"/>
      <text:p text:style-name="P10"/>
      <text:p text:style-name="P11">2013 m.<text:tab/><text:tab/><text:tab/>d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Protokolo ratifikavimas</text:span></text:p>
      <text:p text:style-name="P19"><text:span text:style-name="T20">Lietuvos <text:s/>Respublikos <text:s/>Seimas, vadovaudamasis <text:s/>Lietuvos <text:s/>Respublikos <text:s/>Konstitucijos 67 straipsnio 16 punktu, 138 straipsnio 1 dalies 6 punktu ir <text:s/>atsižvelgdamas į <text:s/>Respublikos <text:s/>Prezidento 2013 m. liepos</text:span><text:span text:style-name="T21"><text:tab/><text:s/>4 d. dekretą Nr. 1K-1514, ratifikuoja 2001 m. biržel</text:span><text:span text:style-name="T22">io 5 d. Vilniuje pasirašytos Lietuvos Respublikos ir Kuveito Valstybės sutarties dėl investicijų skatinimo ir abipusės apsaugos papildomą protokolą, pasirašytą 2013 m. balandžio 18 d. Vašingtone.</text:span></text:p>
      <text:p text:style-name="P23"/>
      <text:p text:style-name="P24"/>
      <text:p text:style-name="P25"/>
      <text:p text:style-name="P26"/>
      <text:p text:style-name="P27"><text:span text:style-name="T28">Skelbiu šį Lietuvos Respublikos Seimo priimtą įstaty</text:span><text:span text:style-name="T29">mą.</text:span></text:p>
      <text:p text:style-name="P30"/>
      <text:p text:style-name="P31"/>
      <text:p text:style-name="P32"/>
      <text:p text:style-name="P33"/>
      <text:p text:style-name="P34"/>
      <text:p text:style-name="P35">RESPUBLIKOS PREZIDENTAS</text:p>
      <text:p text:style-name="P36"/>
      <text:p text:style-name="P37"/>
      <text:p text:style-name="P38"/>
      <text:p text:style-name="P39"/>
      <text:p text:style-name="P40"/>
      <text:p text:style-name="P41">Teikia:</text:p>
      <text:p text:style-name="P42"/>
      <text:p text:style-name="P43">Užsienio reikalų komiteto pirmininkas Benediktas Juodka</text:p>
      <text:p text:style-name="P44">2013-12-04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>Projektas (2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2-23T15:58:00Z</meta:creation-date>
    <dc:date>2017-02-23T15:58:00Z</dc:date>
    <meta:print-date>2013-07-01T07:0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2" meta:character-count="862" meta:row-count="26" meta:non-whitespace-character-count="756"/>
  </office:meta>
</office:document-meta>
</file>