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2166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olumn38" style:family="table-column">
      <style:table-column-properties style:column-width="0.4534in"/>
    </style:style>
    <style:style style:name="TableColumn39" style:family="table-column">
      <style:table-column-properties style:column-width="0.8756in"/>
    </style:style>
    <style:style style:name="TableColumn40" style:family="table-column">
      <style:table-column-properties style:column-width="2.777in"/>
    </style:style>
    <style:style style:name="TableColumn41" style:family="table-column">
      <style:table-column-properties style:column-width="1.209in"/>
    </style:style>
    <style:style style:name="TableColumn42" style:family="table-column">
      <style:table-column-properties style:column-width="1.2569in"/>
    </style:style>
    <style:style style:name="Table37" style:family="table">
      <style:table-properties style:width="6.5722in" fo:margin-left="0in" table:align="left"/>
    </style:style>
    <style:style style:name="TableRow43" style:family="table-row">
      <style:table-row-properties style:min-row-height="0.424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2166in"/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margin-left="4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NUTARIMO „DĖL LIETUVOS RESPUBLIKOS SEIMO III (RUDENS) SESIJOS DARBŲ PROGRAMOS“ PAPILDYMO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><text:span text:style-name="T15">(Žin., 2013, Nr.<text:s/></text:span><text:a xlink:href="http://www3.lrs.lt/pls/inter/dokpaieska.showdoc_l?p_id=456306" office:target-frame-name="_top" xlink:show="replace"><text:span text:style-name="T16">101-4979</text:span></text:a><text:span text:style-name="T17">, Nr.<text:s/></text:span><text:a xlink:href="http://www3.lrs.lt/pls/inter/dokpaieska.showdoc_l?p_id=457472" office:target-frame-name="_top" xlink:show="replace"><text:span text:style-name="T18">107-5278</text:span></text:a><text:span text:style-name="T19">,</text:span><text:span text:style-name="T20"><text:s/>Nr.<text:s/></text:span><text:a xlink:href="http://www3.lrs.lt/pls/inter/dokpaieska.showdoc_l?p_id=458241" office:target-frame-name="_top" xlink:show="replace"><text:span text:style-name="T21">111-5498</text:span></text:a><text:span text:style-name="T22">)</text:span>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Normal"/>
      <text:p text:style-name="P28"><text:span text:style-name="T29">1</text:span><text:span text:style-name="T30"><text:s/>straipsnis.</text:span></text:p>
      <text:p text:style-name="P31"/>
      <text:p text:style-name="P32"><text:span text:style-name="T33">Papildyti Lietuvos Respublikos Seimo 2013 m. rugsėjo 17 d. nutarimu Nr. XII-515 „Dėl Lietuvos Respublikos Seimo III (rudens) sesijos darbų programos“, patvirtintos Lietuvos Res</text:span><text:span text:style-name="T34">publikos Seimo III (rudens) sesijos darbų programos II dalį „Seimo narių ir Seimo frakcijų siūlomi įstatymų ir kitų teisės aktų projektai“ nauju 141 punktu ir jį išdėstyti taip:</text:span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141.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table-cell table:style-name="TableCell53">
            <text:p text:style-name="P54"/>
            <text:p text:style-name="P55">XIIP-1274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<text:span text:style-name="T65">Ginklų ir šaudmenų kontrolės įstatymo 13<text:s/></text:span><text:span text:style-name="T66">straipsnio pakeitimo įstatymo projektas.</text:span></text:p>
            <text:p text:style-name="P67"/>
            <text:p text:style-name="P68"/>
          </table:table-cell>
          <table:table-cell table:style-name="TableCell69">
            <text:p text:style-name="P70"/>
            <text:p text:style-name="P71">Seimo narys</text:p>
          </table:table-cell>
          <table:table-cell table:style-name="TableCell72">
            <text:p text:style-name="P73"/>
            <text:p text:style-name="P74">R. Ačas</text:p>
            <text:p text:style-name="P75"/>
            <text:p text:style-name="P76"/>
          </table:table-cell>
        </table:table-row>
      </table:table>
      <text:p text:style-name="P77"/>
      <text:p text:style-name="P78"/>
      <text:p text:style-name="Normal"/>
      <text:p text:style-name="P79"><text:span text:style-name="T80">2</text:span><text:span text:style-name="T81"><text:s/>straipsnis.</text:span></text:p>
      <text:p text:style-name="P82"/>
      <text:p text:style-name="P83"><text:span text:style-name="T84">Nutarimas įsigalioja nuo priėmimo.</text:span></text:p>
      <text:p text:style-name="P85"/>
      <text:p text:style-name="Normal"/>
      <text:p text:style-name="Normal"><text:span text:style-name="T86">SEIMO PIRMININKAS</text:span></text:p>
      <text:p text:style-name="P87"/>
      <text:p text:style-name="P88"/>
      <text:p text:style-name="P89">Teikia:</text:p>
      <text:p text:style-name="P90"/>
      <text:p text:style-name="P91">Seimo narys<text:s/><text:tab/><text:tab/><text:tab/><text:tab/><text:tab/><text:tab/><text:tab/><text:tab/><text:tab/>Remigijus Ača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ČIGRIEJIENĖ Vida Marija</meta:initial-creator>
    <dc:creator>adlibuser</dc:creator>
    <meta:creation-date>2017-02-24T06:44:00Z</meta:creation-date>
    <dc:date>2017-02-24T06:44:00Z</dc:date>
    <meta:print-date>2013-12-03T08:49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59" meta:character-count="1171" meta:row-count="131" meta:non-whitespace-character-count="1053"/>
  </office:meta>
</office:document-meta>
</file>