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style:font-name-asian="Calibri" fo:font-style="italic" style:font-style-asian="italic" style:font-size-complex="12pt"/>
    </style:style>
    <style:style style:name="P10" style:parent-style-name="Normal" style:family="paragraph">
      <style:paragraph-properties fo:text-align="end"/>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text-properties style:font-name-asian="Calibri"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T33" style:parent-style-name="DefaultParagraphFont" style:family="text">
      <style:text-properties style:font-name-asian="Calibri" fo:font-weight="bold" style:font-weight-asian="bold"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fo:color="#FF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fo:font-weight="bold" style:font-weight-asian="bold" style:font-weight-complex="bold" style:font-size-complex="12pt" style:language-asian="lt" style:country-asian="LT"/>
    </style:style>
    <style:style style:name="T52" style:parent-style-name="DefaultParagraphFont" style:family="text">
      <style:text-properties style:font-name-asian="Calibri" fo:font-weight="bold" style:font-weight-asian="bold" style:font-weight-complex="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in"/>
      <style:text-properties style:font-name-asian="Calibri" style:font-size-complex="12pt" style:language-asian="lt" style:country-asian="LT"/>
    </style:style>
    <style:style style:name="P65" style:parent-style-name="Normal" style:family="paragraph">
      <style:paragraph-properties fo:text-align="justify" fo:text-indent="0.5in"/>
      <style:text-properties style:font-name-asian="Calibri" style:font-size-complex="12pt" style:language-asian="lt" style:country-asian="LT"/>
    </style:style>
    <style:style style:name="P66" style:parent-style-name="Normal" style:family="paragraph">
      <style:paragraph-properties fo:text-align="justify" fo:text-indent="0.5in"/>
      <style:text-properties style:font-name-asian="Calibri" style:font-size-complex="12pt" style:language-asian="lt" style:country-asian="LT"/>
    </style:style>
    <style:style style:name="P67" style:parent-style-name="Normal" style:family="paragraph">
      <style:paragraph-properties fo:text-align="justify" fo:text-indent="0.5in"/>
      <style:text-properties style:font-name-asian="Calibri" style:font-size-complex="12pt" style:language-asian="lt" style:country-asian="LT"/>
    </style:style>
    <style:style style:name="P68" style:parent-style-name="Normal" style:family="paragraph">
      <style:paragraph-properties fo:text-align="justify" fo:text-indent="0.5in"/>
      <style:text-properties style:font-name-asian="Calibri" style:font-size-complex="12pt" style:language-asian="lt" style:country-asian="LT"/>
    </style:style>
    <style:style style:name="P69" style:parent-style-name="Normal" style:family="paragraph">
      <style:paragraph-properties fo:text-align="justify" fo:text-indent="0.5in"/>
      <style:text-properties style:font-name-asian="Calibri" style:font-size-complex="12pt" style:language-asian="lt" style:country-asian="LT"/>
    </style:style>
    <style:style style:name="P70" style:parent-style-name="Normal" style:family="paragraph">
      <style:paragraph-properties fo:text-align="justify" fo:text-indent="0.5in"/>
      <style:text-properties style:font-name-asian="Calibri" style:font-size-complex="12pt" style:language-asian="lt" style:country-asian="LT"/>
    </style:style>
    <style:style style:name="P71" style:parent-style-name="Normal" style:family="paragraph">
      <style:paragraph-properties fo:text-align="justify" fo:text-indent="0.5in"/>
      <style:text-properties style:font-name-asian="Calibri" style:font-size-complex="12pt" style:language-asian="lt" style:country-asian="LT"/>
    </style:style>
    <style:style style:name="P72" style:parent-style-name="Normal" style:family="paragraph">
      <style:paragraph-properties fo:text-align="justify" fo:text-indent="0.5in"/>
      <style:text-properties style:font-name-asian="Calibri" style:font-size-complex="12pt" style:language-asian="lt" style:country-asian="LT"/>
    </style:style>
    <style:style style:name="P73" style:parent-style-name="Normal" style:family="paragraph">
      <style:paragraph-properties fo:text-align="justify" fo:text-indent="0.5in"/>
      <style:text-properties style:font-name-asian="Calibri" style:font-size-complex="12pt" style:language-asian="lt" style:country-asian="LT"/>
    </style:style>
    <style:style style:name="P74" style:parent-style-name="Normal" style:family="paragraph">
      <style:paragraph-properties fo:text-align="justify" fo:text-indent="0.5in"/>
      <style:text-properties style:font-name-asian="Calibri" style:font-size-complex="12pt" style:language-asian="lt" style:country-asian="LT"/>
    </style:style>
    <style:style style:name="P75" style:parent-style-name="Normal" style:family="paragraph">
      <style:paragraph-properties fo:text-align="justify" fo:text-indent="0.5in"/>
      <style:text-properties style:font-name-asian="Calibri" style:font-size-complex="12pt" style:language-asian="lt" style:country-asian="LT"/>
    </style:style>
    <style:style style:name="P76" style:parent-style-name="Normal" style:family="paragraph">
      <style:paragraph-properties fo:text-align="justify" fo:text-indent="0.5in"/>
      <style:text-properties style:font-name-asian="Calibri" style:font-size-complex="12pt" style:language-asian="lt" style:country-asian="LT"/>
    </style:style>
    <style:style style:name="P77" style:parent-style-name="Normal" style:family="paragraph">
      <style:paragraph-properties fo:text-align="justify" fo:text-indent="0.5in"/>
      <style:text-properties style:font-name-asian="Calibri" style:font-size-complex="12pt" style:language-asian="lt" style:country-asian="LT"/>
    </style:style>
    <style:style style:name="P78" style:parent-style-name="Normal" style:family="paragraph">
      <style:paragraph-properties fo:text-align="justify" fo:text-indent="0.5in"/>
      <style:text-properties style:font-name-asian="Calibri" style:font-size-complex="12pt" style:language-asian="lt" style:country-asian="LT"/>
    </style:style>
    <style:style style:name="P79" style:parent-style-name="Normal" style:family="paragraph">
      <style:paragraph-properties fo:text-align="justify" fo:text-indent="0.5in"/>
      <style:text-properties style:font-name-asian="Calibri" style:font-size-complex="12pt" style:language-asian="lt" style:country-asian="LT"/>
    </style:style>
    <style:style style:name="P80" style:parent-style-name="Normal" style:family="paragraph">
      <style:paragraph-properties fo:text-align="justify" fo:text-indent="0.5in"/>
      <style:text-properties style:font-name-asian="Calibri" style:font-size-complex="12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margin-left="0.1965in" fo:text-indent="4.4305in">
        <style:tab-stops>
          <style:tab-stop style:type="left" style:position="4.4305in"/>
        </style:tab-stops>
      </style:paragraph-properties>
    </style:style>
    <style:style style:name="T83" style:parent-style-name="DefaultParagraphFont" style:family="text">
      <style:text-properties style:font-name-asian="Calibri" style:font-size-complex="12pt" style:language-asian="ar" style:country-asian="SA"/>
    </style:style>
    <style:style style:name="P84" style:parent-style-name="Normal" style:family="paragraph">
      <style:paragraph-properties fo:margin-left="3.3472in" fo:text-indent="4.627in">
        <style:tab-stops>
          <style:tab-stop style:type="left" style:position="1.2798in"/>
        </style:tab-stops>
      </style:paragraph-properties>
    </style:style>
    <style:style style:name="T85" style:parent-style-name="DefaultParagraphFont" style:family="text">
      <style:text-properties style:font-name-asian="Calibri" fo:font-size="10pt" style:font-size-asian="10pt" fo:language="en" fo:country="US" style:language-asian="ar" style:country-asian="SA"/>
    </style:style>
    <style:style style:name="P86" style:parent-style-name="Normal" style:family="paragraph">
      <style:paragraph-properties fo:margin-left="3.3472in" fo:text-indent="4.627in">
        <style:tab-stops>
          <style:tab-stop style:type="left" style:position="1.2798in"/>
        </style:tab-stops>
      </style:paragraph-properties>
    </style:style>
    <style:style style:name="T87" style:parent-style-name="DefaultParagraphFont" style:family="text">
      <style:text-properties style:font-name-asian="Calibri" fo:font-size="10pt" style:font-size-asian="10pt" fo:language="en" fo:country="US"/>
    </style:style>
    <style:style style:name="P88" style:parent-style-name="Normal" style:family="paragraph">
      <style:paragraph-properties fo:margin-left="3.3472in" fo:text-indent="1.2798in">
        <style:tab-stops>
          <style:tab-stop style:type="left" style:position="1.2798in"/>
        </style:tab-stops>
      </style:paragraph-properties>
    </style:style>
    <style:style style:name="T89" style:parent-style-name="DefaultParagraphFont" style:family="text">
      <style:text-properties style:font-name-asian="Calibri" fo:font-size="10pt" style:font-size-asian="10pt" fo:language="en" fo:country="US" style:language-asian="ar" style:country-asian="SA"/>
    </style:style>
    <style:style style:name="T90" style:parent-style-name="DefaultParagraphFont" style:family="text">
      <style:text-properties style:font-name-asian="Calibri" fo:font-size="10pt" style:font-size-asian="10pt" fo:language="en" fo:country="US" style:language-asian="ar" style:country-asian="SA"/>
    </style:style>
    <style:style style:name="T91" style:parent-style-name="DefaultParagraphFont" style:family="text">
      <style:text-properties style:font-name-asian="Calibri" fo:font-size="10pt" style:font-size-asian="10pt" fo:language="en" fo:country="US"/>
    </style:style>
    <style:style style:name="P92" style:parent-style-name="Normal" style:family="paragraph">
      <style:paragraph-properties fo:margin-left="4.627in">
        <style:tab-stops>
          <style:tab-stop style:type="left" style:position="0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size="10pt" style:font-size-asian="10pt" fo:language="en" fo:country="U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font-size="10pt" style:font-size-asian="10pt" fo:language="en" fo:country="US"/>
    </style:style>
    <style:style style:name="P97" style:parent-style-name="Normal" style:family="paragraph">
      <style:paragraph-properties fo:margin-left="4.627in">
        <style:tab-stops>
          <style:tab-stop style:type="left" style:position="0in"/>
        </style:tab-stops>
      </style:paragraph-properties>
      <style:text-properties style:font-name-asian="Calibri" style:font-size-complex="12pt" style:language-asian="lt" style:country-asian="LT"/>
    </style:style>
    <style:style style:name="P98" style:parent-style-name="Normal" style:family="paragraph">
      <style:paragraph-properties fo:text-align="end" fo:margin-left="3.3472in">
        <style:tab-stops>
          <style:tab-stop style:type="left" style:position="1.3777in"/>
        </style:tab-stops>
      </style:paragraph-properties>
      <style:text-properties style:font-name-asian="Calibri" fo:font-size="10pt" style:font-size-asian="10pt" style:language-asian="ar" style:country-asian="SA"/>
    </style:style>
    <style:style style:name="P99" style:parent-style-name="Normal" style:family="paragraph">
      <style:paragraph-properties fo:text-align="center" fo:text-indent="0.5in"/>
    </style:style>
    <style:style style:name="T100" style:parent-style-name="DefaultParagraphFont" style:family="text">
      <style:text-properties style:font-name-asian="Calibri" fo:font-weight="bold" style:font-weight-asian="bold" style:font-size-complex="12pt" style:language-asian="lt" style:country-asian="LT"/>
    </style:style>
    <style:style style:name="P10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102" style:parent-style-name="Normal" style:family="paragraph">
      <style:paragraph-properties fo:text-align="center" fo:text-indent="0.5in">
        <style:tab-stops>
          <style:tab-stop style:type="left" style:position="2.5597in"/>
        </style:tab-stops>
      </style:paragraph-properties>
    </style:style>
    <style:style style:name="T103" style:parent-style-name="DefaultParagraphFont" style:family="text">
      <style:text-properties style:font-name-asian="Calibri" fo:font-weight="bold" style:font-weight-asian="bold"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indent="0.5in"/>
      <style:text-properties style:font-name-asian="Calibri" fo:font-weight="bold" style:font-weight-asian="bold"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47" style:parent-style-name="Normal" style:family="paragraph">
      <style:paragraph-properties fo:text-align="center" fo:text-indent="0.5in"/>
    </style:style>
    <style:style style:name="T148" style:parent-style-name="DefaultParagraphFont" style:family="text">
      <style:text-properties style:font-name-asian="Calibri" fo:font-weight="bold" style:font-weight-asian="bold" style:font-size-complex="12pt" style:language-asian="lt" style:country-asian="LT"/>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P151" style:parent-style-name="Normal" style:family="paragraph">
      <style:paragraph-properties fo:text-align="justify" fo:text-indent="0.5in"/>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font-style="italic" style:font-style-asian="italic"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FF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tyle-complex="italic" style:font-size-complex="12pt" style:language-asian="lt" style:country-asian="LT"/>
    </style:style>
    <style:style style:name="T219" style:parent-style-name="DefaultParagraphFont" style:family="text">
      <style:text-properties style:font-name-asian="Calibri" style:font-style-complex="italic" style:font-size-complex="12pt" style:language-asian="lt" style:country-asian="LT"/>
    </style:style>
    <style:style style:name="T220" style:parent-style-name="DefaultParagraphFont" style:family="text">
      <style:text-properties style:font-name-asian="Calibri" style:font-style-complex="italic" style:font-size-complex="12pt" style:language-asian="lt" style:country-asian="LT"/>
    </style:style>
    <style:style style:name="T221" style:parent-style-name="DefaultParagraphFont" style:family="text">
      <style:text-properties style:font-name-asian="Calibri" fo:font-style="italic" style:font-style-asian="italic" style:font-style-complex="italic" style:font-size-complex="12pt" style:language-asian="lt" style:country-asian="LT"/>
    </style:style>
    <style:style style:name="T222" style:parent-style-name="DefaultParagraphFont" style:family="text">
      <style:text-properties style:font-name-asian="Calibri" style:font-style-complex="italic" style:font-size-complex="12pt" style:language-asian="lt" style:country-asian="LT"/>
    </style:style>
    <style:style style:name="T223" style:parent-style-name="DefaultParagraphFont" style:family="text">
      <style:text-properties style:font-name-asian="Calibri" style:font-style-complex="italic"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tyle-complex="italic"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font-style="italic" style:font-style-asian="italic"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style="italic" style:font-style-asian="italic"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style="italic" style:font-style-asian="italic"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fo:font-style="italic" style:font-style-asian="italic"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style="italic" style:font-style-asian="italic" fo:color="#FF0000"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fo:font-style="italic" style:font-style-asian="italic" style:font-style-complex="italic" style:font-size-complex="12pt" style:language-asian="lt" style:country-asian="LT"/>
    </style:style>
    <style:style style:name="T300" style:parent-style-name="DefaultParagraphFont" style:family="text">
      <style:text-properties style:font-name-asian="Calibri" fo:font-style="italic" style:font-style-asian="italic" style:font-style-complex="italic" style:font-size-complex="12pt" style:language-asian="lt" style:country-asian="LT"/>
    </style:style>
    <style:style style:name="T301" style:parent-style-name="DefaultParagraphFont" style:family="text">
      <style:text-properties style:font-name-asian="Calibri" style:font-style-complex="italic" style:font-size-complex="12pt" style:language-asian="lt" style:country-asian="LT"/>
    </style:style>
    <style:style style:name="T302" style:parent-style-name="DefaultParagraphFont" style:family="text">
      <style:text-properties style:font-name-asian="Calibri" fo:font-style="italic" style:font-style-asian="italic" style:font-style-complex="italic"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font-style="italic" style:font-style-asian="italic" style:font-style-complex="italic"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font-style="italic" style:font-style-asian="italic"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fo:color="#1F497D"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s>
      </style:paragraph-properties>
    </style:style>
    <style:style style:name="P340" style:parent-style-name="Normal" style:family="paragraph">
      <style:paragraph-properties fo:text-align="center" fo:text-indent="0.5in">
        <style:tab-stops>
          <style:tab-stop style:type="left" style:position="2.2645in"/>
        </style:tab-stops>
      </style:paragraph-properties>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paragraph-properties fo:text-indent="0.5in"/>
      <style:text-properties style:font-name-asian="Calibri"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left" style:position="0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P351" style:parent-style-name="Normal" style:family="paragraph">
      <style:paragraph-properties fo:text-align="center" fo:text-indent="0.5in">
        <style:tab-stops>
          <style:tab-stop style:type="left" style:position="0in"/>
          <style:tab-stop style:type="left" style:position="0.4923in"/>
          <style:tab-stop style:type="left" style:position="0.6895in"/>
        </style:tab-stops>
      </style:paragraph-properties>
    </style:style>
    <style:style style:name="T352" style:parent-style-name="DefaultParagraphFont" style:family="text">
      <style:text-properties style:font-name-asian="Calibri" fo:font-weight="bold" style:font-weight-asian="bold" style:font-size-complex="12pt" style:language-asian="lt" style:country-asian="LT"/>
    </style:style>
    <style:style style:name="T353" style:parent-style-name="DefaultParagraphFont" style:family="text">
      <style:text-properties style:font-name-asian="Calibri" fo:font-weight="bold" style:font-weight-asian="bold" style:font-size-complex="12pt" style:language-asian="lt" style:country-asian="LT"/>
    </style:style>
    <style:style style:name="T354" style:parent-style-name="DefaultParagraphFont" style:family="text">
      <style:text-properties style:font-name-asian="Calibri" fo:font-weight="bold" style:font-weight-asian="bold"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size-complex="12pt" style:language-asian="lt" style:country-asian="LT"/>
    </style:style>
    <style:style style:name="P356" style:parent-style-name="Normal" style:family="paragraph">
      <style:paragraph-properties fo:text-align="justify" fo:margin-left="0.5in">
        <style:tab-stops>
          <style:tab-stop style:type="left" style:position="-0.5in"/>
          <style:tab-stop style:type="left" style:position="-0.0076in"/>
          <style:tab-stop style:type="left" style:position="0.189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font-style="italic" style:font-style-asian="italic"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fo:font-style="italic" style:font-style-asian="italic"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fo:font-style="italic" style:font-style-asian="italic"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fo:font-style="italic" style:font-style-asian="italic"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fo:font-style="italic" style:font-style-asian="italic" style:font-size-complex="12pt" style:language-asian="lt" style:country-asian="LT"/>
    </style:style>
    <style:style style:name="T388" style:parent-style-name="DefaultParagraphFont" style:family="text">
      <style:text-properties style:font-name-asian="Calibri" fo:font-style="italic" style:font-style-asian="italic" style:font-size-complex="12pt" style:language-asian="lt" style:country-asian="LT"/>
    </style:style>
    <style:style style:name="P389" style:parent-style-name="Normal" style:family="paragraph">
      <style:paragraph-properties fo:text-align="center" fo:text-indent="0.5in">
        <style:tab-stops>
          <style:tab-stop style:type="left" style:position="0.3937in"/>
          <style:tab-stop style:type="left" style:position="0.4923in"/>
          <style:tab-stop style:type="left" style:position="0.6895in"/>
        </style:tab-stops>
      </style:paragraph-properties>
    </style:style>
    <style:style style:name="P390" style:parent-style-name="Normal" style:family="paragraph">
      <style:paragraph-properties fo:text-align="center" fo:text-indent="0.5in">
        <style:tab-stops>
          <style:tab-stop style:type="left" style:position="0.3937in"/>
          <style:tab-stop style:type="left" style:position="0.4923in"/>
          <style:tab-stop style:type="left" style:position="0.6895in"/>
        </style:tab-stops>
      </style:paragraph-properties>
    </style:style>
    <style:style style:name="T391" style:parent-style-name="DefaultParagraphFont" style:family="text">
      <style:text-properties style:font-name-asian="Calibri" fo:font-weight="bold" style:font-weight-asian="bold" style:font-size-complex="12pt" style:language-asian="lt" style:country-asian="LT"/>
    </style:style>
    <style:style style:name="T392" style:parent-style-name="DefaultParagraphFont" style:family="text">
      <style:text-properties style:font-name-asian="Calibri" fo:font-weight="bold" style:font-weight-asian="bold" style:font-size-complex="12pt" style:language-asian="lt" style:country-asian="LT"/>
    </style:style>
    <style:style style:name="T393" style:parent-style-name="DefaultParagraphFont" style:family="text">
      <style:text-properties style:font-name-asian="Calibri" fo:font-weight="bold" style:font-weight-asian="bold" style:font-size-complex="12pt" style:language-asian="lt" style:country-asian="LT"/>
    </style:style>
    <style:style style:name="P394" style:parent-style-name="Normal" style:family="paragraph">
      <style:paragraph-properties fo:text-indent="0.5in">
        <style:tab-stops>
          <style:tab-stop style:type="left" style:position="0.3937in"/>
          <style:tab-stop style:type="left" style:position="0.4923in"/>
          <style:tab-stop style:type="left" style:position="0.6895in"/>
        </style:tab-stops>
      </style:paragraph-properties>
      <style:text-properties style:font-name-asian="Calibri" fo:font-weight="bold" style:font-weight-asian="bold"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fo:font-style="italic" style:font-style-asian="italic"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font-style="italic" style:font-style-asian="italic"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font-style="italic" style:font-style-asian="italic"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margin-left="0.5in">
        <style:tab-stops>
          <style:tab-stop style:type="left" style:position="-0.0076in"/>
          <style:tab-stop style:type="left" style:position="0.189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fo:font-style="italic" style:font-style-asian="italic"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5in">
        <style:tab-stops>
          <style:tab-stop style:type="left" style:position="0.6895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fo:font-style="italic" style:font-style-asian="italic" style:font-size-complex="12pt" style:language-asian="lt" style:country-asian="LT"/>
    </style:style>
    <style:style style:name="T429" style:parent-style-name="DefaultParagraphFont" style:family="text">
      <style:text-properties style:font-name-asian="Calibri" fo:font-style="italic" style:font-style-asian="italic"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fo:font-style="italic" style:font-style-asian="italic"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font-style="italic" style:font-style-asian="italic"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fo:font-style="italic" style:font-style-asian="italic" style:font-style-complex="italic" fo:color="#00B0F0"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style="italic" style:font-style-asian="italic"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fo:font-style="italic" style:font-style-asian="italic" style:font-size-complex="12pt" style:language-asian="lt" style:country-asian="LT"/>
    </style:style>
    <style:style style:name="T457" style:parent-style-name="DefaultParagraphFont" style:family="text">
      <style:text-properties style:font-name-asian="Calibri" fo:font-style="italic" style:font-style-asian="italic"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fo:font-style="italic" style:font-style-asian="italic" style:font-size-complex="12pt" style:language-asian="lt" style:country-asian="LT"/>
    </style:style>
    <style:style style:name="T46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font-style="italic" style:font-style-asian="italic"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fo:font-style="italic" style:font-style-asian="italic"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fo:font-style="italic" style:font-style-asian="italic"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fo:font-style="italic" style:font-style-asian="italic"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language-complex="sa" style:country-complex="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fo:font-style="italic" style:font-style-asian="italic" style:font-size-complex="12pt" style:language-asian="lt" style:country-asian="LT"/>
    </style:style>
    <style:style style:name="T500" style:parent-style-name="DefaultParagraphFont" style:family="text">
      <style:text-properties style:font-name-asian="Calibri" fo:font-style="italic" style:font-style-asian="italic"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weight-complex="bold"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weight-complex="bold"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font-style="italic" style:font-style-asian="italic"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style="italic" style:font-style-asian="italic"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font-style="italic" style:font-style-asian="italic"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fo:font-style="italic" style:font-style-asian="italic"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font-style="italic" style:font-style-asian="italic"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font-style="italic" style:font-style-asian="italic" style:font-size-complex="12pt" style:language-asian="lt" style:country-asian="LT"/>
    </style:style>
    <style:style style:name="T533" style:parent-style-name="DefaultParagraphFont" style:family="text">
      <style:text-properties style:font-name-asian="Calibri" fo:font-style="italic" style:font-style-asian="italic"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font-style="italic" style:font-style-asian="italic"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45" style:parent-style-name="DefaultParagraphFont" style:family="text">
      <style:text-properties style:font-name-asian="Calibri" fo:font-style="italic" style:font-style-asian="italic" style:font-size-complex="12pt" style:language-asian="lt" style:country-asian="LT"/>
    </style:style>
    <style:style style:name="T546" style:parent-style-name="DefaultParagraphFont" style:family="text">
      <style:text-properties style:font-name-asian="Calibri" fo:font-style="italic" style:font-style-asian="italic" style:font-size-complex="12pt" style:language-asian="lt" style:country-asian="LT"/>
    </style:style>
    <style:style style:name="T54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fo:font-style="italic" style:font-style-asian="italic" style:font-style-complex="italic" style:font-size-complex="12pt" style:language-asian="lt" style:country-asian="LT"/>
    </style:style>
    <style:style style:name="T554"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557" style:parent-style-name="DefaultParagraphFont" style:family="text">
      <style:text-properties style:font-name-asian="Calibri" style:font-weight-complex="bold" style:font-style-complex="italic" style:font-size-complex="12pt" style:language-asian="lt" style:country-asian="LT"/>
    </style:style>
    <style:style style:name="T558" style:parent-style-name="DefaultParagraphFont" style:family="text">
      <style:text-properties style:font-name-asian="Calibri" fo:font-weight="bold" style:font-weight-asian="bold" style:font-weight-complex="bold" fo:font-style="italic" style:font-style-asian="italic" style:font-style-complex="italic"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fo:font-style="italic" style:font-style-asian="italic"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font-style="italic" style:font-style-asian="italic"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font-style="italic" style:font-style-asian="italic"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font-style="italic" style:font-style-asian="italic"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font-style="italic" style:font-style-asian="italic" style:font-size-complex="12pt" style:language-asian="lt" style:country-asian="LT"/>
    </style:style>
    <style:style style:name="T596" style:parent-style-name="DefaultParagraphFont" style:family="text">
      <style:text-properties style:font-name-asian="Calibri" fo:font-style="italic" style:font-style-asian="italic"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font-style="italic" style:font-style-asian="italic" style:font-size-complex="12pt" style:language-asian="lt" style:country-asian="LT"/>
    </style:style>
    <style:style style:name="T602" style:parent-style-name="DefaultParagraphFont" style:family="text">
      <style:text-properties style:font-name-asian="Calibri" fo:font-style="italic" style:font-style-asian="italic" style:font-size-complex="12pt" style:language-asian="lt" style:country-asian="LT"/>
    </style:style>
    <style:style style:name="T60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fo:font-style="italic" style:font-style-asian="italic" style:font-size-complex="12pt" style:language-asian="lt" style:country-asian="LT"/>
    </style:style>
    <style:style style:name="T611" style:parent-style-name="DefaultParagraphFont" style:family="text">
      <style:text-properties style:font-name-asian="Calibri" fo:font-style="italic" style:font-style-asian="italic" style:font-size-complex="12pt" style:language-asian="lt" style:country-asian="LT"/>
    </style:style>
    <style:style style:name="T612" style:parent-style-name="DefaultParagraphFont" style:family="text">
      <style:text-properties style:font-name-asian="Calibri" fo:font-weight="bold" style:font-weight-asian="bold"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fo:font-style="italic" style:font-style-asian="italic"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fo:font-style="italic" style:font-style-asian="italic"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fo:letter-spacing="-0.0062in"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fo:letter-spacing="-0.0062in"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fo:letter-spacing="-0.0062in"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letter-spacing="-0.0062in" style:font-size-complex="12pt" style:language-asian="lt" style:country-asian="LT"/>
    </style:style>
    <style:style style:name="T632" style:parent-style-name="DefaultParagraphFont" style:family="text">
      <style:text-properties style:font-name-asian="Calibri" style:font-size-complex="12pt" fo:language="fi" fo:country="FI" style:language-asian="lt" style:country-asian="LT"/>
    </style:style>
    <style:style style:name="T633" style:parent-style-name="DefaultParagraphFont" style:family="text">
      <style:text-properties style:font-name-asian="Calibri" style:font-size-complex="12pt" fo:language="fi" fo:country="FI" style:language-asian="lt" style:country-asian="LT"/>
    </style:style>
    <style:style style:name="P634" style:parent-style-name="Normal" style:family="paragraph">
      <style:paragraph-properties fo:text-align="justify" fo:text-indent="0.5in">
        <style:tab-stops>
          <style:tab-stop style:type="left" style:position="0.4923in"/>
        </style:tab-stops>
      </style:paragraph-properties>
    </style:style>
    <style:style style:name="T635" style:parent-style-name="DefaultParagraphFont" style:family="text">
      <style:text-properties style:font-name-asian="Calibri" style:font-size-complex="12pt" fo:language="fi" fo:country="FI" style:language-asian="lt" style:country-asian="LT"/>
    </style:style>
    <style:style style:name="T636" style:parent-style-name="DefaultParagraphFont" style:family="text">
      <style:text-properties style:font-name-asian="Calibri" style:font-size-complex="12pt" fo:language="fi" fo:country="FI" style:language-asian="lt" style:country-asian="LT"/>
    </style:style>
    <style:style style:name="T637" style:parent-style-name="DefaultParagraphFont" style:family="text">
      <style:text-properties style:font-name-asian="Calibri" fo:font-style="italic" style:font-style-asian="italic" style:font-size-complex="12pt" fo:language="fi" fo:country="FI" style:language-asian="lt" style:country-asian="LT"/>
    </style:style>
    <style:style style:name="T638" style:parent-style-name="DefaultParagraphFont" style:family="text">
      <style:text-properties style:font-name-asian="Calibri" style:font-size-complex="12pt" fo:language="fi" fo:country="FI"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fo:font-style="italic" style:font-style-asian="italic"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fo:font-style="italic" style:font-style-asian="italic"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fo:font-style="italic" style:font-style-asian="italic"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fo:font-style="italic" style:font-style-asian="italic"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fo:font-style="italic" style:font-style-asian="italic"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fo:font-weight="bold" style:font-weight-asian="bold"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fo:font-weight="bold" style:font-weight-asian="bold"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font-style="italic" style:font-style-asian="italic" style:font-size-complex="12pt" style:language-asian="lt" style:country-asian="LT"/>
    </style:style>
    <style:style style:name="T671" style:parent-style-name="DefaultParagraphFont" style:family="text">
      <style:text-properties style:font-name-asian="Calibri" fo:font-weight="bold" style:font-weight-asian="bold"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fo:font-style="italic" style:font-style-asian="italic"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font-style="italic" style:font-style-asian="italic"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font-style="italic" style:font-style-asian="italic"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fo:font-style="italic" style:font-style-asian="italic"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tyle-complex="italic"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weight="bold" style:font-weight-asian="bold"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font-weight="bold" style:font-weight-asian="bold"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fo:font-style="italic" style:font-style-asian="italic" style:font-size-complex="12pt" style:language-asian="lt" style:country-asian="LT"/>
    </style:style>
    <style:style style:name="T709" style:parent-style-name="DefaultParagraphFont" style:family="text">
      <style:text-properties style:font-name-asian="Calibri" fo:font-style="italic" style:font-style-asian="italic" style:font-size-complex="12pt"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font-style="italic" style:font-style-asian="italic"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fo:font-style="italic" style:font-style-asian="italic"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fo:font-style="italic" style:font-style-asian="italic" style:font-size-complex="12pt" style:language-asian="lt" style:country-asian="LT"/>
    </style:style>
    <style:style style:name="T727" style:parent-style-name="DefaultParagraphFont" style:family="text">
      <style:text-properties style:font-name-asian="Calibri" fo:font-style="italic" style:font-style-asian="italic"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fo:font-style="italic" style:font-style-asian="italic" style:font-size-complex="12pt" style:language-asian="lt" style:country-asian="LT"/>
    </style:style>
    <style:style style:name="T733" style:parent-style-name="DefaultParagraphFont" style:family="text">
      <style:text-properties style:font-name-asian="Calibri" fo:font-style="italic" style:font-style-asian="italic"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fo:font-style="italic" style:font-style-asian="italic"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fo:font-style="italic" style:font-style-asian="italic" style:font-size-complex="12pt" style:language-asian="lt" style:country-asian="LT"/>
    </style:style>
    <style:style style:name="T743" style:parent-style-name="DefaultParagraphFont" style:family="text">
      <style:text-properties style:font-name-asian="Calibri" fo:font-style="italic" style:font-style-asian="italic" style:font-size-complex="12pt" style:language-asian="lt" style:country-asian="LT"/>
    </style:style>
    <style:style style:name="T744" style:parent-style-name="DefaultParagraphFont" style:family="text">
      <style:text-properties style:font-name-asian="Calibri" fo:font-style="italic" style:font-style-asian="italic"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fo:font-style="italic" style:font-style-asian="italic" style:font-size-complex="12pt" style:language-asian="lt" style:country-asian="LT"/>
    </style:style>
    <style:style style:name="T7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fo:font-style="italic" style:font-style-asian="italic" style:font-size-complex="12pt" style:language-asian="lt" style:country-asian="LT"/>
    </style:style>
    <style:style style:name="T757" style:parent-style-name="DefaultParagraphFont" style:family="text">
      <style:text-properties style:font-name-asian="Calibri" fo:font-style="italic" style:font-style-asian="italic" fo:letter-spacing="-0.0013in" style:font-size-complex="12pt" style:language-asian="lt" style:country-asian="LT"/>
    </style:style>
    <style:style style:name="T758" style:parent-style-name="DefaultParagraphFont" style:family="text">
      <style:text-properties style:font-name-asian="Calibri" fo:font-style="italic" style:font-style-asian="italic" style:font-size-complex="12pt" style:language-asian="lt" style:country-asian="LT"/>
    </style:style>
    <style:style style:name="T7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60" style:parent-style-name="DefaultParagraphFont" style:family="text">
      <style:text-properties style:font-name-asian="Calibri" fo:font-style="italic" style:font-style-asian="italic" fo:letter-spacing="-0.0013in" style:font-size-complex="12pt" style:language-asian="lt" style:country-asian="LT"/>
    </style:style>
    <style:style style:name="T761" style:parent-style-name="DefaultParagraphFont" style:family="text">
      <style:text-properties style:font-name-asian="Calibri" fo:letter-spacing="-0.0013in"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fo:font-style="italic" style:font-style-asian="italic"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font-style="italic" style:font-style-asian="italic"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fo:font-style="italic" style:font-style-asian="italic"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fo:font-style="italic" style:font-style-asian="italic"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font-style="italic" style:font-style-asian="italic"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P7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96" style:parent-style-name="DefaultParagraphFont" style:family="text">
      <style:text-properties style:font-name-asian="Calibri" fo:font-style="italic" style:font-style-asian="italic" style:font-size-complex="12pt" style:language-asian="lt" style:country-asian="LT"/>
    </style:style>
    <style:style style:name="T797" style:parent-style-name="DefaultParagraphFont" style:family="text">
      <style:text-properties style:font-name-asian="Calibri" fo:font-style="italic" style:font-style-asian="italic"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P801" style:parent-style-name="Normal" style:family="paragraph">
      <style:paragraph-properties fo:text-align="center"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style>
    <style:style style:name="T802" style:parent-style-name="DefaultParagraphFont" style:family="text">
      <style:text-properties style:font-name-asian="Calibri" fo:font-weight="bold" style:font-weight-asian="bold" style:font-size-complex="12pt" style:language-asian="lt" style:country-asian="LT"/>
    </style:style>
    <style:style style:name="T803" style:parent-style-name="DefaultParagraphFont" style:family="text">
      <style:text-properties style:font-name-asian="Calibri"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style:font-size-complex="12pt" style:language-asian="lt" style:country-asian="LT"/>
    </style:style>
    <style:style style:name="P80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style:font-name-asian="Calibri"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margin-left="0.5in">
        <style:tab-stops>
          <style:tab-stop style:type="left" style:position="-0.0076in"/>
          <style:tab-stop style:type="left" style:position="0.0909in"/>
          <style:tab-stop style:type="left" style:position="0.1895in"/>
          <style:tab-stop style:type="left" style:position="0.2875in"/>
        </style:tab-stops>
      </style:paragraph-properties>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tyle-complex="italic" style:font-size-complex="12pt" style:language-asian="lt" style:country-asian="LT"/>
    </style:style>
    <style:style style:name="T819" style:parent-style-name="DefaultParagraphFont" style:family="text">
      <style:text-properties style:font-name-asian="Calibri" style:font-style-complex="italic"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name-asian="Calibri"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style:font-name-asian="Calibri" style:font-size-complex="12pt" style:language-asian="lt" style:country-asian="LT"/>
    </style:style>
    <style:style style:name="P849" style:parent-style-name="Normal" style:family="paragraph">
      <style:paragraph-properties fo:text-align="end" fo:margin-left="0.375in">
        <style:tab-stops>
          <style:tab-stop style:type="left" style:position="0.0187in"/>
          <style:tab-stop style:type="left" style:position="0.1173in"/>
          <style:tab-stop style:type="left" style:position="0.2159in"/>
          <style:tab-stop style:type="left" style:position="0.3145in"/>
          <style:tab-stop style:type="left" style:position="0.4125in"/>
        </style:tab-stops>
      </style:paragraph-properties>
      <style:text-properties style:font-name-asian="Calibri" fo:font-weight="bold" style:font-weight-asian="bold" style:font-size-complex="12pt" style:language-asian="lt" style:country-asian="LT"/>
    </style:style>
    <style:style style:name="P850" style:parent-style-name="Normal" style:family="paragraph">
      <style:paragraph-properties fo:text-align="end" fo:margin-left="0.375in">
        <style:tab-stops>
          <style:tab-stop style:type="left" style:position="0.0187in"/>
          <style:tab-stop style:type="left" style:position="0.1173in"/>
          <style:tab-stop style:type="left" style:position="0.2159in"/>
          <style:tab-stop style:type="left" style:position="0.3145in"/>
          <style:tab-stop style:type="left" style:position="0.4125in"/>
        </style:tab-stops>
      </style:paragraph-properties>
      <style:text-properties style:font-name-asian="Calibri" fo:font-weight="bold" style:font-weight-asian="bold" style:font-size-complex="12pt" style:language-asian="lt" style:country-asian="LT"/>
    </style:style>
    <style:style style:name="P851" style:parent-style-name="Normal" style:master-page-name="MP1" style:family="paragraph">
      <style:paragraph-properties fo:break-before="page" fo:text-align="end"/>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end"/>
      <style:text-properties style:font-name-asian="Calibri"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style:font-name-asian="Calibri" fo:font-weight="bold" style:font-weight-asian="bold" style:font-size-complex="12pt" style:language-asian="lt" style:country-asian="LT"/>
    </style:style>
    <style:style style:name="P8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866" style:family="table-column">
      <style:table-column-properties style:column-width="0.775in"/>
    </style:style>
    <style:style style:name="TableColumn867" style:family="table-column">
      <style:table-column-properties style:column-width="3.1534in"/>
    </style:style>
    <style:style style:name="TableColumn868" style:family="table-column">
      <style:table-column-properties style:column-width="2.6277in"/>
    </style:style>
    <style:style style:name="TableColumn869" style:family="table-column">
      <style:table-column-properties style:column-width="1.2722in"/>
    </style:style>
    <style:style style:name="TableColumn870" style:family="table-column">
      <style:table-column-properties style:column-width="1.4159in"/>
    </style:style>
    <style:style style:name="TableColumn871" style:family="table-column">
      <style:table-column-properties style:column-width="1.4291in"/>
    </style:style>
    <style:style style:name="Table865" style:family="table">
      <style:table-properties style:width="10.6736in" fo:margin-left="0in" table:align="center"/>
    </style:style>
    <style:style style:name="TableRow872" style:family="table-row">
      <style:table-row-properties style:min-row-height="0.3854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style:font-size-complex="12pt" style:language-asian="lt" style:country-asian="LT"/>
    </style:style>
    <style:style style:name="P875" style:parent-style-name="Normal" style:family="paragraph">
      <style:text-properties style:font-name-asian="Calibri" style:font-size-complex="12pt" style:language-asian="lt" style:country-asian="LT"/>
    </style:style>
    <style:style style:name="P876" style:parent-style-name="Normal" style:family="paragraph">
      <style:text-properties style:font-name-asian="Calibri" style:font-size-complex="12pt" style:language-asian="lt" style:country-asian="LT"/>
    </style:style>
    <style:style style:name="P877" style:parent-style-name="Normal" style:family="paragraph">
      <style:text-properties style:font-name-asian="Calibri"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P882" style:parent-style-name="Normal" style:family="paragraph">
      <style:paragraph-properties fo:text-align="center"/>
      <style:text-properties style:font-name-asian="Calibri"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TableRow885" style:family="table-row">
      <style:table-row-properties style:min-row-height="0.3854in"/>
    </style:style>
    <style:style style:name="P886" style:parent-style-name="Normal" style:family="paragraph">
      <style:text-properties style:font-name-asian="Calibri" fo:font-weight="bold" style:font-weight-asian="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size-complex="12pt" style:language-asian="lt" style:country-asian="LT"/>
    </style:style>
    <style:style style:name="P891" style:parent-style-name="Normal" style:family="paragraph">
      <style:paragraph-properties fo:text-align="center"/>
      <style:text-properties style:font-name-asian="Calibri"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TableRow898" style:family="table-row">
      <style:table-row-properties style:min-row-height="0.3854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margin-left="0.5in" fo:text-indent="-0.25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fo:font-style="italic" style:font-style-asian="italic"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name-asian="Calibri"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name-asian="Calibri"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ableRow916" style:family="table-row">
      <style:table-row-properties style:min-row-height="0.3854in"/>
    </style:style>
    <style:style style:name="P917" style:parent-style-name="Normal" style:family="paragraph">
      <style:paragraph-properties fo:margin-left="0.5in" fo:text-indent="-0.25in">
        <style:tab-stops/>
      </style:paragraph-properties>
      <style:text-properties style:font-name-asian="Calibri" style:font-size-complex="12pt" style:language-asian="lt" style:country-asian="LT"/>
    </style:style>
    <style:style style:name="P918" style:parent-style-name="Normal" style:family="paragraph">
      <style:text-properties style:font-name-asian="Calibri"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text-position="super 62.5%" style:font-size-complex="12pt" style:language-asian="lt" style:country-asian="LT"/>
    </style:style>
    <style:style style:name="T924" style:parent-style-name="DefaultParagraphFont" style:family="text">
      <style:text-properties style:font-name-asian="Calibri" fo:font-size="10pt" style:font-size-asian="10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text-indent="0.043in"/>
      <style:text-properties style:font-name-asian="Calibri"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name-asian="Calibri" style:font-size-complex="12pt" style:language-asian="lt" style:country-asian="LT"/>
    </style:style>
    <style:style style:name="TableRow932" style:family="table-row">
      <style:table-row-properties style:min-row-height="0.2458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text-properties style:font-name-asian="Calibri"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language-asian="lt" style:country-asian="LT"/>
    </style:style>
    <style:style style:name="P943" style:parent-style-name="Normal" style:family="paragraph">
      <style:paragraph-properties fo:text-align="center"/>
      <style:text-properties style:font-name-asian="Calibri"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name-asian="Calibri" style:font-size-complex="12pt" style:language-asian="lt" style:country-asian="LT"/>
    </style:style>
    <style:style style:name="P950" style:parent-style-name="Normal" style:family="paragraph">
      <style:paragraph-properties fo:text-align="center"/>
      <style:text-properties style:font-name-asian="Calibri" style:font-size-complex="12pt" style:language-asian="lt" style:country-asian="LT"/>
    </style:style>
    <style:style style:name="P9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52" style:family="table-row">
      <style:table-row-properties style:min-row-height="0.3854in"/>
    </style:style>
    <style:style style:name="P953" style:parent-style-name="Normal" style:family="paragraph">
      <style:paragraph-properties fo:margin-left="0.5in" fo:text-indent="-0.25in">
        <style:tab-stops/>
      </style:paragraph-properties>
      <style:text-properties style:font-name-asian="Calibri" style:font-size-complex="12pt" style:language-asian="lt" style:country-asian="LT"/>
    </style:style>
    <style:style style:name="P954" style:parent-style-name="Normal" style:family="paragraph">
      <style:text-properties style:font-name-asian="Calibri" fo:font-weight="bold" style:font-weight-asian="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text-position="super 62.5%" style:font-size-complex="12pt" style:language-asian="lt" style:country-asian="LT"/>
    </style:style>
    <style:style style:name="T962" style:parent-style-name="DefaultParagraphFont" style:family="text">
      <style:text-properties style:font-name-asian="Calibri" fo:font-size="10pt" style:font-size-asian="10pt" style:language-asian="lt" style:country-asian="LT"/>
    </style:style>
    <style:style style:name="P963" style:parent-style-name="Normal" style:family="paragraph">
      <style:paragraph-properties fo:text-align="center"/>
      <style:text-properties style:font-name-asian="Calibri" fo:color="#FF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asian="Calibri"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asian="Calibri" style:font-size-complex="12pt" style:language-asian="lt" style:country-asian="LT"/>
    </style:style>
    <style:style style:name="TableRow970" style:family="table-row">
      <style:table-row-properties style:min-row-height="0.259in"/>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left="0.5in" fo:text-indent="-0.25in">
        <style:tab-stops/>
      </style:paragraph-properties>
      <style:text-properties style:font-name-asian="Calibri"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text-properties style:font-name-asian="Calibri" fo:font-weight="bold" style:font-weight-asian="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TableRow985" style:family="table-row">
      <style:table-row-properties style:min-row-height="1.168in"/>
    </style:style>
    <style:style style:name="P986" style:parent-style-name="Normal" style:family="paragraph">
      <style:paragraph-properties fo:margin-left="0.5in" fo:text-indent="-0.25in">
        <style:tab-stops/>
      </style:paragraph-properties>
      <style:text-properties style:font-name-asian="Calibri" style:font-size-complex="12pt" style:language-asian="lt" style:country-asian="LT"/>
    </style:style>
    <style:style style:name="P987" style:parent-style-name="Normal" style:family="paragraph">
      <style:text-properties style:font-name-asian="Calibri" fo:font-weight="bold" style:font-weight-asian="bold"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language-asian="lt" style:country-asian="LT"/>
    </style:style>
    <style:style style:name="P990" style:parent-style-name="Normal" style:family="paragraph">
      <style:paragraph-properties fo:text-align="center"/>
      <style:text-properties style:font-name-asian="Calibri" style:font-size-complex="12pt" style:language-asian="lt" style:country-asian="LT"/>
    </style:style>
    <style:style style:name="P991" style:parent-style-name="Normal" style:family="paragraph">
      <style:paragraph-properties fo:text-align="center"/>
      <style:text-properties style:font-name-asian="Calibri" style:font-size-complex="12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fo:text-indent="0.043in"/>
      <style:text-properties style:font-name-asian="Calibri"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fo:margin-left="0.375in">
        <style:tab-stops>
          <style:tab-stop style:type="left" style:position="0.0187in"/>
          <style:tab-stop style:type="left" style:position="0.1173in"/>
          <style:tab-stop style:type="left" style:position="0.2159in"/>
          <style:tab-stop style:type="left" style:position="0.3145in"/>
          <style:tab-stop style:type="left" style:position="0.4125in"/>
        </style:tab-stops>
      </style:paragraph-properties>
      <style:text-properties style:font-name-asian="Calibri" style:font-size-complex="12pt" style:language-asian="lt" style:country-asian="LT"/>
    </style:style>
    <style:style style:name="P999" style:parent-style-name="Normal" style:family="paragraph">
      <style:paragraph-properties fo:text-align="center" fo:margin-left="0.375in">
        <style:tab-stops>
          <style:tab-stop style:type="left" style:position="0.0187in"/>
          <style:tab-stop style:type="left" style:position="0.1173in"/>
          <style:tab-stop style:type="left" style:position="0.2159in"/>
          <style:tab-stop style:type="left" style:position="0.3145in"/>
          <style:tab-stop style:type="left" style:position="0.4125in"/>
        </style:tab-stops>
      </style:paragraph-properties>
      <style:text-properties style:font-name-asian="Calibri" style:font-size-complex="12pt" style:language-asian="lt" style:country-asian="LT"/>
    </style:style>
    <style:style style:name="P1000" style:parent-style-name="Normal" style:family="paragraph">
      <style:paragraph-properties fo:text-align="end"/>
      <style:text-properties style:font-name-asian="Calibri" style:font-size-complex="12pt" style:language-asian="lt" style:country-asian="LT"/>
    </style:style>
    <style:style style:name="P1001" style:parent-style-name="Normal" style:family="paragraph">
      <style:paragraph-properties fo:text-align="justify" fo:text-indent="0.5in"/>
      <style:text-properties style:font-name-asian="Calibri" style:font-size-complex="12pt" style:language-asian="lt" style:country-asian="LT"/>
    </style:style>
    <style:style style:name="P1002" style:parent-style-name="Normal" style:family="paragraph">
      <style:paragraph-properties fo:text-align="justify" fo:text-indent="0.5in"/>
      <style:text-properties style:font-name-asian="Calibri" style:font-size-complex="12pt" style:language-asian="lt" style:country-asian="LT"/>
    </style:style>
    <style:style style:name="P1003" style:parent-style-name="Normal" style:family="paragraph">
      <style:paragraph-properties fo:text-align="justify" fo:text-indent="0.5in"/>
      <style:text-properties style:font-name-asian="Calibri" style:font-size-complex="12pt" style:language-asian="lt" style:country-asian="LT"/>
    </style:style>
    <style:style style:name="P1004" style:parent-style-name="Normal" style:family="paragraph">
      <style:paragraph-properties fo:text-align="justify" fo:text-indent="0.5in"/>
      <style:text-properties style:font-name-asian="Calibri" style:font-size-complex="12pt" style:language-asian="lt" style:country-asian="LT"/>
    </style:style>
    <style:style style:name="P1005" style:parent-style-name="Normal" style:family="paragraph">
      <style:paragraph-properties fo:text-align="justify" fo:text-indent="0.5in"/>
      <style:text-properties style:font-name-asian="Calibri" style:font-size-complex="12pt" style:language-asian="lt" style:country-asian="LT"/>
    </style:style>
    <style:style style:name="P1006" style:parent-style-name="Normal" style:family="paragraph">
      <style:paragraph-properties fo:text-align="justify" fo:text-indent="0.5in"/>
      <style:text-properties style:font-name-asian="Calibri" style:font-size-complex="12pt" style:language-asian="lt" style:country-asian="LT"/>
    </style:style>
    <style:style style:name="P1007" style:parent-style-name="Normal" style:family="paragraph">
      <style:paragraph-properties fo:text-align="justify" fo:text-indent="0.5in"/>
      <style:text-properties style:font-name-asian="Calibri" style:font-size-complex="12pt" style:language-asian="lt" style:country-asian="LT"/>
    </style:style>
    <style:style style:name="P1008" style:parent-style-name="Normal" style:family="paragraph">
      <style:paragraph-properties fo:text-align="justify" fo:text-indent="0.5in"/>
    </style:style>
  </office:automatic-styles>
  <office:body>
    <office:text text:use-soft-page-breaks="true">
      <text:p text:style-name="P1"/>
      <text:p text:style-name="P9">Projektas Nr. XIIP-706(2)</text:p>
      <text:p text:style-name="P10"/>
      <text:p text:style-name="P11"/>
      <text:p text:style-name="P12">LIETUVOS RESPUBLIKOS SEIMAS</text:p>
      <text:p text:style-name="P13"/>
      <text:p text:style-name="P14">NUTARIMAS</text:p>
      <text:p text:style-name="P15">DĖL LIETUVOS RESPUBLIKOS SEIMO NUTARIMO „DĖL KRAŠTO APSAUGOS SISTEMOS PLĖTROS PROGRAMOS PATVIRTINIMO“ PAKEITIMO<text:s/></text:p>
      <text:p text:style-name="P16"/>
      <text:p text:style-name="P17"/>
      <text:p text:style-name="P18">2013 m.<text:s/><text:tab/><text:s text:c="11"/>d. Nr.</text:p>
      <text:p text:style-name="P19">Vilnius<text:s/></text:p>
      <text:p text:style-name="P20"/>
      <text:p text:style-name="P21"><text:span text:style-name="T22">(Žin., 2006, Nr.<text:s/></text:span><text:a xlink:href="http://www3.lrs.lt/cgi-bin/preps2?a=279957&amp;b=" office:target-frame-name="_top" xlink:show="replace"><text:span text:style-name="T23">78-3062</text:span></text:a><text:span text:style-name="T24">; 2007, Nr.<text:s/></text:span><text:a xlink:href="http://www3.lrs.lt/pls/inter/dokpaieska.showdoc_l?p_id=297845" office:target-frame-name="_top" xlink:show="replace"><text:span text:style-name="T25">58-2228</text:span></text:a><text:span text:style-name="T26">)</text:span></text:p>
      <text:p text:style-name="P27"/>
      <text:p text:style-name="P28"><text:span text:style-name="T29">Lietuvos Respublikos Seimas n u t a r i a:</text:span></text:p>
      <text:p text:style-name="P30"/>
      <text:p text:style-name="P31"><text:span text:style-name="T32">1</text:span><text:span text:style-name="T33"><text:s/>straipsnis.</text:span></text:p>
      <text:p text:style-name="P34"><text:span text:style-name="T35">Pakeisti</text:span><text:span text:style-name="T36"><text:s/></text:span><text:span text:style-name="T37">Lietuvos Respublik</text:span><text:span text:style-name="T38">os Seimo 2006 m. liepos 4 d. nutarimą Nr. X-743 „Dėl krašto apsaugos sistemos plėtros programos patvirtinimo“ (Žin., 2006, Nr.<text:s/></text:span><text:a xlink:href="http://www3.lrs.lt/cgi-bin/preps2?a=279957&amp;b=" office:target-frame-name="_top" xlink:show="replace"><text:span text:style-name="T39">78-3062</text:span></text:a><text:span text:style-name="T40">) ir išdėstyti jį taip:</text:span></text:p>
      <text:p text:style-name="P41"><text:span text:style-name="T42">„</text:span><text:span text:style-name="T43">LIETUVOS RESPUBLIKOS SEIMAS</text:span></text:p>
      <text:p text:style-name="P44"><text:span text:style-name="T45">NUTARIMAS</text:span></text:p>
      <text:p text:style-name="P46"><text:span text:style-name="T47">DĖL KRAŠTO APSAUGOS SISTEMOS PLĖTROS PROGRAMOS PATVIRTINIMO</text:span></text:p>
      <text:p text:style-name="P48"><text:span text:style-name="T49">Lietuvos Respublikos Seimas, vadovaudamasis Lietuvos Respublikos nacionalinio saugumo pagrindų įstatymo 5 straipsnio 2 dalimi, n u t a r i a:<text:s/></text:span></text:p>
      <text:p text:style-name="P50"><text:span text:style-name="T51">1</text:span><text:span text:style-name="T52"><text:s/>straipsnis.</text:span></text:p>
      <text:p text:style-name="P53"><text:span text:style-name="T54">Patvirtinti Krašto apsaug</text:span><text:span text:style-name="T55">os sistemos plėtros programą (pridedama).</text:span></text:p>
      <text:p text:style-name="P56"><text:span text:style-name="T57">2</text:span><text:span text:style-name="T58"><text:s/>straipsnis.</text:span></text:p>
      <text:p text:style-name="P59"><text:span text:style-name="T60">Šis nutarimas įsigalioja 2014 m. sausio 1 d.“</text:span></text:p>
      <text:p text:style-name="P61"/>
      <text:p text:style-name="P62"><text:span text:style-name="T63">SEIMO PIRMININKA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text:span text:style-name="T83">PATVIRTINTA</text:span></text:p>
      <text:p text:style-name="P84"><text:span text:style-name="T85">Lietuvos Respublikos Seimo</text:span></text:p>
      <text:p text:style-name="P86"><text:span text:style-name="T87">2006 m. liepos 4 d. <text:s text:c="19"/></text:span></text:p>
      <text:p text:style-name="P88"><text:span text:style-name="T89">nutarimu Nr.<text:s/></text:span><text:span text:style-name="T90">X-743</text:span><text:span text:style-name="T91"><text:s/></text:span></text:p>
      <text:p text:style-name="P92"><text:span text:style-name="T93">(Lietuvos Respublikos Seimo 2013</text:span><text:span text:style-name="T94"><text:s/></text:span><text:span text:style-name="T95">m</text:span><text:span text:style-name="T96">.                 </text:span></text:p>
      <text:p text:style-name="P97">nutarimo Nr.            redakcija)</text:p>
      <text:p text:style-name="P98"/>
      <text:p text:style-name="P99"><text:span text:style-name="T100">KRAŠTO APSAUGOS SISTEMOS PLĖTROS PROGRAM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Krašto apsaugos sistemos plėtros programos (toliau – Programa) tikslas –<text:s/></text:span><text:span text:style-name="T110">nustatyti strateginį krašto apsaugos sistemos (toliau – KAS) plėtros tikslą, taip pat tikslus, uždavinius ir prioritetus, kuriais vadovaujantis rengiami vidutinio ir trumpojo laikotarpio KAS planavimo dokumentai. Atsižvelgiant į tai, kad įvedus karo padėtį</text:span><text:span text:style-name="T111"><text:s/>ar ginkluotos gynybos nuo agresijos (karo) atveju Valstybės sienos apsaugos tarnyba prie Vidaus reikalų ministerijos (toliau – VSAT prie VRM), Viešojo saugumo tarnyba prie Vidaus reikalų ministerijos (toliau – VST prie VRM) ir Lietuvos šaulių sąjungos (to</text:span><text:span text:style-name="T112">liau – LŠS) koviniai būriai priskiriami ginkluotosioms pajėgoms, ši programa nustato KAS uždavinius bendradarbiaujant ir teikiant paramą institucijoms prie Vidaus reikalų ministerijos (toliau – VRM) ir LŠS. KAS bendradarbiavimo ir paramos institucijoms pri</text:span><text:span text:style-name="T113">e VRM mastas ir sąlygos nustatomos Krašto apsaugos ministerijos ir Vidaus reikalų ministerijos sutarimuose ar kituose dokumentuose.</text:span></text:p>
      <text:p text:style-name="P114"><text:span text:style-name="T115">2</text:span><text:span text:style-name="T116">. Ši programa pakeičia Krašto apsaugos sistemos plėtros programą, patvirtintą Lietuvos Respublikos Seimo 2006 m. liepos</text:span><text:span text:style-name="T117"><text:s/>4 d. nutarimu Nr. X-743 „Dėl Krašto apsaugos sistemos plėtros programos patvirtinimo“ (Žin., 2006, Nr.<text:s/></text:span><text:a xlink:href="http://www3.lrs.lt/pls/inter/dokpaieska.showdoc_l?p_id=279957" office:target-frame-name="_top" xlink:show="replace"><text:span text:style-name="T118">78-3062</text:span></text:a><text:span text:style-name="T119">; 2007, Nr.<text:s/></text:span><text:a xlink:href="http://www3.lrs.lt/pls/inter/dokpaieska.showdoc_l?p_id=297845" office:target-frame-name="_top" xlink:show="replace"><text:span text:style-name="T120">58-2228</text:span></text:a><text:span text:style-name="T121">), ir bus įgyvendinama 2014–2023 metų laikotarpiu.</text:span></text:p>
      <text:p text:style-name="P122"><text:span text:style-name="T123">3</text:span><text:span text:style-name="T124">. Programa yra parengta vadovaujantis Lietuvos Respublikos nacionalinio saugumo strategijos, patvirtintos Lietuvos Respublikos Seimo 2012 m. birželio 26 d. nutarimu Nr. X</text:span><text:span text:style-name="T125">I-2131 „Dėl Lietuvos Respublikos Seimo nutarimo „Dėl Nacionalinio saugumo strategijos patvirtinimo“ pakeitimo“ (Žin., 2012, Nr.<text:s/></text:span><text:a xlink:href="http://www3.lrs.lt/pls/inter/dokpaieska.showdoc_l?p_id=428981" office:target-frame-name="_top" xlink:show="replace"><text:span text:style-name="T126">76-3945</text:span></text:a><text:span text:style-name="T127">), Valstybės ginkluotos gynybos koncepcijos</text:span><text:span text:style-name="T128"><text:s/>(toliau – VGGK), patvirtintos Valstybės gynimo tarybos 2011 m. gegužės 19 d. nutarimu Nr. V-11S „Dėl Valstybės ginkluotos gynybos koncepcijos“, ir Lietuvos Respublikos karinės strategijos, patvirtintos<text:s/></text:span><text:span text:style-name="T129">2012 m. lapkričio 22 d. krašto apsaugos ministro įsak</text:span><text:span text:style-name="T130">ymu Nr. V-1305 „Dėl<text:s/></text:span><text:span text:style-name="T131">Lietuvos Respublikos karinės strategijos tvirtinimo“, nuostatomis.</text:span></text:p>
      <text:p text:style-name="P132"><text:span text:style-name="T133">4</text:span><text:span text:style-name="T134">. Programoje vartojamos sąvokos yra suprantamos taip, kaip jos apibrėžtos Lietuvos Respublikos krašto apsaugos sistemos organizavimo ir karo tarnybos įstatyme (Žin.</text:span><text:span text:style-name="T135">, 1998, Nr. </text:span><text:a xlink:href="http://www3.lrs.lt/pls/inter/dokpaieska.showdoc_l?p_id=56646" office:target-frame-name="_top" xlink:show="replace"><text:span text:style-name="T136">49-1325</text:span></text:a><text:span text:style-name="T137">), Lietuvos Respublikos karo prievolės įstatyme (toliau – Karo prievolės įstatymas) <text:s/>(Žin., 1996, Nr.<text:s/></text:span><text:a xlink:href="http://www3.lrs.lt/pls/inter/dokpaieska.showdoc_l?p_id=32330" office:target-frame-name="_top" xlink:show="replace"><text:span text:style-name="T138">106-2427</text:span></text:a><text:span text:style-name="T139">; 2011, Nr.<text:s/></text:span><text:a xlink:href="http://www3.lrs.lt/pls/inter/dokpaieska.showdoc_l?p_id=402806" office:target-frame-name="_top" xlink:show="replace"><text:span text:style-name="T140">86-4150</text:span></text:a><text:span text:style-name="T141">), Lietuvos Respublikos mobilizacijos ir priimančiosios šalies paramos įstatyme (Žin., 1996, Nr.<text:s/></text:span><text:a xlink:href="http://www3.lrs.lt/pls/inter/dokpaieska.showdoc_l?p_id=33258" office:target-frame-name="_top" xlink:show="replace"><text:span text:style-name="T142">116-2695</text:span></text:a><text:span text:style-name="T143">; 2011, Nr.<text:s/></text:span><text:a xlink:href="http://www3.lrs.lt/pls/inter/dokpaieska.showdoc_l?p_id=400319" office:target-frame-name="_top" xlink:show="replace"><text:span text:style-name="T144">72-3464</text:span></text:a><text:span text:style-name="T145">).<text:s/></text:span></text:p>
      <text:p text:style-name="P146"/>
      <text:p text:style-name="P147"><text:span text:style-name="T148">II</text:span><text:span text:style-name="T149">.<text:s/></text:span><text:span text:style-name="T150">KRAŠTO APSAUGOS SISTEMOS BŪKLĖS ĮVERTINIMAS</text:span></text:p>
      <text:p text:style-name="P151"/>
      <text:p text:style-name="P152"><text:span text:style-name="T153">5</text:span><text:span text:style-name="T154">. Siekiant įgyvendinti Nacionalinio saugumo<text:s/></text:span><text:span text:style-name="T155">strategijoje įtvirtintas subalansuotos gynybos politikos nuostatas ir VGGK nustatytus pasirengimo ginkluotai valstybės gynybai uždavinius bei reikalavimus, yra siekiama plėtoti KAS taip, kad ji būtų parengta savarankiškai ir kolektyvinei gynybai bei tarpta</text:span><text:span text:style-name="T156">utiniams įsipareigojimams vykdyti, gebėtų prisidėti prie saugumo užtikrinimo valstybėje<text:s/></text:span><text:soft-page-break/><text:span text:style-name="T157">taikos metu ir atsakyti į kitus saugumo iššūkius, įskaitant naująsias grėsmes. Atskirose KAS veiklos srityse išlieka iššūkių ir spręstinų klausimų.</text:span></text:p>
      <text:p text:style-name="P158"><text:span text:style-name="T159">6</text:span><text:span text:style-name="T160">. Visapusišką k</text:span><text:span text:style-name="T161">ariuomenės plėtrą ir modernizaciją, jos aprūpinimą ginkluote, karine įranga ir technika bei infrastruktūros plėtrą labiausiai stabdo nepakankamas gynybos finansavimas, kuris išlieka vienas mažiausių tarp Šiaurės Atlanto<text:s/></text:span><text:span text:style-name="T162">Sutarties</text:span><text:span text:style-name="T163"><text:s/>Organizacijos (toliau – NA</text:span><text:span text:style-name="T164">TO) valstybių narių. Ribojamas kariuomenės vienetų komplektavimas profesinės karo tarnybos ir aktyviojo rezervo kariais, nukenčia rezervo formavimas ir karinis rengimas. Nėra galimybių plėtoti pajėgumus nacionaliniams poreikiams tenkinti ir tarptautiniams<text:s/></text:span><text:span text:style-name="T165">įsipareigojimams įgyvendinti. Tačiau, sustabdžiusi finansavimo mažinimą, Lietuvos Respublikos Vyriausybė (toliau – Vyriausybė) sudarė sąlygas pagrindiniams KAS įsigijimams neatidėliotiniems kariuomenės poreikiams tenkinti, prioritetinių pajėgumų plėtojimui</text:span><text:span text:style-name="T166"><text:s/>ilgesniuoju laikotarpiu.</text:span></text:p>
      <text:p text:style-name="P167"><text:span text:style-name="T168">7</text:span><text:span text:style-name="T169">. Lietuvos Respublika, kaip NATO ir Europos Sąjungos (toliau – ES) valstybė narė, savo KAS plėtoja atsižvelgdama į NATO ir ES vykstančius pokyčius ir prisiimtus tarptautinius įsipareigojimus gynybos srityje. Siektinas NATO am</text:span><text:span text:style-name="T170">bicijų lygis nustato, kad tarptautinėse operacijose būtų parengta išlaikyti apie 10 proc. sausumos pajėgumų, o apie 50 proc. jų būtų parengta dislokuoti už Lietuvos Respublikos ribų. Kartu su sąjungininkais Lietuvos Respublika dalyvauja tarptautinėse opera</text:span><text:span text:style-name="T171">cijose, skiria pajėgumus į NATO greitojo reagavimo pajėgas (angl.<text:s/></text:span><text:span text:style-name="T172">NATO Response Force</text:span><text:span text:style-name="T173">, NRF) ir ES kovines grupes (angl.<text:s/></text:span><text:span text:style-name="T174">Battle Groups</text:span><text:span text:style-name="T175">), pagal galimybes prisideda prie daugiašalių NATO projektų įgyvendinimo, teikia priimančiosios šalies paramą (toliau – PŠP</text:span><text:span text:style-name="T176">) NATO oro policijos misijai. KAS plėtros planavimas yra neatsiejamas nuo NATO gynybos planavimo proceso. Sudedamoji šio proceso dalis yra NATO pajėgumų siekiai, pagal kuriuos suformuluojami reikalavimai KAS pajėgumams, skirtiems prisidėti prie NATO užduoč</text:span><text:span text:style-name="T177">ių vykdymo. <text:s text:c="2"/></text:span></text:p>
      <text:p text:style-name="P178"><text:span text:style-name="T179">8</text:span><text:span text:style-name="T180">. Nustačius naują Lietuvos kariuomenės sausumos pajėgų (toliau – SP) struktūrą, padėti</text:span><text:span text:style-name="T181"><text:s/></text:span><text:span text:style-name="T182">pagrindai esminei Lietuvos kariuomenės struktūros pertvarkai. Motorizuotoji pėstininkų brigada „Geležinis Vilkas“ pertvarkoma į mechanizuotąją pėstin</text:span><text:span text:style-name="T183">inkų brigadą (toliau – MPB). Iš „Geležinio Vilko“ brigados iškelti du motorizuotieji pėstininkų batalionai – Karaliaus Mindaugo motorizuotasis pėstininkų batalionas ir Didžiosios kunigaikštienės Birutės motorizuotasis pėstininkų batalionas – priskirti ties</text:span><text:span text:style-name="T184">ioginiam SP vado pavaldumui. Krašto apsaugos savanorių pajėgų (toliau – KASP) Lietuvos didžiojo kunigaikščio Butigeidžio dragūnų mokomasis batalionas reorganizuotas į motorizuotąjį pėstininkų batalioną, kuris taip pat priskirtas tiesioginiam SP vado pavald</text:span><text:span text:style-name="T185">umui. Šia Lietuvos kariuomenės struktūros pertvarka siekiama plėsti sausumos reguliariuosius ir teritorinius pajėgumus. Tačiau šiuo metu pertvarkyti SP koviniai vienetai nevisiškai sukomplektuoti ir nepakankamai <text:s/>aprūpinti veiksminga ir patikima, NATO stan</text:span><text:span text:style-name="T186">dartus atitinkančia ginkluote, technika ir įranga, kad visiškai atitiktų pasirengimo vykdyti nustatytus uždavinius naujoje SP organizacijoje reikalavimus.<text:s/></text:span></text:p>
      <text:p text:style-name="P187"><text:span text:style-name="T188">9</text:span><text:span text:style-name="T189">. Lietuvos kariuomenės (toliau – LK) vienetai yra komplektuojami iš profesinės karo tarnybos karių ir aktyviojo rezervo karių. Taip pat svarbus personalo komplektavimo šaltinis yra <text:s/>kariai, baigę bazinius karinius mokymus, ir studentai, baigę jaunesniųjų k</text:span><text:span text:style-name="T190">arininkų vadų mokymus. Vis dėlto esant nepakankamam finansavimui, to nepakanka visiškai personalu užpildyti kariuomenės kovinius vienetus, nacionaliniams gynybos poreikiams skirtam rezervui formuoti ir aktyviajam rezervui stiprinti bei karių būtiniesiems p</text:span><text:span text:style-name="T191">oreikiams tenkinti.</text:span></text:p>
      <text:p text:style-name="P192"><text:span text:style-name="T193">10</text:span><text:span text:style-name="T194">. Valstybės ginkluotai gynybai svarbios oro erdvės ir teritorinės jūros, išskirtinės ekonominės zonos ir kontinentinio šelfo apsaugos ir gynybos sistemos yra nuolat ir nuosekliai plėtojamos, stiprinami karinių oro ir jūrų pajėgų p</text:span><text:span text:style-name="T195">ajėgumai, siekiant juos komplektuoti tinkamai parengtu personalu ir aprūpinti reikiama technika ir įranga. Transporto orlaivių, kuriais į tarptautinių operacijų rajonus vežami kariai ir kroviniai, ir dviejų minų paieškos ir nukenksminimo laivų įsigijimas p</text:span><text:span text:style-name="T196">agerino KAS dalyvavimo tarptautinėse operacijose ir kitų tarptautinių įsipareigojimų vykdymo kokybę. Tačiau veiksmingesnei nacionalinės oro erdvės ir teritorinės jūros, išskirtinės ekonominės zonos ir<text:s/></text:span><text:soft-page-break/><text:span text:style-name="T197">kontinentinio šelfo apsaugai vykdyti ir gynybos veiksma</text:span><text:span text:style-name="T198">ms pasirengti būtina įsigyti atitinkamos ginkluotės, tęsti tinkamą personalo komplektavimą ir jo rengimą.<text:s/></text:span></text:p>
      <text:p text:style-name="P199"><text:span text:style-name="T200">11</text:span><text:span text:style-name="T201">. Kovai su nekonvencinėmis ir asimetrinėmis grėsmėmis yra plėtojamos specialiųjų operacijų pajėgos (toliau – SOP), prisidedančios prie tarptaut</text:span><text:span text:style-name="T202">inės kovos su terorizmu ir pasirengusios greitai reaguoti į valstybės suvereniteto ir teritorijos vientisumo pažeidimus. SOP būtina toliau stiprinti: tęsti tinkamą komplektavimą ir aprūpinimą ginkluote, technika ir įranga, atitinkančia reikalavimus SOP užd</text:span><text:span text:style-name="T203">uotims vykdyti, užtikrinti tinkamas rengimosi sąlygas. <text:s/></text:span></text:p>
      <text:p text:style-name="P204"><text:span text:style-name="T205">12</text:span><text:span text:style-name="T206">. VGGK iškėlė naujus reikalavimus, susijusius su vadovavimo ginkluotosioms pajėgoms ir kontrolės užtikrinimu. Pradėta kurti operacinių vadaviečių sistema bei pajėgumai, skirti veiksmingam šios<text:s/></text:span><text:span text:style-name="T207">sistemos funkcionavimui užtikrinti. <text:s/></text:span></text:p>
      <text:p text:style-name="P208"><text:span text:style-name="T209">13</text:span><text:span text:style-name="T210">. Atsižvelgiant į Lietuvos Respublikos strateginį aplinkos grėsmių vertinimą, išlieka poreikis didelį dėmesį skirti strateginės žvalgybos ir kontržvalgybos veiklos plėtrai ir tobulinimui. KAS strateginė žvalgyba<text:s/></text:span><text:span text:style-name="T211">turi užtikrinti sprendimų priėmėjų, gynybos politikos formuotojų, gynybos ir operacijų planuotojų aprūpinimą žvalgybos informacija. Kontržvalgyba veiksmingai prisideda prie grėsmių, atsirandančių dėl užsienio specialiųjų tarnybų, organizacijų ar asmenų vei</text:span><text:span text:style-name="T212">klos, nustatymo ir šalinimo veiklos.</text:span></text:p>
      <text:p text:style-name="P213"><text:span text:style-name="T214">14</text:span><text:span text:style-name="T215">. LK žvalgybos pajėgumai operaciniu ir taktiniu lygmenimis yra nepakankamai išplėtoti, ilgą laiką jiems buvo skiriama nepakankamai dėmesio. Būtina siekti, kad operacinio lygmens žvalgybos pajėgumai užtikrintų žvalgybinės informacijos rinkimą, analizę, apdo</text:span><text:span text:style-name="T216">rojimą ir paskirstymą operaciniu ir taktiniu lygmenimis ir padėtų vadams priimti karinius sprendimus.<text:s/></text:span></text:p>
      <text:p text:style-name="P217"><text:span text:style-name="T218">15</text:span><text:span text:style-name="T219">. Vadovavimui ir kontrolei užtikrinti išlaikomi esami ryšių ir informacinių sistemų (toliau – RIS) pajėgumai, įsigyjama RIS įrangos, plėtojami KAS<text:s/></text:span><text:span text:style-name="T220">RIS padaliniai, įskaitant NATO perdislokuojamą RIS vienetą (angl.<text:s/></text:span><text:span text:style-name="T221">Deployable CIS Module D</text:span><text:span text:style-name="T222">), kurį bus galima skirti ir nacionalinėms užduotims vykdyti. Tačiau turimi RIS pajėgumai nėra pakankami, kad būtų galima užtikrinti saugų ir operatyvų reikiamos infor</text:span><text:span text:style-name="T223">macijos ir duomenų perdavimą tarp mobiliųjų (perdislokuojamų) KAS padalinių.</text:span></text:p>
      <text:p text:style-name="P224"><text:span text:style-name="T225">16</text:span><text:span text:style-name="T226">. Atsižvelgiant į informacinių grėsmių stiprėjimą, KAS būtina toliau plėtoti pradėtus kurti pajėgumus šioms grėsmėms atremti, organizuoti veiksmingą strateginę komunikaciją,</text:span><text:span text:style-name="T227"><text:s/>intensyvinti<text:s/></text:span><text:span text:style-name="T228">bendradarbiavimą su Baltijos jūros regiono valstybėmis ir kitomis NATO bei ES valstybėmis narėmis, nustatant kovos su informacinėmis grėsmėmis strategines kryptis, pajėgumų poreikį ir jų plėtros perspektyvas. <text:s/></text:span></text:p>
      <text:p text:style-name="P229"><text:span text:style-name="T230">17</text:span><text:span text:style-name="T231">. KAS kibernetinio saugum</text:span><text:span text:style-name="T232">o pajėgumas stacionariuosiuose KAS RIS tinkluose yra pakankamai gerai išplėtotas, dėl to nacionaliniu mastu nustačius ypatingos svarbos informacinę infrastruktūrą prie jos kibernetinės gynybos galėtų prisidėti ir KAS. Tačiau tokio pajėgumo trūksta kibernet</text:span><text:span text:style-name="T233">iniam saugumui mobiliosiose (perdislokuojamose) vadavietėse ar vienetuose užtikrinti. Ypač svarbus yra nuolatinis šios srities personalo rengimas ir specialios įrangos įsigijimas ar atnaujinimas. Nustačius kibernetinio saugumo sistemos plėtros uždavinius n</text:span><text:span text:style-name="T234">acionaliniu mastu, gali iškilti naujų KAS kibernetinio saugumo sistemos plėtros poreikių.<text:s/></text:span></text:p>
      <text:p text:style-name="P235"><text:span text:style-name="T236">18</text:span><text:span text:style-name="T237">. LK logistikos sistema nevisiškai atitinka VGGK keliamus reikalavimus ir nepakankamai užtikrina kovinio aprūpinimo bei ginkluotės sistemų gyvavimo ciklo ir at</text:span><text:span text:style-name="T238">sargų tiekimo grandinės valdymo efektyvumą. LK trūksta modernių kovinio aprūpinimo pajėgumų, technikos ir įrangos, ypač tai aktualu dėl logistinės paskirties transporto priemonių, lauko stovyklų modulių, aukštesnio lygmens medicininės paramos karinių viene</text:span><text:span text:style-name="T239">tų, veikiančių už Lietuvos ribų (angl.<text:s/></text:span><text:span text:style-name="T240">ROLE II</text:span><text:span text:style-name="T241">), aprūpinimo. Ginkluotės sistemų gyvavimo ciklo ir atsargų tiekimo grandinės valdymas yra nepakankamai efektyvus, nes planavimo, apskaitos ir turto valdymo procesai menkai priderinti prie šiuolaikiškų duomenų<text:s/></text:span><text:span text:style-name="T242">apie turimą turtą ir jo apskaitą informacinių sistemų.<text:s/></text:span></text:p>
      <text:p text:style-name="P243"><text:span text:style-name="T244">19</text:span><text:span text:style-name="T245">. KAM  aktyviai plėtoja LK ir KAS padalinių bendradarbiavimą su Lietuvos mokslo ir studijų institucijomis gynybai skirtų technologijų srityse. Įsteigta Karo mokslo ir technologijų taryba<text:s/></text:span><text:soft-page-break/><text:span text:style-name="T246">prie KA</text:span><text:span text:style-name="T247">M. Jos veikla leis panaudoti mokslo ir pramonės potencialą projektams, kurie padėtų spręsti LK poreikius.</text:span></text:p>
      <text:p text:style-name="P248"><text:span text:style-name="T249">20</text:span><text:span text:style-name="T250">. Siekiant užtikrinti veiksmingą turimų KAS energijos išteklių naudojimą ir pakankamą apsirūpinimą energijos ištekliais tarptautinėse operacijos</text:span><text:span text:style-name="T251">e, vis aktualesni tampa energetinio saugumo klausimai. Pradėtos svarstyti energijos išteklių taupymo ir energetinių inovacijų pritaikymo KAS galimybės ir perspektyvos. Energetinio saugumo svarba pripažinta ir NATO veikloje, o svarbiausia to išdava – NATO e</text:span><text:span text:style-name="T252">nergetinio saugumo kompetencijos centro (angl.<text:s/></text:span><text:span text:style-name="T253">NATO Energy Security Center of Excellence</text:span><text:span text:style-name="T254">) įsteigimas Lietuvoje.<text:s/></text:span></text:p>
      <text:p text:style-name="P255"><text:span text:style-name="T256">21</text:span><text:span text:style-name="T257">. Visapusiškas KAS personalo individualus ir kolektyvinis rengimas yra užtikrinamas panaudojant modeliavimo ir simuliacijos technologijas</text:span><text:span text:style-name="T258">, kurios sukuria pakankamai realistines karinio rengimo sąlygas. Tačiau turi būti plėtojama infrastruktūra, sudarant tinkamas sąlygas NATO didesnio masto pratyboms Lietuvoje ar regione. Pratybų su sąjungininkėmis Baltijos jūros regione svarba išliks ne tik</text:span><text:span text:style-name="T259"><text:s/>dėl pasirengimo bendriems veiksmams užtikrinant regiono saugumą ar NATO matomumą, bet ir didės įgyvendinant NATO Sujungtų pajėgų iniciatyvą (angl.<text:s/></text:span><text:span text:style-name="T260">Connected Forces Initiative</text:span><text:span text:style-name="T261">).</text:span><text:span text:style-name="T262"><text:s/></text:span><text:span text:style-name="T263">Būtina pakeisti ar parengti trūkstamas kariuomenės doktrinas ir kolektyvinį re</text:span><text:span text:style-name="T264">ngimą reglamentuojančius dokumentus, juose atspindint ginkluotos gynybos reikalavimus. Atsargos karių įgūdžiams atnaujinti reikia plėtoti rezervo rengimo sistemą. Ne visos LK naudojamos simuliacinės sistemos ir treniruokliai visiškai atitinka LK poreikius,</text:span><text:span text:style-name="T265"><text:s/>išnaudojamos ne visos tų sistemų galimybės. Be to, sparčiai tobulėjant karinio rengimo technologijoms, atsiranda vis naujesnių ir efektyvesnių karinio rengimo simuliacinių sistemų.<text:s/></text:span></text:p>
      <text:p text:style-name="P266"><text:span text:style-name="T267">22</text:span><text:span text:style-name="T268">. Generolo Jono Žemaičio Lietuvos karo akademijoje (toliau – LKA) o</text:span><text:span text:style-name="T269">rganizuojamas būsimų LK karininkų bazinis karinis rengimas ir paskesnieji karininkų karjeros kursai. Karinis rengimas derinamas su universitetinėmis studijomis ir moksline veikla. Siekiant, kad būsimieji karininkai įgytų LK reikalavimus atitinkantį karinį<text:s/></text:span><text:span text:style-name="T270">parengimą ir aukštąjį išsilavinimą, taip pat užtikrinti LKA plėtrą ir konkurencingumą su kitomis aukštosiomis mokyklomis, būtina tęsti pradėtą LKA reformą, orientuotą į lankstaus</text:span><text:span text:style-name="T271"><text:s/></text:span><text:span text:style-name="T272">universitetinių studijų modelio formavimą. Iššūkis tebėra ir kariūnų skaičiau</text:span><text:span text:style-name="T273">s optimizavimas ir subalansavimas, kad būtų užtikrintas aukšto lygio konkurencingumas ir geriausiųjų atranka.</text:span></text:p>
      <text:p text:style-name="P274"><text:span text:style-name="T275">23</text:span><text:span text:style-name="T276">. Įtvirtinti teisiniai pagrindai veiksmingai plėtoti individualios ir kolektyvinės gynybos poreikius atitinkančią mobilizacijos ir PŠP siste</text:span><text:span text:style-name="T277">mą, parengtas ir periodiškai atnaujinamas PŠP galimybių katalogas, nuolat rengiami mobilizacijos ir PŠP mokymai, plėtojama Šiaulių oro uosto PŠP teikimo infrastruktūra. Priimti įstatymai ir jų įgyvendinamieji teisės aktai šiose srityse nustato poreikius to</text:span><text:span text:style-name="T278">lesnei mobilizacijos ir PŠP sistemos plėtrai: parengti ir atnaujinti mobilizacijos planus valstybėje, sudaryti valstybės civilinio mobilizacinio personalo rezervą, rengti šiame mobilizacinio personalo rezerve įrašytus asmenis atlikti mobilizacijos ir PŠP u</text:span><text:span text:style-name="T279">žduotis, vykdyti mobilizacijos planus.</text:span></text:p>
      <text:p text:style-name="P280"><text:span text:style-name="T281">24</text:span><text:span text:style-name="T282">. Karo prievolės įstatymas nustato lanksčią, savanoriškumu ir privalomumu grįstą privalomosios pradinės karo tarnybos atlikimo tvarką ir sudaro galimybes tęsti reguliariųjų ir rezervo vienetų personalo komplekta</text:span><text:span text:style-name="T283">vimą per bazinius karinius mokymus, taip pat aukštųjų mokyklų studentams organizuoti jaunesniųjų karininkų vadų mokymus. Švietimo gynybos klausimais veikla kol kas neišplėtota iki tokio lygio, kad piliečiai būtų nuolat šviečiami apie Tėvynės gynimą ir būtų</text:span><text:span text:style-name="T284"><text:s/>deramai ugdoma jų pilietinė pareiga rengtis gynybai. Aktualus išlieka jaunimo nuostatų dėl pasirengimo valstybės gynybai gerinimas. Nors dauguma piliečių visuomenės apklausose pritaria būtinybei rengtis valstybės gynybai, tačiau jaunimo, pritariančių reng</text:span><text:span text:style-name="T285">imuisi valstybės gynybai, procentinė dalis mažesnė negu kitų amžiaus grupių.<text:s/></text:span></text:p>
      <text:p text:style-name="P286"><text:span text:style-name="T287">25</text:span><text:span text:style-name="T288">. KAS aktyviai remia LŠS, atsižvelgdama į jos poreikius ir KAS galimybes: padeda rengti šaulių ir instruktorių rengimo programas, teikia materialinę ir organizacinę paramą LŠS mokymams ir kitiems renginiams. Įvertinus kompetentingų instruktorių trūkumą, in</text:span><text:span text:style-name="T289">icijuotas pedagogų rengimas LŠS jaunųjų šaulių neformaliajam ugdymui mokyklose organizuoti.<text:s/></text:span></text:p>
      <text:p text:style-name="P290"><text:span text:style-name="T291">26</text:span><text:span text:style-name="T292">. Įgyvendinant Lietuvos Respublikos karinę strategiją ir VGGK,<text:s/></text:span><text:span text:style-name="T293">vykdomas Vidaus reikalų ministerijos ir Krašto apsaugos ministerijos tarpinstitucinis bendrada</text:span><text:span text:style-name="T294">rbiavimas rengiant VSAT prie VRM ir VST prie VRM veikti ginkluotųjų pajėgų sudėtyje kartu su LK. Įvertinus šių institucijų pasirengimo lygį ir atsižvelgiant į KAS paramos teikimo galimybes, pagrindinė bendradarbiavimo kryptis išlieka individualus ir kolekt</text:span><text:span text:style-name="T295">yvinis rengimas bendriems ginkluotųjų pajėgų veiksmams.</text:span></text:p>
      <text:p text:style-name="P296"><text:span text:style-name="T297">27</text:span><text:span text:style-name="T298">. Lietuvos Respublikos oro erdvės stebėjimo ir kontrolės sistemos veiksmingumui ir sėkmingam funkcionavimui NATO integruotoje oro erdvės gynybos sistemoje (angl.<text:s/></text:span><text:span text:style-name="T299">NATO Integrated Air Defence and<text:s/></text:span><text:span text:style-name="T300">Missile Defence System</text:span><text:span text:style-name="T301">, toliau –</text:span><text:span text:style-name="T302"><text:s/>NATINAMDS</text:span><text:span text:style-name="T303">) užtikrinti pradėtas taikos meto oro erdvės stebėjimo sistemos tobulinimo ir stiprinimo projektas, kurio tikslas – pasiekti, kad Lietuvos radiolokacinis laukas atitiktų NATO ir nacionalinius reikalavimus. Vykdomi<text:s/></text:span><text:span text:style-name="T304">ir kiti projektai, užtikrinsiantys Lietuvos Respublikos oro erdvės stebėjimo ir kontrolės sistemos visišką integravimą į<text:s/></text:span><text:span text:style-name="T305">NATINADS</text:span><text:span text:style-name="T306">. Šiuo metu turimomis radiolokacinėmis priemonėmis Lietuvos Respublikos ir jos prieigų oro erdvės stebėjimas bei oro erdvės paž</text:span><text:span text:style-name="T307">eidimų fiksavimas nepakankamai užtikrinamas.</text:span></text:p>
      <text:p text:style-name="P308"><text:span text:style-name="T309">28</text:span><text:span text:style-name="T310">. Remiantis LK jūros stebėjimo informacine sistema, sujungiami jūros rajono stebėjimą vykdančių institucijų turimi jūros stebėjimo pajėgumai ir taip kuriama Lietuvos Respublikos integruota jūros stebėjimo<text:s/></text:span><text:span text:style-name="T311">sistema. Šios sistemos tikslas – užtikrinti vieno nacionalinio atpažinto jūros paveikslo, leidžiančio jūros rajono stebėjimą vykdančioms institucijoms greitai ir efektyviai keistis informacija bei koordinuoti veiksmus jūroje, sudarymą. Pasiektas integracij</text:span><text:span text:style-name="T312">os lygis leidžia institucijoms per trumpesnį laiką ir vienodu būdu atpažinti objektus jūros rajone, racionaliau naudoti lėšas ir įrangą, taip pat suteikia galimybes sustiprinti jūros stebėjimą įvairiuose jūros rajono ruožuose. Aktyviai dalyvaujama regionin</text:span><text:span text:style-name="T313">iame kariniame jūrų stebėjimo sistemų integravimo projekte SUCBAS (angl.<text:s/></text:span><text:span text:style-name="T314">Sea Surveillance and Co-operation in the Baltic Sea</text:span><text:span text:style-name="T315">),</text:span><text:span text:style-name="T316"><text:s/></text:span><text:span text:style-name="T317">kuriuo siekiama integruoti Baltijos jūros regiono valstybių jūros stebėjimo sistemas, taip pat įsitraukiama į kitus tarptautinius</text:span><text:span text:style-name="T318"><text:s/>tokio pobūdžio projektus.<text:s/></text:span></text:p>
      <text:p text:style-name="P319"><text:span text:style-name="T320">29</text:span><text:span text:style-name="T321">. Atsižvelgiant į poreikį greitai ir veiksmingai reaguoti į valstybės suvereniteto pažeidimus ir teikti pagalbą civilinei valdžiai, sukurtos rotaciniu būdu formuojamos Taikos meto užduočių operacinės pajėgos, tačiau jų pas</text:span><text:span text:style-name="T322">irengimą vykdyti nustatytus uždavinius apsunkina menkas LK finansavimas, personalo komplektavimo ir aprūpinimo sunkumai.</text:span></text:p>
      <text:p text:style-name="P323"><text:span text:style-name="T324">30</text:span><text:span text:style-name="T325">. Karinėms jūrų pajėgoms nuo 2009 m. perduota civilinė funkcija, kurią anksčiau vykdė Lietuvos Respublikos susisiekimo ministerij</text:span><text:span text:style-name="T326">a, – užtikrinti paieškos ir gelbėjimo, teršimo incidentų likvidavimo darbų vykdymą Lietuvos atsakomybės zonoje. Tačiau karinių jūrų pajėgų perimta technika ir įranga yra pasenusi ir tik iš dalies pritaikyta šioms funkcijoms atlikti. 2016 m. baigiasi vienin</text:span><text:span text:style-name="T327">telio Lietuvoje paieškos ir gelbėjimo laivo „Šakiai“ korpuso efektyvios eksploatacijos laikas, tolesnis laivo naudojimas pareikalautų didelių investicijų, bet būtų neefektyvus. <text:s text:c="2"/></text:span></text:p>
      <text:p text:style-name="P328"><text:span text:style-name="T329">31</text:span><text:span text:style-name="T330">. Karinės oro pajėgos atlieka paieškos ir gelbėjimo, aplinkos stebėsen</text:span><text:span text:style-name="T331">os bei kitas civilinio pobūdžio funkcijas. Turimų sraigtasparnių, skirtų šioms funkcijoms atlikti, gamintojų nustatytas eksploatavimo periodas baigiasi 2016 m</text:span><text:span text:style-name="T332">.<text:s/></text:span><text:span text:style-name="T333"><text:s text:c="2"/></text:span></text:p>
      <text:p text:style-name="P334"><text:span text:style-name="T335">32</text:span><text:span text:style-name="T336">. Veiksmingai ir reguliariai teikiama kariuomenės pagalba civilinei valdžiai standartin</text:span><text:span text:style-name="T337">ių sprogmenų nukenksminimo atvejais ir vykdant ištisinį išminavimą. Tačiau LK tik iš dalies apsirūpinta modernia įranga, reikalinga sprogmenų neutralizavimo užduotims vykdyti. Be to, dėl ribotos įrangos eksploatavimo trukmės (apgadinimai sprogmenų nukenksm</text:span><text:span text:style-name="T338">inimo metu, saugūs eksploataciniai terminai), besikeičiančių operacinių reikalavimų ir besivystančių technologijų, turimą sprogmenų neutralizavimo įrangą būtina reguliariai atnaujinti.<text:s/></text:span></text:p>
      <text:p text:style-name="P339"/>
      <text:p text:style-name="P340"><text:span text:style-name="T341">III</text:span><text:span text:style-name="T342">.<text:s/></text:span><text:span text:style-name="T343">STRATEGINIS TIKSLAS</text:span></text:p>
      <text:p text:style-name="P344"/>
      <text:p text:style-name="P345"><text:span text:style-name="T346">33</text:span><text:span text:style-name="T347">. Strateginis KAS plėtros tikslas – laiku numatyti grėsmes, užtikrinti patikimą atgrasymą, laiku reaguoti į suvereniteto ir teritorijos vientisumo pažeidimus, užtikrinti savarankišką ir kartu su sąjungininkais ginkluotą valstybės gynybą agresijos atveju, p</text:span><text:span text:style-name="T348">asirengimą atremti naująsias grėsmes<text:s/></text:span><text:soft-page-break/><text:span text:style-name="T349">taikos, krizės ir karo metu, vykdyti kolektyvinės gynybos įsipareigojimus ir prisidėti prie tarptautinio saugumo ir stabilumo plėtros.<text:s/></text:span></text:p>
      <text:p text:style-name="P350"/>
      <text:p text:style-name="P351"><text:span text:style-name="T352">IV</text:span><text:span text:style-name="T353">.<text:s/></text:span><text:span text:style-name="T354">KRAŠTO APSAUGOS SISTEMOS PLĖTROS PRIORITETAI</text:span></text:p>
      <text:p text:style-name="P355"/>
      <text:p text:style-name="P356"><text:span text:style-name="T357">34</text:span><text:span text:style-name="T358">. Plėtojant KAS, dau</text:span><text:span text:style-name="T359">giausia dėmesio turi būti skiriama šiems prioritetams:</text:span></text:p>
      <text:p text:style-name="P360"><text:span text:style-name="T361">34.1</text:span><text:span text:style-name="T362">.</text:span><text:span text:style-name="T363"><text:s/>sausumos karinių vienetų kovinius pajėgumų stiprinimas</text:span><text:span text:style-name="T364">. Užtikrinti reguliariųjų ir teritorinių vienetų manevrą sausumoje. Siekti visiškai sukomplektuoti brigados dydžio vienetą (ir reikalingus<text:s/></text:span><text:span text:style-name="T365">kovinės paramos ir kovinio aprūpinimo vienetus), gebantį savarankiškai išsilaikyti ir</text:span><text:span text:style-name="T366"><text:s/>vykdyti kovos veiksmus ir užduotis Lietuvoje, taip pat skirti vienetus, karius ar jų grupes dalyvauti tarptautinėse operacijose</text:span><text:span text:style-name="T367">;<text:s/></text:span></text:p>
      <text:p text:style-name="P368"><text:span text:style-name="T369">34.2</text:span><text:span text:style-name="T370">.</text:span><text:span text:style-name="T371"><text:s/>rezervo rengimas</text:span><text:span text:style-name="T372">. Siekti paren</text:span><text:span text:style-name="T373">gti rezervą, gebantį tinkamai vykdyti valstybės gynybos užduotis kartu su reguliariaisiais kariuomenės vienetais ir dalyvauti tarptautinėse operacijose;</text:span></text:p>
      <text:p text:style-name="P374"><text:span text:style-name="T375">34.3</text:span><text:span text:style-name="T376">.</text:span><text:span text:style-name="T377"><text:s/>oro erdvės stebėjimo, kontrolės ir gynybos sistemos plėtojimas</text:span><text:span text:style-name="T378">.</text:span><text:span text:style-name="T379"><text:s/></text:span><text:span text:style-name="T380">Plėtoti oro erdvės stebėjimo,</text:span><text:span text:style-name="T381"><text:s/>kontrolės ir gynybos sistemą ir visiškai ją integruoti į NATO oro gynybos sistemą (angl. NATINAMDS), taip užtikrinant oro erdvės stebėjimą ir gynybą;</text:span></text:p>
      <text:p text:style-name="P382"><text:span text:style-name="T383">34.4</text:span><text:span text:style-name="T384">.</text:span><text:span text:style-name="T385"><text:s/>vadovavimo ir valdymo sistemos tobulinimas</text:span><text:span text:style-name="T386"><text:s/></text:span><text:span text:style-name="T387">ir saugaus informacijos perdavimo reikalingu laiku u</text:span><text:span text:style-name="T388">žtikrinimas.<text:s/></text:span></text:p>
      <text:p text:style-name="P389"/>
      <text:p text:style-name="P390"><text:span text:style-name="T391">V</text:span><text:span text:style-name="T392">.<text:s/></text:span><text:span text:style-name="T393">TIKSLAI IR UŽDAVINIAI</text:span></text:p>
      <text:p text:style-name="P394"/>
      <text:p text:style-name="P395"><text:span text:style-name="T396">35</text:span><text:span text:style-name="T397">. Pirmasis tikslas – parengti KAS savarankiškai ir kolektyvinei gynybai ir tarptautiniams įsipareigojimams vykdyti Lietuvoje ar už jos ribų. Šiam tikslui pasiekti nustatomi šie uždaviniai:<text:s/></text:span></text:p>
      <text:p text:style-name="P398"><text:span text:style-name="T399">35.1</text:span><text:span text:style-name="T400">.</text:span><text:span text:style-name="T401"><text:s/>stiprinti sausumos karinių vienetų kovinius pajėgumus ir</text:span><text:span text:style-name="T402"><text:s/></text:span><text:span text:style-name="T403">užtikrinti reguliariųjų ir teritorinių vienetų manevrą sausumoje</text:span><text:span text:style-name="T404">. Pagrindinės šio uždavinio įgyvendinimo kryptys:</text:span></text:p>
      <text:p text:style-name="P405"><text:span text:style-name="T406">35.1.1</text:span><text:span text:style-name="T407">.</text:span><text:span text:style-name="T408"><text:s/>SP vienetų plėtra.<text:s/></text:span><text:span text:style-name="T409">SP vienetai bus komplektuojami reikalingu personalu ir bus vykdomas kovinis rengimas iki bataliono lygmens. Pertvarkomi ir plėtojami SP vienetai, planuojama juos aprūpinti patikima ir veiksminga NATO standartus atitinkančia karine technika, ginkluote ir įr</text:span><text:span text:style-name="T410">anga: ugnies paramos sistemomis, individualia ir kolektyvine pėstininkų ginkluote, prieštankine ginkluote ir įranga, stebėjimo, ryšių ir apsaugos priemonėmis. Mechanizuotoji brigada bus pradedama aprūpinti mechanizuotiesiems vienetams reikalingomis šiuolai</text:span><text:span text:style-name="T411">kinėmis pėstininkų kovos mašinomis ir visureigiais (šarvuotais ir nešarvuotais), o motorizuotieji pėstininkų batalionai – moderniais (nešarvuotais) visureigiais;<text:s/></text:span></text:p>
      <text:p text:style-name="P412"><text:span text:style-name="T413">35.1.2</text:span><text:span text:style-name="T414">.</text:span><text:span text:style-name="T415"><text:s/>brigados ir SP motorizuotųjų pėstininkų vienetų sąveikos užtikrinimas.<text:s/></text:span><text:span text:style-name="T416">Bus:</text:span></text:p>
      <text:p text:style-name="P417"><text:span text:style-name="T418">35.1.</text:span><text:span text:style-name="T419">2.1</text:span><text:span text:style-name="T420">. užtikrinama veiksminga logistinio aprūpinimo sistema, leidžianti SP vykdyti karo, taikos meto, taip pat tarptautinių įsipareigojimų uždavinius;<text:s/></text:span></text:p>
      <text:p text:style-name="P421"><text:span text:style-name="T422">35.1.2.2</text:span><text:span text:style-name="T423">. standartizuojamas vienetų kolektyvinis kovinis rengimas, tai sudarytų galimybes SP regulia</text:span><text:span text:style-name="T424">riųjų vienetų ir aktyviojo ir parengtojo rezervo vienetų maksimaliai sąveikai vykdant karo, taikos meto, taip pat tarptautinių įsipareigojimų uždavinius;</text:span></text:p>
      <text:p text:style-name="P425"><text:span text:style-name="T426">35.2</text:span><text:span text:style-name="T427">.<text:s/></text:span><text:span text:style-name="T428">rengti rezervą ir plėtoti valstybės institucijų pasirengimą mobilizacijai ir PŠP teikti.</text:span><text:span text:style-name="T429"><text:s/></text:span><text:span text:style-name="T430">Pagrindinės šio uždavinio įgyvendinimo kryptys:</text:span></text:p>
      <text:p text:style-name="P431"><text:span text:style-name="T432">35.2.1</text:span><text:span text:style-name="T433">.</text:span><text:span text:style-name="T434"><text:s/>aktyviojo rezervo formavimas</text:span><text:span text:style-name="T435">. Bus toliau komplektuojamos ir aprūpinamos KASP, rengiamas jų ir kitų vienetų karių aktyvusis rezervas. KASP vienetai bus aprūpinami patikima, veiksminga, NATO standart</text:span><text:span text:style-name="T436">us atitinkančia ginkluote, technika ir įranga, tai yra individualia kario ginkluote, stebėjimo ir apsaugos nuo cheminio, bakteriologinio, radiologinio ir branduolinio poveikio priemonėmis, paramos ugnimi sistemomis, prieštankine ginkluote, transporto priem</text:span><text:span text:style-name="T437">onėmis, ryšių įranga, logistinės paskirties technika ir įranga; <text:s text:c="2"/></text:span></text:p>
      <text:p text:style-name="P438"><text:span text:style-name="T439">35.2.2</text:span><text:span text:style-name="T440">.</text:span><text:span text:style-name="T441"><text:s/>parengtojo rezervo karinių vienetų formavimo ir rengimo organizavimas</text:span><text:span text:style-name="T442">. Atsižvelgiant į kariuomenės poreikius, bus tęsiamas karo prievolininkų</text:span><text:span text:style-name="T443"><text:s/></text:span><text:span text:style-name="T444">rengimas per bazinius karinius moky</text:span><text:span text:style-name="T445">mus ir jaunesniųjų karininkų vadų mokymus, atsargos karių žinių ir įgūdžių atnaujinimas;</text:span></text:p>
      <text:p text:style-name="P446"><text:span text:style-name="T447">35.2.3</text:span><text:span text:style-name="T448">.</text:span><text:span text:style-name="T449"><text:s/>pasirengimas ginkluotųjų pajėgų mobilizacijai</text:span><text:span text:style-name="T450">. Bus rengiamas ginkluotųjų pajėgų mobilizacijos planas, užtikrinamas reikiamų mobilizacinių atsargų kaupimas<text:s/></text:span><text:span text:style-name="T451">ir pratybų organizavimas, plėtojama karo prievolės administravimo sistema, tai užtikrintų veiksmingą karo prievolininkų apskaitą, šaukimą atlikti privalomąją karo tarnybą ir atsargos karių priskyrimą parengtojo rezervo vienetams. Taip pat bus tęsiamas bend</text:span><text:span text:style-name="T452">radarbiavimas su VSAT prie VRM ir VST prie VRM vykdant pasirengimą bendriems veiksmams ginkluotos agresijos atveju. Šių institucijų karo meto struktūrų parengimas ir kovinio parengimo vykdymas išlieka svarbiausi darbai ateičiai;</text:span></text:p>
      <text:p text:style-name="P453"><text:span text:style-name="T454">35.2.4</text:span><text:span text:style-name="T455">.</text:span><text:span text:style-name="T456"><text:s/>pasirengimas va</text:span><text:span text:style-name="T457">lstybės, savivaldybių institucijų ar įstaigų ir ūkio subjektų veiklos pertvarkai mobilizacijos atveju.</text:span><text:span text:style-name="T458"><text:s/>Civilinių mobilizacijos institucijų ir ūkio mobilizacijos subjektai, taip pat jų personalas bus <text:s/>nuolatos rengiami vykdyti mobilizacijos ir PŠP teikimo u</text:span><text:span text:style-name="T459">žduotis ir mobilizacijos planuose numatytas priemones ir veiksmus, taip pat bus koordinuojamas ir kontroliuojamas jų parengimas ir atnaujinimas, įdiegta ir administruojama civilinio mobilizacinio personalo rezervo apskaitos sistema, kad būtų tvarkoma civil</text:span><text:span text:style-name="T460">inio personalo, vykdysiančio mobilizacijos planuose numatytas priemones, apskaita ir kad būtų užtikrintas į šį rezervą ir karo prievolininkų registrą įrašytų asmenų duomenų tapatumas;</text:span></text:p>
      <text:p text:style-name="P461"><text:span text:style-name="T462">35.2.5</text:span><text:span text:style-name="T463">.</text:span><text:span text:style-name="T464"><text:s/>piliečių patriotiškumo ugdymas</text:span><text:span text:style-name="T465">.<text:s/></text:span><text:span text:style-name="T466">Bus plėtojama KAS švietimo g</text:span><text:span text:style-name="T467">ynybos klausimais sistema, apimanti formalųjį ir neformalųjį vaikų švietimą, į bendrojo ugdymo veiklą įtraukta ir LŠS. Piliečių patriotinėms nuostatoms suformuoti bus organizuojama šviečiamoji veikla ir užtikrinama informacijos sklaida įvairiomis komunikac</text:span><text:span text:style-name="T468">ijos formomis (kanalais). LŠS bus teikiama organizacinė, logistinė parama, skiriama metodinė pagalba karinio rengimo srityje; <text:s text:c="2"/></text:span></text:p>
      <text:p text:style-name="P469"><text:span text:style-name="T470">35.3</text:span><text:span text:style-name="T471">.</text:span><text:span text:style-name="T472"><text:s/>plėtoti Lietuvos Respublikos oro erdvės gynybos pajėgumus ir palaikyti transportavimo oru pajėgumus.</text:span><text:span text:style-name="T473"><text:s/>Pagrindinės ši</text:span><text:span text:style-name="T474">o uždavinio įgyvendinimo kryptys:</text:span></text:p>
      <text:p text:style-name="P475"><text:span text:style-name="T476">35.3.1</text:span><text:span text:style-name="T477">.</text:span><text:span text:style-name="T478"><text:s/>daugiasluoksnės oro erdvės gynybos sistemos kūrimas</text:span><text:span text:style-name="T479">. Bus plėtojami Lietuvos Respublikos oro erdvės gynybos pajėgumai, kurie gebėtų vykdyti trumpojo ir vidutinio nuotolio oro erdvės gynybą. Planuojama modernizuoti</text:span><text:span text:style-name="T480"><text:s/>turimas trumpojo nuotolio oro erdvės gynybos ginkluotės sistemas ir įsigyti trumpojo nuotolio nešiojamųjų oro erdvės gynybos ginkluotės sistemų bei vidutinio nuotolio oro erdvės gynybos ginkluotės sistemų. Bus įsigyjama kitos technikos ir įrangos, reikali</text:span><text:span text:style-name="T481">ngos šioms sistemoms eksploatuoti ir transportuoti bei užtikrinančios galimybę naudotis jomis įvairiomis sąlygomis. Bus pritaikoma infrastruktūra ir ja naudotis mokomas personalas;</text:span></text:p>
      <text:p text:style-name="P482"><text:span text:style-name="T483">35.3.2</text:span><text:span text:style-name="T484">.</text:span><text:span text:style-name="T485"><text:s/>centralizuoto valdymo užtikrinimas</text:span><text:span text:style-name="T486">. Bus vykdoma trumpojo ir vid</text:span><text:span text:style-name="T487">utinio nuotolio oro erdvės gynybos ginkluotės sistemų integracija į bendrą Lietuvos Respublikos oro erdvės stebėjimo, kontrolės ir gynybos sistemą;</text:span></text:p>
      <text:p text:style-name="P488"><text:span text:style-name="T489">35.3.3</text:span><text:span text:style-name="T490">.</text:span><text:span text:style-name="T491"><text:s/>transportavimo oru pajėgumų užtikrinimas</text:span><text:span text:style-name="T492">. Bus užtikrinamas<text:s/></text:span><text:span text:style-name="T493">transporto orlaivių C-27J, kuriais</text:span><text:span text:style-name="T494"><text:s/>ka</text:span><text:span text:style-name="T495">rinės oro pajėgos į tarptautinių operacijų vykdymo rajonus perdislokuoja karius ir krovinius, išlaikymas ir pratęstas trijų sraigtasparnių Mi-8, skirtų kariams ir svarbiems asmenims transportuoti, gyvavimo ciklas iki 2020–2022 m.;</text:span></text:p>
      <text:p text:style-name="P496"><text:span text:style-name="T497">35.4</text:span><text:span text:style-name="T498">.</text:span><text:span text:style-name="T499"><text:s/>plėtoti Lietu</text:span><text:span text:style-name="T500">vos Respublikos teritorinės jūros, išskirtinės ekonominės zonos ir kontinentinio šelfo gynybinius pajėgumus</text:span><text:span text:style-name="T501">.<text:s/></text:span><text:span text:style-name="T502">Planuojama pagal galimybes karines jūrų pajėgas aprūpinti</text:span><text:span text:style-name="T503"><text:s/></text:span><text:span text:style-name="T504">ginkluote ir įranga, parengti personalą ir vienetus gynybiniams veiksmams jūroje su turim</text:span><text:span text:style-name="T505">a ginkluote ir įranga</text:span><text:span text:style-name="T506">;</text:span></text:p>
      <text:p text:style-name="P507"><text:span text:style-name="T508">35.5</text:span><text:span text:style-name="T509">.</text:span><text:span text:style-name="T510"><text:s/>plėtoti pajėgumus specialiosioms operacijoms vykdyti</text:span><text:span text:style-name="T511">. Bus</text:span><text:span text:style-name="T512"><text:s/></text:span><text:span text:style-name="T513">toliau komplektuojami ir rengiami SOP ir jas remiantys kariuomenės vienetai, užtikrinamas kovinis rengimas kiek įmanoma realesnėmis kovos sąlygomis ir atitinkantis reikalavimus, keliamus specialiųjų operacijų vienetams, dalyvaujantiems tarptautinėse kovos<text:s/></text:span><text:span text:style-name="T514">prieš terorizmą operacijose. SOP ir jas remiantys kiti kariuomenės vienetai bus aprūpinami ginkluote, technika ir įranga, atitinkančia reikalavimus SOP užduotims<text:s/></text:span><text:soft-page-break/><text:span text:style-name="T515">vykdyti, tai yra bus aprūpinama specialiomis transporto priemonėmis, individualia kario ginklu</text:span><text:span text:style-name="T516">ote ir apsaugos priemonėmis veiksmingam vadovavimui ir kontrolei užtikrinti, reikiamomis informacijos rinkimo sistemomis ir ryšių priemonėmis. Per bendras pratybas ir mokymus bei įgyvendinant kitus projektus bus didinama specialiąsias operacijas vykdančių<text:s/></text:span><text:span text:style-name="T517">vienetų sąveika su kitomis LK pajėgomis ar vienetais ir NATO valstybių narių analogiškos paskirties kariniais vienetais; <text:s/></text:span></text:p>
      <text:p text:style-name="P518"><text:span text:style-name="T519">35.6</text:span><text:span text:style-name="T520">.</text:span><text:span text:style-name="T521"><text:s/>plėtoti pajėgumus informacinėms operacijoms vykdyti.<text:s/></text:span><text:span text:style-name="T522">Bus</text:span><text:span text:style-name="T523"><text:s/></text:span><text:span text:style-name="T524">vykdomas pasirengimas identifikuoti informacines grėsmes ir jas at</text:span><text:span text:style-name="T525">remti strateginiu, operaciniu ir taktiniu lygmenimis.</text:span><text:span text:style-name="T526"><text:s/></text:span><text:span text:style-name="T527">Bus sukuriami pajėgumai strateginei komunikacijai formuoti ir ją įgyvendinančiai veiklai visais lygmenimis koordinuoti, taip pat pajėgumai informacinėms operacijoms savarankiškai ir kartu su sąjunginink</text:span><text:span text:style-name="T528">ais vykdyti. Informacinių operacijų pajėgumai bus plėtojami, kad laiku užtikrintų tinkamą priešiškų informacinių veikų identifikavimą ir analizę bei priešiškų informacinių operacijų veikų neutralizavimą;</text:span></text:p>
      <text:p text:style-name="P529"><text:span text:style-name="T530">35.7</text:span><text:span text:style-name="T531">.</text:span><text:span text:style-name="T532"><text:s/>plėtoti vadovavimo, valdymo, žvalgybos, in</text:span><text:span text:style-name="T533">formacijos perdavimo ir kibernetinio saugumo pajėgumus.</text:span><text:span text:style-name="T534"><text:s/>Pagrindinės šio uždavinio įgyvendinimo kryptys:</text:span></text:p>
      <text:p text:style-name="P535"><text:span text:style-name="T536">35.7.1</text:span><text:span text:style-name="T537">.<text:s/></text:span><text:span text:style-name="T538">strateginės žvalgybos ir kontržvalgybos plėtra bei saugumo užtikrinimas</text:span><text:span text:style-name="T539">. Toliau bus plėtojami strateginės žvalgybos ir kontržvalgybos bei saug</text:span><text:span text:style-name="T540">umo užtikrinimo pajėgumai, daug dėmesio teikiant personalo rengimui ir jo įgūdžių tobulinimui, taip pat reikalingų sistemų bei priemonių įsigijimui ir modernizavimui;</text:span></text:p>
      <text:p text:style-name="P541"><text:span text:style-name="T542">35.7.2</text:span><text:span text:style-name="T543">.</text:span><text:span text:style-name="T544"><text:s/></text:span><text:span text:style-name="T545">karo metui pritaikytos ginkluotųjų pajėgų vadovavimo sistemos ir ją<text:s/></text:span><text:span text:style-name="T546">remiančios kariuomenės žvalgybos plėtra.</text:span><text:span text:style-name="T547"><text:s/></text:span><text:span text:style-name="T548">Bus toliau diegiama kariuomenės vadovavimo ir valdymo sistemos pagrindu kuriama ginkluotųjų pajėgų vadaviečių sistema, įrengiamos ir aprūpinamos atskiros vadavietės, užtikrinama jų tarpusavio sąveika ir veiksminga v</text:span><text:span text:style-name="T549">eikla ginkluotos gynybos atveju. Bus plėtojami kariuomenės operacinio ir taktinio lygmens žvalgybos pajėgumai, atitinkantys NATO žvalgybos sistemą ir integruoti į ją;</text:span></text:p>
      <text:p text:style-name="P550"><text:span text:style-name="T551">35.7.3</text:span><text:span text:style-name="T552">.<text:s/></text:span><text:span text:style-name="T553">kariuomenės informacijos perdavimo pajėgumų plėtra.</text:span><text:span text:style-name="T554"><text:s/></text:span><text:span text:style-name="T555">Bus</text:span><text:span text:style-name="T556"><text:s/></text:span><text:span text:style-name="T557">komplektuojamas</text:span><text:span text:style-name="T558"><text:s/></text:span><text:span text:style-name="T559">perso</text:span><text:span text:style-name="T560">nalas LK Lietuvos didžiojo kunigaikščio Gedimino štabo bataliono RIS vienetui, skirtam nacionaliniams poreikiams. Taip pat įgyvendinamas NATO perdislokuojamo RIS modulio D (angl. DCM D) projektas, kuriuo bus kuriamas nuolatinis NATO RIS vienetas Lietuvoje.</text:span><text:span text:style-name="T561"><text:s/>Bus toliau modernizuojami esami stacionarieji telekomunikacinių tinklai (KATT) ir kuriamos naujos mobiliosios (perdislokuojamos) informacijos ir duomenų perdavimo sistemos bei elektroninės kovos sistemos. Modernizuojant ir plėtojant stacionariąsias ir mob</text:span><text:span text:style-name="T562">iliąsias (perdislokuojamas) sistemas, bus diegiamos pažangios ir NATO standartus atitinkančios technologijos, tai užtikrins veiksmingą ir saugų informacijos ir duomenų perdavimą tarp KAS, ginkluotųjų pajėgų vienetų bei koalicijos partnerių vadaviečių. Bus<text:s/></text:span><text:span text:style-name="T563">rekonstruojama infrastruktūra, pritaikyta dviejų RIS vienetų poreikiams ir plėtrai;</text:span></text:p>
      <text:p text:style-name="P564"><text:span text:style-name="T565">35.7.4</text:span><text:span text:style-name="T566">.<text:s/></text:span><text:span text:style-name="T567">kibernetinio saugumo užtikrinimas</text:span><text:span text:style-name="T568">. Bus stiprinama mobiliųjų (perdislokuojamų) vienetų apsauga nuo kibernetinių atakų ir diegiamos KAS institucijų ir jų padalini</text:span><text:span text:style-name="T569">ų informacijos ir duomenų perdavimo apsaugos sistemos, per kasdieninę veiklą užtikrinančios veiksmingą kibernetinių atakų prevenciją, reagavimą į šias atakas ir techninį sistemos funkcionalumo atkūrimą įvykus kibernetinei atakai. Plėtojant šią sritį, svarb</text:span><text:span text:style-name="T570">iausi yra nuolatinis ir tinkamas personalo parengimas bei reikiamos technikos įsigijimas; <text:s/></text:span></text:p>
      <text:p text:style-name="P571"><text:span text:style-name="T572">35.8</text:span><text:span text:style-name="T573">.</text:span><text:span text:style-name="T574"><text:s/>plėtoti jungtinę veiksmingą kariuomenės logistikos sistemą ir logistikos pajėgumus nacionaliniams poreikiams ir tarptautiniams įsipareigojimams vykdyti.</text:span><text:span text:style-name="T575"><text:s/></text:span><text:span text:style-name="T576">Pagrindinės šio uždavinio įgyvendinimo kryptys:</text:span></text:p>
      <text:p text:style-name="P577"><text:span text:style-name="T578">35.8.1</text:span><text:span text:style-name="T579">.</text:span><text:span text:style-name="T580"><text:s/>kariuomenės kovinio aprūpinimo sistemos plėtra.<text:s/></text:span><text:span text:style-name="T581">Bus plėtojami visų lygmenų kovinio aprūpinimo elementai, užtikrinantys patikimą funkcijų vykdymą taikos meto LK pajėgų ir atskirų struktūrinių vienet</text:span><text:span text:style-name="T582">ų kasdienei veiklai užtikrinti ir pajėgų (vienetų) bei jungtinėms operacijoms remti. Kovinio aprūpinimo pajėgumai bus plėtojami tokiu būdu, kad galėtų užtikrinti ginkluotųjų pajėgų paramą valstybės ginkluotos gynybos metu. Depų, tiesioginės ir bendrosios l</text:span><text:span text:style-name="T583">ogistinės paramos pajėgumai bus plėtojami bendrai visoms pajėgoms ir užtikrins funkcijų sutelkimą;<text:s/></text:span></text:p>
      <text:p text:style-name="P584"><text:span text:style-name="T585">35.8.2</text:span><text:span text:style-name="T586">.</text:span><text:span text:style-name="T587"><text:s/>ginkluotės sistemų gyvavimo ciklo ir atsargų tiekimo grandinės valdymo tobulinimas</text:span><text:span text:style-name="T588">. Bus atskiriamos operacinės ir institucinės logistikos funkci</text:span><text:span text:style-name="T589">jos ir kuriama bendra KAS turto (įskaitant ginkluotės sistemas ir atsargas) apskaitos ir gyvavimo ciklo valdymo sistema. Tam pasiekti bus tobulinami veiklos, kokybės užtikrinimo bei įsigijimų procedūros ir diegiama informacinė sistema, kuri taikos metu lei</text:span><text:span text:style-name="T590">s sukaupti ir išlaikyti reikiamos parengties ginkluotės sistemas ir jų funkcionalumui išlaikyti reikiamą atsargų kiekį. Įgyvendinus šį uždavinį, taikos meto logistikos sistema gebės užtikrinti VGGK keliamus reikalavimus ginkluotos gynybos metu. Pereinamuoj</text:span><text:span text:style-name="T591">u laikotarpiu karinėse oro ir karinėse jūrų pajėgose, atsižvelgiant į jų ginkluotės sistemų specifiką, bus išlaikomi ir plėtojami atskiri specifinių ginkluotės sistemų gyvavimo ciklo valdymo ir atsargų tiekimo pajėgumai (elementai);<text:s/></text:span></text:p>
      <text:p text:style-name="P592"><text:span text:style-name="T593">35.8.3</text:span><text:span text:style-name="T594">.</text:span><text:span text:style-name="T595"><text:s/>energijos<text:s/></text:span><text:span text:style-name="T596">efektyvaus naudojimo skatinimas.<text:s/></text:span><text:span text:style-name="T597">Išanalizavus galimybes ir pasitelkus naujoviškas technologijas ar metodus, bus įgyvendinami taupaus (efektyvaus) tradicinių energijos išteklių naudojimo ir alternatyvių energijos šaltinių diegimo projektai;<text:s/></text:span></text:p>
      <text:p text:style-name="P598"><text:span text:style-name="T599">35.8.4</text:span><text:span text:style-name="T600">.</text:span><text:span text:style-name="T601"><text:s/>kar</text:span><text:span text:style-name="T602">iuomenės kovinio aprūpinimo pajėgumų plėtra.</text:span><text:span text:style-name="T603"><text:s/></text:span><text:span text:style-name="T604">Bus įsigyjama ir atnaujinama kariuomenės vienetų koviniam aprūpinimui skirta karinė technika ir įranga, pirmiausia atnaujinamas ratinių transporto priemonių, skirtų įvairioms tiekimo ir aprūpinimo, sandėliavimo<text:s/></text:span><text:span text:style-name="T605">užduotims vykdyti ekstremaliosiomis sąlygomis, parkas, įsigyjama lauko stovyklos modulių, gebančių palaikyti kovinių vienetų galią ir tenkinančių būtinus karių poreikius. Bus kuriami kariuomenės medicininės paramos pajėgumai, kad logistikos vienetai galėtų</text:span><text:span text:style-name="T606"><text:s/>teikti aukštesnio lygmens medicininę paramą kariniams vienetams, vykdantiems karines operacijas Lietuvoje ir už jos ribų; <text:s/></text:span></text:p>
      <text:p text:style-name="P607"><text:span text:style-name="T608">35.9</text:span><text:span text:style-name="T609">.</text:span><text:span text:style-name="T610"><text:s/>plėtoti doktrinų ir karinio rengimo, atitinkančio operacijų ir ginkluotos gynybos poreikius, sistemą ir užtikrinti kari</text:span><text:span text:style-name="T611">nį rengimą moderniomis ir realistinėmis sąlygomis.</text:span><text:span text:style-name="T612"><text:s/></text:span><text:span text:style-name="T613">Pagrindinės šio uždavinio įgyvendinimo kryptys:<text:s/></text:span></text:p>
      <text:p text:style-name="P614"><text:span text:style-name="T615">35.9.1</text:span><text:span text:style-name="T616">.</text:span><text:span text:style-name="T617"><text:s/>doktrinų ir kitų karinį rengimą reglamentuojančių dokumentų plėtojimas.</text:span><text:span text:style-name="T618"><text:s/>Planuojama keisti ir rengti trūkstamas doktrinas, karinį rengimą ir vertinimą bei kovinę parengtį reglamentuojančius dokumentus, kad jie atitiktų karinę ir operacinę doktrinas ir kad į juos būtų įtrauktos įgytos ir sąjungininkų turimos patirties nuostatos</text:span><text:span text:style-name="T619">;</text:span></text:p>
      <text:p text:style-name="P620"><text:span text:style-name="T621">35.9.2</text:span><text:span text:style-name="T622">.</text:span><text:span text:style-name="T623"><text:s/>bazinis rengimas.<text:s/></text:span><text:span text:style-name="T624">Mokomasis pulkas bus plėtojamas kaip pagrindinis vienetas, organizuojantis<text:s/></text:span><text:span text:style-name="T625">visų LK rūšių (pajėgų)<text:s/></text:span><text:span text:style-name="T626">būsimų profesinės karo tarnybos karių</text:span><text:span text:style-name="T627"><text:s/>ir</text:span><text:span text:style-name="T628"><text:s/>LK aktyviojo rezervo karių<text:s/></text:span><text:span text:style-name="T629">bazinį karinį rengimą</text:span><text:span text:style-name="T630">, taip pat</text:span><text:span text:style-name="T631"><text:s/></text:span><text:span text:style-name="T632">LKA kariūnų rengimą bazini</text:span><text:span text:style-name="T633">uose kario kursuose;<text:s/></text:span></text:p>
      <text:p text:style-name="P634"><text:span text:style-name="T635">35.9.3</text:span><text:span text:style-name="T636">.</text:span><text:span text:style-name="T637"><text:s/>vadų ir specialistų rengimas</text:span><text:span text:style-name="T638">. C</text:span><text:span text:style-name="T639">entralizuotam kareivių (jūreivių), puskarininkių ir karių specialistų</text:span><text:span text:style-name="T640"><text:s/></text:span><text:span text:style-name="T641">(pvz., ryšių, informacinių technologijų, logistikos specialistų, vairuotojų ir kt.), reikalingų visoms LK rūšims, rengimu</text:span><text:span text:style-name="T642">i užtikrinti Divizijos generolo Stasio Raštikio Lietuvos kariuomenės mokykloje bus plėtojami karjeros ir specialybės kursai ir mokymo programos. Planuojama išlaikyti ir plėtoti esamus pajėgų mokymo centrus, kuriuose būtų rengiami atskiroms pajėgoms reikali</text:span><text:span text:style-name="T643">ngi specialistai ir vadai;</text:span><text:span text:style-name="T644"><text:s/></text:span></text:p>
      <text:p text:style-name="P645"><text:span text:style-name="T646">35.9.4</text:span><text:span text:style-name="T647">.</text:span><text:span text:style-name="T648"><text:s/>karininkų rengimas</text:span><text:span text:style-name="T649">. LKA bus plėtojama taip, kad atitiktų KAS personalo poreikius, teiktų aukšto lygio universitetinį ir karinį išsilavinimą, vykdytų tiriamąją ir mokslinę veiklą. Dėl to bus optimizuojamas kariūnų ska</text:span><text:span text:style-name="T650">ičius ir kuriama patikima kariūnų tęstinės tinkamumo karo tarnybai atrankos sistema bei įvertinamas ilgojo laikotarpio KAS karininkų rengimo pagal specializaciją poreikis. Bus gerinama LKA karinių studijų kokybė, kad atitiktų tarptautinius analogiškų akade</text:span><text:span text:style-name="T651">mijų standartus, taip pat plėtojama infrastruktūra, tenkinanti karinio rengimo poreikius;</text:span></text:p>
      <text:p text:style-name="P652"><text:span text:style-name="T653">35.9.5</text:span><text:span text:style-name="T654">.</text:span><text:span text:style-name="T655"><text:s/>kovinio rengimo infrastruktūros plėtra</text:span><text:span text:style-name="T656">. Bus plėtojama mokymo infrastruktūra ir simuliacinės sistemos, kad atitiktų nacionalinius ir bendrų su NATO sąjungi</text:span><text:span text:style-name="T657">ninkėmis didesnio masto pratybų regione poreikius ir reikalavimus. Prisidedant prie NATO Sujungtų pajėgų iniciatyvos (angl.<text:s/></text:span><text:span text:style-name="T658">Connected Forces Initiative</text:span><text:span text:style-name="T659">) įgyvendinimo ir siekiant paskatinti sąjungininkes organizuoti bendras pratybas regione, poligonų infras</text:span><text:span text:style-name="T660">truktūra bus plėtojama, kad atitiktų modernius mūšio mieste reikalavimus, o pratyboms skirta įranga užtikrintų geresnius visų kariuomenės pajėgų dalyvavimo galimybes ir poreikius.</text:span><text:span text:style-name="T661"><text:s/></text:span><text:span text:style-name="T662">Taip pat bus diegiamos šiuolaikiškos simuliacinės sistemos, užtikrinamas jų<text:s/></text:span><text:soft-page-break/><text:span text:style-name="T663">sujungimas tarpusavyje ir integravimas į LK karinį rengimą, su mokymais susijusio personalo parengimas ir kvalifikacijos kėlimas, taip pat</text:span><text:span text:style-name="T664"><text:s/></text:span><text:span text:style-name="T665">užtikrinamos galimybės sujungti LK ir kitose NATO valstybėse narėse esančias simuliacines sistemas tarptautinių praty</text:span><text:span text:style-name="T666">bų metu;</text:span></text:p>
      <text:p text:style-name="P667"><text:span text:style-name="T668">35.10</text:span><text:span text:style-name="T669">.</text:span><text:span text:style-name="T670"><text:s/>plėtoti pajėgumus, stiprinančius NATO ir ES kolektyvinę dimensiją.</text:span><text:span text:style-name="T671"><text:s/></text:span><text:span text:style-name="T672">Pagrindinės šio uždavinio įgyvendinimo kryptys:</text:span></text:p>
      <text:p text:style-name="P673"><text:span text:style-name="T674">35.10.1</text:span><text:span text:style-name="T675">.</text:span><text:span text:style-name="T676"><text:s/>indėlio į NATO ir ES pajėgumus užtikrinimas.<text:s/></text:span><text:span text:style-name="T677">Bus rengiami pajėgumai, skirti NATO kolektyvinės gynybos įsipar</text:span><text:span text:style-name="T678">eigojimams vykdyti. Taip pat bus plėtojami pajėgumai, skirti dalyvauti tarptautinėse operacijose ir misijose, siekiama, kad būtų parengta tarptautinėse operacijose išlaikyti apie 10 proc. sausumos pajėgumų, o apie 50 proc. jų būtų parengta dislokuoti už Li</text:span><text:span text:style-name="T679">etuvos Respublikos ribų, ypatingą dėmesį skiriant pajėgumams, skirtiems dalyvauti NATO greitojo reagavimo pajėgose ir ES kovinėse grupėse, parengti;</text:span></text:p>
      <text:p text:style-name="P680"><text:span text:style-name="T681">35.10.2</text:span><text:span text:style-name="T682">.</text:span><text:span text:style-name="T683"><text:s/>NATO pajėgumų stiprinimas.</text:span><text:span text:style-name="T684"><text:s/>Bus įgyvendinami</text:span><text:span text:style-name="T685"><text:s/></text:span><text:span text:style-name="T686">Lietuvos Respublikai skirti NATO pajėgumų tikslai, kurie užtikrins tarptautinių įsipareigojimų įgyvendinimą ir kartu prisidės prie pasirengimo valstybės ginkluotai gynybai. Bus įgyvendinami ir plėtojami NATO daugiašaliai projektai, tokie kaip NATO antžemin</text:span><text:span text:style-name="T687">io stebėjimo sistema (angl.<text:s/></text:span><text:span text:style-name="T688">Alliance Ground Surveillance</text:span><text:span text:style-name="T689">, AGS) ir daugiašalis strateginio pervežimo oru projektas, taip pat kiti projektai, paremti NATO išmaniosios gynybos (angl.<text:s/></text:span><text:span text:style-name="T690">Smart Defence</text:span><text:span text:style-name="T691">) idėja. Vienas jų – NATO oro policijos misija Baltijos valstyb</text:span><text:span text:style-name="T692">ėse, kuri bus įgyvendinama ir plėtojama didinant PŠP ir plėtojant Šiaulių oro uosto infrastruktūrą. Bus užtikrinamas dalyvavimas NATO pratybose ir mokymuose ir siekiama, kad jie taptų reguliarūs ir skirti kolektyvinei gynybai Baltijos jūros regione, o kart</text:span><text:span text:style-name="T693">u su NATO oro policijos misija didintų NATO matomumą regione. LK vienetų gebėjimas veikti kartu su NATO pajėgomis bus stiprinamas tęsiant<text:s/></text:span><text:span text:style-name="T694">MPB „Geležinis Vilkas“ ilgalaikės sąveikos su NATO pajėgomis per Danijos diviziją projekto įgyvendinimą</text:span><text:span text:style-name="T695">. Bus plėtojami</text:span><text:span text:style-name="T696"><text:s/>ir įgyvendinami ir kiti bendri projektai, stiprinantys Lietuvos gynybinius saitus su NATO ir ES valstybėmis narėmis, ypač didinantys JAV vaidmenį regiono saugumo srityje, Baltijos valstybių kariuomenių integraciją, Baltijos ir Šiaurės valstybių bendradarb</text:span><text:span text:style-name="T697">iavimą, bendradarbiavimą gynybos srityje su Lenkija.<text:s/></text:span></text:p>
      <text:p text:style-name="P698"><text:span text:style-name="T699">36</text:span><text:span text:style-name="T700">.</text:span><text:span text:style-name="T701"><text:s/></text:span><text:span text:style-name="T702">Antrasis tikslas – užtikrinti krašto apsaugos sistemos pasirengimą vykdyti taikos meto užduotis.</text:span><text:span text:style-name="T703"><text:s/></text:span><text:span text:style-name="T704">Šiam tikslui pasiekti bus įgyvendinami šie uždaviniai:</text:span></text:p>
      <text:p text:style-name="P705"><text:span text:style-name="T706">36.1</text:span><text:span text:style-name="T707">.</text:span><text:span text:style-name="T708"><text:s/>plėtoti nuolat (24/7) veikianč</text:span><text:span text:style-name="T709">ią oro erdvės stebėjimo ir kontrolės sistemą, išplėtoti stacionariuosius ir perdislokuojamus oro erdvės stebėjimo, kontrolės, vadovavimo ir valdymo elementus.</text:span><text:span text:style-name="T710"><text:s/></text:span><text:span text:style-name="T711">Pagrindinės šio uždavinio įgyvendinimo kryptys:</text:span></text:p>
      <text:p text:style-name="P712"><text:span text:style-name="T713">36.1.1</text:span><text:span text:style-name="T714">.</text:span><text:span text:style-name="T715"><text:s/>oro erdvės stebėjimo taikos metu stiprinimo ir tobulinimo projekto įgyvendinimas.</text:span><text:span text:style-name="T716"><text:s/>Bus įsigyjama reikalinga oro erdvės stebėjimo technika ir įranga, rengiama infrastruktūra ir personalas;  </text:span></text:p>
      <text:p text:style-name="P717"><text:span text:style-name="T718">36.1.2</text:span><text:span text:style-name="T719">.</text:span><text:span text:style-name="T720"><text:s/>sąveika su NATO</text:span><text:span text:style-name="T721">. Planuojama plėtoti pasikeitimo ryšiai</text:span><text:span text:style-name="T722">s ir duomenimis (jų apdorojimo) sistemas, užtikrinama jų apsauga nuo elektroninio atoveiksmio priemonių ir saugus pasikeitimas informacija BALTNET ir NATINAMDS sistemose;<text:s/></text:span></text:p>
      <text:p text:style-name="P723"><text:span text:style-name="T724">36.1.3</text:span><text:span text:style-name="T725">.</text:span><text:span text:style-name="T726"><text:s/>perdislokuojamų oro erdvės stebėjimo, kontrolės ir vadovavimo sistemos e</text:span><text:span text:style-name="T727">lementų plėtra</text:span><text:span text:style-name="T728">. Bus modernizuojama ar įsigyta perdislokuojama oro erdvės stebėjimo ir vadovavimo technika ir įranga; <text:s/></text:span></text:p>
      <text:p text:style-name="P729"><text:span text:style-name="T730">36.2</text:span><text:span text:style-name="T731">.</text:span><text:span text:style-name="T732"><text:s/>plėtoti integruotą Lietuvos Respublikos teritorinės jūros, išskirtinės ekonominės zonos ir kontinentinio šelfo stebėjimo ir k</text:span><text:span text:style-name="T733">ontrolės sistemą ir minų paieškos bei minų nukenksminimo pajėgumus saugiai laivybai teritoriniuose vandenyse užtikrinti</text:span><text:span text:style-name="T734">. Pagrindinės šio uždavinio įgyvendinimo kryptys:</text:span></text:p>
      <text:p text:style-name="P735"><text:span text:style-name="T736">36.2.1</text:span><text:span text:style-name="T737">.</text:span><text:span text:style-name="T738"><text:s/>integruotos jūros stebėjimo sistemos kūrimas</text:span><text:span text:style-name="T739">. Siekiant sukurti veiksmingą int</text:span><text:span text:style-name="T740">egruotą Baltijos jūros stebėjimo sistemą, būtina tęsti likusius numatytus techninių ir organizacinių Baltijos jūros rajono stebėjimo priemonių integravimo į bendrą valstybinę sistemą darbus. Dėl vieningos stebėjimo sistemos naudos visoms Baltijos jūros raj</text:span><text:span text:style-name="T741">ono stebėjimą vykdančioms institucijoms siektina, kad sistemos kūrimo ir išlaikymo sąnaudos būtų atitinkamai pasidalijamos. Bus toliau dalyvaujama regioniniame karinio bendradarbiavimo projekte SUCBAS (angl.<text:s/></text:span><text:span text:style-name="T742">Sea Surveillance and Co-operation in<text:s/></text:span><text:soft-page-break/><text:span text:style-name="T743">the Baltic<text:s/></text:span><text:span text:style-name="T744">Sea</text:span><text:span text:style-name="T745">), siekiant nuosekliai pereiti prie pažangesnių Baltijos jūros stebėjimo informacijos dalijimosi būdų tarp Baltijos jūros regiono valstybių ir prisiimti dalyvavimo projekte sąnaudas. Planuojama aktyviau įsitraukti į kitus tarptautinius Baltijos jūros st</text:span><text:span text:style-name="T746">ebėjimo projektus;</text:span></text:p>
      <text:p text:style-name="P747"><text:span text:style-name="T748">36.2.2</text:span><text:span text:style-name="T749">.<text:s/></text:span><text:span text:style-name="T750">Lietuvos Respublikos teritorinės jūros, išskirtinės ekonominės zonos ir kontinentinio šelfo kontrolės užtikrinimas.</text:span><text:span text:style-name="T751"><text:s/></text:span><text:span text:style-name="T752">Bus užtikrinamas esamų patrulinių laivų eksploatavimas, jų personalo sukomplektavimas ir tinkamas parengimas;</text:span></text:p>
      <text:p text:style-name="P753"><text:span text:style-name="T754">36.2.3</text:span><text:span text:style-name="T755">.</text:span><text:span text:style-name="T756"><text:s/>pajėgumų, skirtų dalyvauti<text:s/></text:span><text:span text:style-name="T757">minų paieškos ir<text:s/></text:span><text:span text:style-name="T758">minų nukenksminimo</text:span><text:span text:style-name="T759"><text:s/></text:span><text:span text:style-name="T760">operacijose, plėtra.</text:span><text:span text:style-name="T761"><text:s/>Planuojama ilguoju laikotarpiu skirti lėšų laivų eksploatacijai palaikyti ir<text:s/></text:span><text:span text:style-name="T762">dalyvauti NATO minų paieškos ir minų nukenksminimo</text:span><text:span text:style-name="T763"><text:s/></text:span><text:span text:style-name="T764">laivų nuolatinės parengties<text:s/></text:span><text:span text:style-name="T765">junginio veikloje, prisidėti prie kitų daugiašalių projektų plėtros;</text:span></text:p>
      <text:p text:style-name="P766"><text:span text:style-name="T767">36.3</text:span><text:span text:style-name="T768">.</text:span><text:span text:style-name="T769"><text:s/>plėtoti karinių vienetų pasirengimą reaguoti į suvereniteto pažeidimus ir</text:span><text:span text:style-name="T770"><text:s/></text:span><text:span text:style-name="T771">gebėti atlikti paieškos ir gelbėjimo bei kitas taikos meto užduotis</text:span><text:span text:style-name="T772">. Pagrindinės šio uždavinio įgyven</text:span><text:span text:style-name="T773">dinimo kryptys:</text:span></text:p>
      <text:p text:style-name="P774"><text:span text:style-name="T775">36.3.1</text:span><text:span text:style-name="T776">.</text:span><text:span text:style-name="T777"><text:s/>taikos meto užduočių operacinių pajėgų plėtra</text:span><text:span text:style-name="T778">. Bus plėtojamas rotacijos būdu parengiamas ir išlaikomas bataliono dydžio kovinis vienetas, pasirengęs greitai reaguoti į galimus Lietuvos Respublikos suvereniteto pažeidimus ir gebant</text:span><text:span text:style-name="T779">is vykdyti kitas taikos meto užduotis, kurioms vykdyti gali būti pasitelkiami ir kiti LK vienetai. Rotacijos būdu iš viso reikia parengti ir išlaikyti iki 950 karių;<text:s/></text:span></text:p>
      <text:p text:style-name="P780"><text:span text:style-name="T781">36.3.2</text:span><text:span text:style-name="T782">.</text:span><text:span text:style-name="T783"><text:s/>paieškos ir gelbėjimo iš oro pajėgumų plėtra.</text:span><text:span text:style-name="T784"><text:s/>Bus siekiama, Vyriausybei ieška</text:span><text:span text:style-name="T785">nt tikslinio finansavimo galimybių, įsigyti tris naujus sraigtasparnius, pritaikytus išskirtinai paieškos ir gelbėjimo darbams;</text:span></text:p>
      <text:p text:style-name="P786"><text:span text:style-name="T787">36.3.3</text:span><text:span text:style-name="T788">.</text:span><text:span text:style-name="T789"><text:s/>paieškos ir gelbėjimo jūroje pajėgumų plėtra.</text:span><text:span text:style-name="T790"><text:s/>Turimą paieškos ir gelbėjimo laivą „Šakiai“ planuojama naudoti iki kor</text:span><text:span text:style-name="T791">puso efektyvios eksploatacijos pabaigos 2016 m., bet kartu bus siekiama įsigyti naują šiuolaikišką daugiafunkcį laivą, pritaikytą vykdyti paieškos ir gelbėjimo bei teršimo incidentų likvidavimo jūroje darbus;</text:span></text:p>
      <text:p text:style-name="P792"><text:span text:style-name="T793">36.3.4</text:span><text:span text:style-name="T794">.</text:span><text:span text:style-name="T795"><text:s/></text:span><text:span text:style-name="T796">išminavimo sausumoje pajėgumų plėtr</text:span><text:span text:style-name="T797">a.<text:s/></text:span><text:span text:style-name="T798">Svarbu išlaikyti ir plėtoti sprogmenų neutralizavimo pajėgumus, užtikrinančius standartinių ir improvizuotų sprogmenų neutralizavimo užduočių vykdymą. Bus užtikrinamas personalo rengimas ir reguliariai atnaujinama sprogmenų neutralizavimo įranga, atsižv</text:span><text:span text:style-name="T799">elgiant į eksploatavimo trukmę ir sąlygas, taip pat dėl tobulėjančių technologijų tarptautinių operacijų rajonuose kintančias grėsmes.<text:s/></text:span></text:p>
      <text:p text:style-name="P800"/>
      <text:p text:style-name="P801"><text:span text:style-name="T802">VI</text:span><text:span text:style-name="T803">.<text:s/></text:span><text:span text:style-name="T804">PROGRAMOS ĮGYVENDINIMAS IR ATNAUJINIMAS</text:span></text:p>
      <text:p text:style-name="P805"/>
      <text:p text:style-name="P806"><text:span text:style-name="T807">37</text:span><text:span text:style-name="T808">. Programą įgyvendina Krašto apsaugos ministerija ir kitos</text:span><text:span text:style-name="T809"><text:s/>KAS institucijos. Programos įgyvendinimą koordinuoja Krašto apsaugos ministerija.</text:span></text:p>
      <text:p text:style-name="P810"><text:span text:style-name="T811">38</text:span><text:span text:style-name="T812">. Programa įgyvendinama per Krašto apsaugos ministerijos strateginio planavimo dokumentus. Programos įgyvendinimas bus vertinamas 2016 m. ir 2023 m. pagal vertinimo kriterijus, pateiktus 1 priede.<text:s/></text:span></text:p>
      <text:p text:style-name="P813"><text:span text:style-name="T814">39</text:span><text:span text:style-name="T815">. Programa įgyvendinama iš valstybės biudžeto, ES ir</text:span><text:span text:style-name="T816"><text:s/>kitų teisėtai gautų lėšų.<text:s/></text:span></text:p>
      <text:p text:style-name="P817"><text:span text:style-name="T818">40</text:span><text:span text:style-name="T819">. 2012 m. gegužės 8 d. pasirašytame Lietuvos parlamentinių partijų susitarime dėl gynybos politikos 2012–2016 metais įtvirtinta būtinybė užtikrinti KAS plėtros planus atitinkantį finansavimą ir įsipareigojimas k</text:span><text:span text:style-name="T820">iekvienais metais tolygiai didinti KAS skiriamas lėšas ir ilgainiui siekti, kad KAS plėtrai užtikrinti būtų skirta 2 proc. šalies bendrojo vidaus produkto (toliau – BVP).<text:s/></text:span></text:p>
      <text:p text:style-name="P821"><text:span text:style-name="T822">41</text:span><text:span text:style-name="T823">. Siekiant užtikrinti šalies gynybinių pajėgumų plėtrą ir modernizavimą bei KA</text:span><text:span text:style-name="T824">S plėtros prioritetų įgyvendinimą, būtina nuosekliai didinti gynybos finansavimą, tai yra 2015 m. priartėti prie prieš krizę buvusio finansavimo lygio, 2016 m. pasiekti 1 proc. šalies BVP ir nuo 2017 m. siekti, kad Krašto apsaugos ministerijai skiriami biu</text:span><text:span text:style-name="T825">džeto asignavimai kiekvienais metais didėtų po 0,05 procentinio punkto šalies BVP.</text:span></text:p>
      <text:p text:style-name="P826"><text:span text:style-name="T827">42</text:span><text:span text:style-name="T828">. Siekiant subalansuoti KAS biudžetą, siekiant, kad finansavimas būtų NATO valstybių narių standartus atitinkančių išlaidų paskirstymo proporcijų:</text:span></text:p>
      <text:p text:style-name="P829"><text:span text:style-name="T830">42.1</text:span><text:span text:style-name="T831">. didėjant KAS</text:span><text:span text:style-name="T832"><text:s/>biudžetui, reikia siekti, kad asignavimų dalis personalui išlaikyti neviršytų 50 proc. visų Krašto apsaugos ministerijai skiriamų asignavimų;</text:span></text:p>
      <text:p text:style-name="P833"><text:span text:style-name="T834">42.2</text:span><text:span text:style-name="T835">. asignavimų dalis ginkluotei ir karinei įrangai įsigyti ir modernizuoti turi būti nuosekliai didinama ir</text:span><text:span text:style-name="T836"><text:s/>sudaryti ne mažiau kaip 20 proc. visų Krašto apsaugos ministerijai skiriamų asignavimų;</text:span></text:p>
      <text:p text:style-name="P837"><text:span text:style-name="T838">42.3</text:span><text:span text:style-name="T839">. asignavimų dalis dalyvauti tarptautinėse operacijose neturi viršyti daugiau kaip 10 proc. visų Krašto apsaugos ministerijai skiriamų asignavimų;</text:span></text:p>
      <text:p text:style-name="P840"><text:span text:style-name="T841">42.4</text:span><text:span text:style-name="T842">. ti</text:span><text:span text:style-name="T843">esioginių išlaidų, susijusių su koviniu rengimu, dalis nuosekliai turi būti didinama, kad sudarytų ne mažiau kaip 4,5 proc. Krašto apsaugos ministerijai skiriamų asignavimų.</text:span></text:p>
      <text:p text:style-name="P844"><text:span text:style-name="T845">43</text:span><text:span text:style-name="T846">. Programoje nustatyti tikslai ir uždaviniai turi būti persvarstomi ir tik</text:span><text:span text:style-name="T847">slinami, jeigu keistųsi Lietuvos Respublikos nacionalinio saugumo strategijos, Lietuvos Respublikos karinės strategijos ar VGGK nuostatos ar iš esmės keistųsi KAS finansavimo gairės.</text:span></text:p>
      <text:p text:style-name="P848"/>
      <text:p text:style-name="P849"/>
      <text:p text:style-name="P850"/>
      <text:p text:style-name="P851"><text:span text:style-name="T857">Krašto apsaugos sistemos plėtros programos</text:span></text:p>
      <text:p text:style-name="P858">priedas</text:p>
      <text:p text:style-name="P859"/>
      <text:p text:style-name="P860"><text:span text:style-name="T861">KRAŠTO APSAUGOS SISTEMOS PLĖTROS PROGRAMOS</text:span></text:p>
      <text:p text:style-name="P862"><text:span text:style-name="T863">ĮGYVENDINIMO VERTINIMO KRITERIJAI IR JŲ SIEKIAMOS REIKŠMĖ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rows-spanned="2">
            <text:p text:style-name="P874"/>
            <text:p text:style-name="P875"/>
            <text:p text:style-name="P876"/>
            <text:p text:style-name="P877">Nr.</text:p>
          </table:table-cell>
          <table:table-cell table:style-name="TableCell878" table:number-rows-spanned="2">
            <text:p text:style-name="P879">Programos tikslai<text:s/></text:p>
          </table:table-cell>
          <table:table-cell table:style-name="TableCell880" table:number-rows-spanned="2">
            <text:p text:style-name="P881">Vertinimo kriterijaus <text:s/>pavadinimas</text:p>
            <text:p text:style-name="P882">ir mato vienetas</text:p>
          </table:table-cell>
          <table:table-cell table:style-name="TableCell883" table:number-columns-spanned="3">
            <text:p text:style-name="P884">Faktinė situacija ir siektina reikšmė</text:p>
          </table:table-cell>
          <table:covered-table-cell/>
          <table:covered-table-cell/>
        </table:table-row>
        <table:table-row table:style-name="TableRow885">
          <table:covered-table-cell>
            <text:p text:style-name="P886"/>
          </table:covered-table-cell>
          <table:covered-table-cell>
            <text:p text:style-name="P887"/>
          </table:covered-table-cell>
          <table:covered-table-cell>
            <text:p text:style-name="P888"/>
          </table:covered-table-cell>
          <table:table-cell table:style-name="TableCell889">
            <text:p text:style-name="P890"/>
            <text:p text:style-name="P891">2012 m.<text:s/></text:p>
            <text:p text:style-name="P892"/>
            <text:p text:style-name="P893"/>
          </table:table-cell>
          <table:table-cell table:style-name="TableCell894">
            <text:p text:style-name="P895">2016 m.</text:p>
          </table:table-cell>
          <table:table-cell table:style-name="TableCell896">
            <text:p text:style-name="P897">2023 m.</text:p>
          </table:table-cell>
        </table:table-row>
        <table:table-row table:style-name="TableRow898">
          <table:table-cell table:style-name="TableCell899" table:number-rows-spanned="2">
            <text:p text:style-name="P900">1.<text:tab/></text:p>
          </table:table-cell>
          <table:table-cell table:style-name="TableCell901" table:number-rows-spanned="2">
            <text:p text:style-name="P902">Strateginis tikslas – laiku numatyti grėsmes, užtikrinti patikimą atgrasymą, laiku reaguoti į suvereniteto ir teritorinio<text:s/>vientisumo pažeidimus, užtikrinti savarankišką ar kartu su sąjungininkais ginkluotą valstybės gynybą agresijos atveju, pasirengimą atremti naująsias grėsmes taikos, krizės ir karo metu, vykdyti kolektyvinės gynybos įsipareigojimus ir prisidėti prie tarptautinio saugumo ir stabilumo plėtros.</text:p>
          </table:table-cell>
          <table:table-cell table:style-name="TableCell903">
            <text:p text:style-name="P904"><text:span text:style-name="T905">Lietuvos Respublikos įsipareigojimų NATO įvykdymo vertinimas (vertinimas<text:s/></text:span><text:span text:style-name="T906">Pajėgumų apžvalga<text:s/></text:span><text:span text:style-name="T907">iš NATO ekspertų gaunamas kas antri metai („nepatenkinamai“, „vidutiniškai“, „gerai“, „labai gerai“)</text:span></text:p>
          </table:table-cell>
          <table:table-cell table:style-name="TableCell908">
            <text:p text:style-name="P909">Nevertinta</text:p>
          </table:table-cell>
          <table:table-cell table:style-name="TableCell910">
            <text:p text:style-name="P911">Vidutiniškai</text:p>
          </table:table-cell>
          <table:table-cell table:style-name="TableCell912">
            <text:p text:style-name="P913"><text:span text:style-name="T914">Gera</text:span><text:span text:style-name="T915">i</text:span></text:p>
          </table:table-cell>
        </table:table-row>
        <table:table-row table:style-name="TableRow916">
          <table:covered-table-cell>
            <text:p text:style-name="P917">1.<text:tab/></text:p>
          </table:covered-table-cell>
          <table:covered-table-cell>
            <text:p text:style-name="P918"/>
          </table:covered-table-cell>
          <table:table-cell table:style-name="TableCell919">
            <text:p text:style-name="P920"/>
            <text:p text:style-name="P921"><text:span text:style-name="T922">Valstybės biudžeto asignavimai krašto apsaugai</text:span><text:span text:style-name="T923"><text:note text:note-class="footnote" text:id="_ftn0"><text:note-citation>1</text:note-citation><text:note-body><text:p text:style-name="Normal"><text:span text:style-name="T924"><text:s/>Asignavimai KAM</text:span></text:p></text:note-body></text:note></text:span><text:span text:style-name="T925"><text:s/>( BVP proc.)</text:span></text:p>
          </table:table-cell>
          <table:table-cell table:style-name="TableCell926">
            <text:p text:style-name="P927">0,77 proc.</text:p>
          </table:table-cell>
          <table:table-cell table:style-name="TableCell928">
            <text:p text:style-name="P929">1,02 proc.</text:p>
          </table:table-cell>
          <table:table-cell table:style-name="TableCell930">
            <text:p text:style-name="P931">1,37 proc.</text:p>
          </table:table-cell>
        </table:table-row>
        <table:table-row table:style-name="TableRow932">
          <table:table-cell table:style-name="TableCell933" table:number-rows-spanned="2">
            <text:p text:style-name="P934">2.<text:tab/></text:p>
          </table:table-cell>
          <table:table-cell table:style-name="TableCell935" table:number-rows-spanned="2">
            <text:p text:style-name="P936">Parengti KAS savarankiškai ir kolektyvinei gynybai ir tarptautiniams įsipareigojimams vykdyti Lietuvoje ar už jos ribų.</text:p>
            <text:p text:style-name="P937"/>
          </table:table-cell>
          <table:table-cell table:style-name="TableCell938">
            <text:p text:style-name="P939">Išplėtoti prioritetiniai LK<text:s/>pajėgumai</text:p>
            <text:p text:style-name="P940">(„nepakankamai“, „vidutiniškai“, „gerai“, „labai gerai“)</text:p>
          </table:table-cell>
          <table:table-cell table:style-name="TableCell941">
            <text:p text:style-name="P942">Nepakankamai</text:p>
            <text:p text:style-name="P943">išplėtoti</text:p>
          </table:table-cell>
          <table:table-cell table:style-name="TableCell944">
            <text:p text:style-name="P945"/>
            <text:p text:style-name="P946">Vidutiniškai</text:p>
            <text:p text:style-name="P947">išplėtoti</text:p>
          </table:table-cell>
          <table:table-cell table:style-name="TableCell948">
            <text:p text:style-name="P949">Gerai</text:p>
            <text:p text:style-name="P950">išplėtoti</text:p>
            <text:p text:style-name="P951"/>
          </table:table-cell>
        </table:table-row>
        <table:table-row table:style-name="TableRow952">
          <table:covered-table-cell>
            <text:p text:style-name="P953">1.<text:tab/></text:p>
          </table:covered-table-cell>
          <table:covered-table-cell>
            <text:p text:style-name="P954"/>
          </table:covered-table-cell>
          <table:table-cell table:style-name="TableCell955">
            <text:p text:style-name="P956">LK vienetų kovinė parengtis („žema“, „vidutinė“, „aukšta“)</text:p>
          </table:table-cell>
          <table:table-cell table:style-name="TableCell957">
            <text:p text:style-name="P958"/>
            <text:p text:style-name="P959"><text:span text:style-name="T960">x</text:span><text:span text:style-name="T961"><text:note text:note-class="footnote" text:id="_ftn1"><text:note-citation>2</text:note-citation><text:note-body><text:p text:style-name="Normal"><text:span text:style-name="T962"><text:s/>Duomenys sudaro įslaptintą informaciją</text:span></text:p></text:note-body></text:note></text:span></text:p>
            <text:p text:style-name="P963"/>
          </table:table-cell>
          <table:table-cell table:style-name="TableCell964">
            <text:p text:style-name="P965"><text:span text:style-name="T966">x</text:span></text:p>
          </table:table-cell>
          <table:table-cell table:style-name="TableCell967">
            <text:p text:style-name="P968"><text:span text:style-name="T969">x</text:span></text:p>
          </table:table-cell>
        </table:table-row>
        <table:table-row table:style-name="TableRow970">
          <table:table-cell table:style-name="TableCell971" table:number-rows-spanned="2">
            <text:p text:style-name="P972">3.<text:tab/></text:p>
          </table:table-cell>
          <table:table-cell table:style-name="TableCell973" table:number-rows-spanned="2">
            <text:p text:style-name="Normal"><text:span text:style-name="T974">Užtikrinti krašto apsaugos sistemos<text:s/></text:span><text:span text:style-name="T975">pasirengimą vykdyti taikos meto užduotis.</text:span></text:p>
            <text:p text:style-name="P976"/>
          </table:table-cell>
          <table:table-cell table:style-name="TableCell977">
            <text:p text:style-name="P978">LK pagalbos vykdant taikos meto užduotis valstybės ir savivaldybių institucijoms Lietuvos Respublikos teisės aktuose numatytais atvejais<text:s/><text:soft-page-break/>užtikrinimas (procentais)<text:s/></text:p>
          </table:table-cell>
          <table:table-cell table:style-name="TableCell979">
            <text:p text:style-name="P980">100 proc.</text:p>
          </table:table-cell>
          <table:table-cell table:style-name="TableCell981">
            <text:p text:style-name="P982">100 proc.</text:p>
          </table:table-cell>
          <table:table-cell table:style-name="TableCell983">
            <text:p text:style-name="P984">100 proc.</text:p>
          </table:table-cell>
        </table:table-row>
        <text:soft-page-break/>
        <table:table-row table:style-name="TableRow985">
          <table:covered-table-cell>
            <text:p text:style-name="P986">1.<text:tab/></text:p>
          </table:covered-table-cell>
          <table:covered-table-cell>
            <text:p text:style-name="P987"/>
          </table:covered-table-cell>
          <table:table-cell table:style-name="TableCell988">
            <text:p text:style-name="P989">Pagal<text:s/>nustatytus kovinės parengties lygius parengtų LK karinių vienetų, skirtų reaguoti į Lietuvos Respublikos suvereniteto pažeidimus, procentas, palyginti su numatytu parengti skaičiumi.</text:p>
            <text:p text:style-name="P990"/>
            <text:p text:style-name="P991"/>
          </table:table-cell>
          <table:table-cell table:style-name="TableCell992">
            <text:p text:style-name="P993">100 proc.</text:p>
          </table:table-cell>
          <table:table-cell table:style-name="TableCell994">
            <text:p text:style-name="P995">100 proc.</text:p>
          </table:table-cell>
          <table:table-cell table:style-name="TableCell996">
            <text:p text:style-name="P997">100 proc.</text:p>
          </table:table-cell>
        </table:table-row>
      </table:table>
      <text:p text:style-name="P998"/>
      <text:p text:style-name="P999"/>
      <text:p text:style-name="P1000"/>
      <text:p text:style-name="P1001"/>
      <text:p text:style-name="P1002"/>
      <text:p text:style-name="P1003"/>
      <text:p text:style-name="P1004"/>
      <text:p text:style-name="P1005"/>
      <text:p text:style-name="P1006"/>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font-size="10pt" style:font-size-asian="10pt" fo:language="en" fo:country="US"/>
    </style:style>
    <style:page-layout style:name="PL1">
      <style:page-layout-properties fo:page-width="11.693in" fo:page-height="8.268in" style:print-orientation="landscape" fo:margin-top="0.25in" fo:margin-left="0.5in" fo:margin-bottom="0.7875in" fo:margin-right="0.318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text-align="center">
        <style:tab-stops>
          <style:tab-stop style:type="center" style:position="3.3465in"/>
          <style:tab-stop style:type="right" style:position="6.693in"/>
        </style:tab-stops>
      </style:paragraph-properties>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fo:language="en" fo:country="US" style:language-asian="lt" style:country-asian="LT"/>
    </style:style>
    <style:style style:name="P85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ize="10pt" style:font-size-asian="10pt" fo:language="en" fo:country="US"/>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asian="Calibri" fo:font-size="10pt" style:font-size-asian="10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2"><text:span text:style-name="T853"><text:page-number text:fixed="false">15</text:page-number></text:span></text:p>
        <text:p text:style-name="P854"/>
      </style:header>
      <style:footer>
        <text:p text:style-name="P855"/>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4</dc:title>
    <meta:initial-creator>Aurimė Bikelytė</meta:initial-creator>
    <dc:creator>adlibuser</dc:creator>
    <meta:creation-date>2017-02-24T06:48:00Z</meta:creation-date>
    <dc:date>2017-02-24T06:48:00Z</dc:date>
    <meta:print-date>2013-11-27T14:01:00Z</meta:print-date>
    <meta:template xlink:href="Normal.dotm" xlink:type="simple"/>
    <meta:editing-cycles>2</meta:editing-cycles>
    <meta:editing-duration>PT0S</meta:editing-duration>
    <meta:document-statistic meta:page-count="15" meta:paragraph-count="775" meta:word-count="5901" meta:character-count="48858" meta:row-count="1457" meta:non-whitespace-character-count="43732"/>
  </office:meta>
</office:document-meta>
</file>