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line-height="150%" fo:text-indent="1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-asian="Calibri" style:language-asian="lt" style:country-asian="L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64" style:parent-style-name="Normal" style:family="paragraph">
      <style:paragraph-properties fo:text-indent="0.5in"/>
      <style:text-properties style:font-name-asian="Calibri" style:font-size-complex="12pt"/>
    </style:style>
    <style:style style:name="P65" style:parent-style-name="Normal" style:family="paragraph">
      <style:paragraph-properties fo:text-indent="0.5in"/>
      <style:text-properties style:font-name-asian="Calibri" style:font-size-complex="12pt"/>
    </style:style>
    <style:style style:name="P66" style:parent-style-name="Normal" style:family="paragraph">
      <style:paragraph-properties fo:text-indent="0.5in"/>
      <style:text-properties style:font-name-asian="Calibri" style:font-size-complex="12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break-before="page" fo:margin-left="0.1965in" fo:text-indent="4.4305in">
        <style:tab-stops>
          <style:tab-stop style:type="left" style:position="4.4305in"/>
        </style:tab-stops>
      </style:paragraph-properties>
    </style:style>
    <style:style style:name="T71" style:parent-style-name="DefaultParagraphFont" style:family="text">
      <style:text-properties style:font-name-asian="Calibri" style:language-asian="ar" style:country-asian="SA"/>
    </style:style>
    <style:style style:name="P72" style:parent-style-name="Normal" style:family="paragraph">
      <style:paragraph-properties fo:margin-left="4.627in">
        <style:tab-stops>
          <style:tab-stop style:type="left" style:position="0in"/>
        </style:tab-stops>
      </style:paragraph-properties>
      <style:text-properties style:font-name-asian="Calibri" style:language-asian="ar" style:country-asian="SA"/>
    </style:style>
    <style:style style:name="P73" style:parent-style-name="Normal" style:family="paragraph">
      <style:paragraph-properties fo:margin-left="4.627in">
        <style:tab-stops>
          <style:tab-stop style:type="left" style:position="0in"/>
        </style:tab-stops>
      </style:paragraph-properties>
      <style:text-properties style:font-name-asian="Calibri" style:language-asian="lt" style:country-asian="LT"/>
    </style:style>
    <style:style style:name="P74" style:parent-style-name="Normal" style:family="paragraph">
      <style:paragraph-properties fo:margin-left="3.3472in" fo:text-indent="1.2798in">
        <style:tab-stops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style:font-name-asian="Calibri" style:language-asian="ar" style:country-asian="SA"/>
    </style:style>
    <style:style style:name="P76" style:parent-style-name="Normal" style:family="paragraph">
      <style:paragraph-properties fo:keep-with-next="always"/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77" style:parent-style-name="Normal" style:family="paragraph">
      <style:paragraph-properties fo:keep-with-next="always"/>
    </style:style>
    <style:style style:name="T78" style:parent-style-name="DefaultParagraphFont" style:family="text"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80" style:parent-style-name="Normal" style:family="paragraph">
      <style:paragraph-properties fo:keep-with-next="always"/>
    </style:style>
    <style:style style:name="T81" style:parent-style-name="DefaultParagraphFont" style:family="text"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82" style:parent-style-name="Normal" style:family="paragraph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Column85" style:family="table-column">
      <style:table-column-properties style:column-width="1.447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2.0361in" style:use-optimal-column-width="false"/>
    </style:style>
    <style:style style:name="Table84" style:family="table">
      <style:table-properties style:width="6.8298in" fo:margin-left="-0.8798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Row102" style:family="table-row">
      <style:table-row-properties style:min-row-height="0.6104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1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Row115" style:family="table-row">
      <style:table-row-properties style:min-row-height="0.6104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TableRow126" style:family="table-row">
      <style:table-row-properties style:min-row-height="0.6923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TableRow151" style:family="table-row">
      <style:table-row-properties style:min-row-height="0.7027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1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style:language-asian="lt" style:country-asian="LT"/>
    </style:style>
    <style:style style:name="P167" style:parent-style-name="Normal" style:family="paragraph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size-complex="12pt" fo:hyphenate="false"/>
    </style:style>
    <style:style style:name="P16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1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ILGALAIKIŲ VALSTYBINIŲ SAUGUMO STIPRINIMO PROGRAMŲ RENGIMO PLANO PATVIRTINIMO</text:p>
      <text:p text:style-name="P9"/>
      <text:p text:style-name="P10"/>
      <text:p text:style-name="P11">2013 m. <text:s text:c="18"/>d. Nr.</text:p>
      <text:p text:style-name="P12">Vilnius</text:p>
      <text:p text:style-name="P13"/>
      <text:p text:style-name="P14"/>
      <text:p text:style-name="P15"/>
      <text:p text:style-name="P16"><text:span text:style-name="T17">Lietuvos Respublikos Seimas, vadovaudamasis Lietuvos Respublikos<text:s/></text:span><text:span text:style-name="T18">nacionalinio saugumo pagrindų įstatymo 5 straipsnio 2 dalimi,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tvirtinti Ilgalaikių valstybinių saugumo stiprinimo programų rengimo planą (pridedamas).<text:s/>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Pripažinti netekusiais galios:</text:span></text:p>
      <text:p text:style-name="P31"><text:span text:style-name="T32">1</text:span><text:span text:style-name="T33">) Lietuvos Resp</text:span><text:span text:style-name="T34">ublikos Seimo 2004 m. liepos 15 d. nutarimą Nr. IX-2382 „Dėl Ilgalaikių valstybinių saugumo stiprinimo programų rengimo ir įgyvendinimo plano patvirtinimo“ (Žin., 2004, Nr.<text:s/></text:span><text:a xlink:href="http://www3.lrs.lt/cgi-bin/preps2?a=238108&amp;b=" office:target-frame-name="_top" xlink:show="replace"><text:span text:style-name="T35">115-4287</text:span></text:a><text:span text:style-name="T36">);</text:span></text:p>
      <text:p text:style-name="P37"><text:span text:style-name="T38">2</text:span><text:span text:style-name="T39">) Lie</text:span><text:span text:style-name="T40">tuvos Respublikos Seimo 2005 m. liepos 5 d. nutarimą Nr. X-323 „Dėl Seimo nutarimo „Dėl Ilgalaikių valstybinių saugumo stiprinimo programų rengimo plano patvirtinimo“ papildymo“ (Žin., 2005, Nr.<text:s/></text:span><text:a xlink:href="http://www3.lrs.lt/pls/inter/dokpaieska.showdoc_l?p_id=259404" office:target-frame-name="_top" xlink:show="replace"><text:span text:style-name="T41">85-3153</text:span></text:a><text:span text:style-name="T42">);</text:span></text:p>
      <text:p text:style-name="P43"><text:span text:style-name="T44">3</text:span><text:span text:style-name="T45">) Lietuvos Respublikos Seimo 2008 m. birželio 10 d. nutarimą Nr. X-1596 „Dėl Seimo nutarimo „Dėl Ilgalaikių valstybinių saugumo stiprinimo programų rengimo plano patvirtinimo“ papildymo“ (Žin., 2008, Nr.<text:s/></text:span><text:a xlink:href="http://www3.lrs.lt/pls/inter/dokpaieska.showdoc_l?p_id=322136" office:target-frame-name="_top" xlink:show="replace"><text:span text:style-name="T46">69-2625</text:span></text:a><text:span text:style-name="T47">);</text:span></text:p>
      <text:p text:style-name="P48"><text:span text:style-name="T49">4</text:span><text:span text:style-name="T50">) Lietuvos Respublikos Seimo 2008 m. gruodžio 16 d. nutarimą Nr. XI-66 „Dėl Seimo nutarimo „Dėl Ilgalaikių valstybinių saugumo stiprinimo programų rengimo plano patvirtinimo“<text:s/></text:span><text:span text:style-name="T51">pakeitimo“ (Žin., 2008, 147-5910);</text:span></text:p>
      <text:p text:style-name="P52"><text:span text:style-name="T53">5</text:span><text:span text:style-name="T54">) Lietuvos Respublikos Seimo 2010 m. lapkričio 4 d. nutarimą Nr. XI-1079 „Dėl Seimo nutarimo „Dėl Ilgalaikių valstybinių saugumo stiprinimo programų rengimo plano patvirtinimo“ papildymo“ (Žin., 2010, Nr.<text:s/></text:span><text:a xlink:href="http://www3.lrs.lt/pls/inter/dokpaieska.showdoc_l?p_id=385363" office:target-frame-name="_top" xlink:show="replace"><text:span text:style-name="T55">132-6721</text:span></text:a><text:span text:style-name="T56">);</text:span></text:p>
      <text:p text:style-name="P57"><text:span text:style-name="T58">6</text:span><text:span text:style-name="T59">) Lietuvos Respublikos Seimo 2012 m. balandžio 19 d. nutarimą Nr. XI-1982 „Dėl Seimo nutarimo „Dėl Ilgalaikių valstybinių saugumo stiprinimo programų rengimo plano<text:s/></text:span><text:span text:style-name="T60">patvirtinimo“ pakeitimo“ (Žin., 2012, Nr.<text:s/></text:span><text:a xlink:href="http://www3.lrs.lt/pls/inter/dokpaieska.showdoc_l?p_id=422807" office:target-frame-name="_top" xlink:show="replace"><text:span text:style-name="T61">49-2376</text:span></text:a><text:span text:style-name="T62">).<text:s/></text:span></text:p>
      <text:p text:style-name="P63"/>
      <text:p text:style-name="P64"/>
      <text:p text:style-name="P65"/>
      <text:p text:style-name="P66"/>
      <text:p text:style-name="P67"/>
      <text:p text:style-name="Normal"><text:span text:style-name="T68">SEIMO PIRMININKAS</text:span><text:span text:style-name="T69"><text:tab/></text:span></text:p>
      <text:soft-page-break/>
      <text:p text:style-name="P70"><text:span text:style-name="T71">PATVIRTINTA</text:span></text:p>
      <text:p text:style-name="P72">Lietuvos Respublikos Seimo</text:p>
      <text:p text:style-name="P73">2013 m. <text:s text:c="13"/>d.</text:p>
      <text:p text:style-name="P74"><text:span text:style-name="T75">nutarimu Nr.</text:span></text:p>
      <text:p text:style-name="P76"/>
      <text:p text:style-name="P77"><text:span text:style-name="T78">Ilgalaikių va</text:span><text:span text:style-name="T79">lstybinių saugumo stiprinimo programų</text:span></text:p>
      <text:p text:style-name="P80"><text:span text:style-name="T81">rengimo plana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Programos pavadinimas</text:p>
            </table:table-cell>
            <table:table-cell table:style-name="TableCell93">
              <text:p text:style-name="P94">Institucijos, atsakingos už programos parengimą<text:s/></text:p>
            </table:table-cell>
            <table:table-cell table:style-name="TableCell95">
              <text:p text:style-name="P96">Parengimo terminas</text:p>
            </table:table-cell>
            <table:table-cell table:style-name="TableCell97">
              <text:p text:style-name="P98">Įgyvendinimo laikotarpis</text:p>
            </table:table-cell>
            <table:table-cell table:style-name="TableCell99">
              <text:p text:style-name="P100">Programą įgyvendinančios institucijos</text:p>
              <text:p text:style-name="P101"/>
            </table:table-cell>
          </table:table-row>
        </table:table-header-rows>
        <table:table-row table:style-name="TableRow102">
          <table:table-cell table:style-name="TableCell103">
            <text:p text:style-name="P104">1. Krašto apsaugos sistemos plėtros programa</text:p>
            <text:p text:style-name="P105"/>
          </table:table-cell>
          <table:table-cell table:style-name="TableCell106">
            <text:p text:style-name="P107">Krašto apsaugos ministerija</text:p>
          </table:table-cell>
          <table:table-cell table:style-name="TableCell108">
            <text:p text:style-name="P109">2013 m. II ketvirtis</text:p>
          </table:table-cell>
          <table:table-cell table:style-name="TableCell110">
            <text:p text:style-name="P111">2014–2023 m.</text:p>
            <text:p text:style-name="P112"/>
          </table:table-cell>
          <table:table-cell table:style-name="TableCell113">
            <text:p text:style-name="P114">Krašto apsaugos ministerija</text:p>
          </table:table-cell>
        </table:table-row>
        <table:table-row table:style-name="TableRow115">
          <table:table-cell table:style-name="TableCell116">
            <text:p text:style-name="P117">2. Nacionalinė kovos su korupcija programa</text:p>
          </table:table-cell>
          <table:table-cell table:style-name="TableCell118">
            <text:p text:style-name="P119">Vyriausybė, dalyvaujant Specialiųjų tyrimų tarnybai</text:p>
          </table:table-cell>
          <table:table-cell table:style-name="TableCell120">
            <text:p text:style-name="P121">2014 m. II pusmetis</text:p>
          </table:table-cell>
          <table:table-cell table:style-name="TableCell122">
            <text:p text:style-name="P123">2015–2025 m.</text:p>
          </table:table-cell>
          <table:table-cell table:style-name="TableCell124">
            <text:p text:style-name="P125">Programą įgyvendina atitinkamos<text:s/>Programos plane nurodytos institucijos</text:p>
          </table:table-cell>
        </table:table-row>
        <table:table-row table:style-name="TableRow126">
          <table:table-cell table:style-name="TableCell127">
            <text:p text:style-name="P128"><text:span text:style-name="T129">3.<text:s/></text:span><text:span text:style-name="T130">Valstybinė narkotikų, tabako ir alkoholio kontrolės ir vartojimo prevencijos programa</text:span></text:p>
          </table:table-cell>
          <table:table-cell table:style-name="TableCell131">
            <text:p text:style-name="P132">Narkotikų, tabako ir alkoholio kontrolės departamentas</text:p>
          </table:table-cell>
          <table:table-cell table:style-name="TableCell133">
            <text:p text:style-name="P134"><text:span text:style-name="T135">2014 m. II ketvirtis</text:span></text:p>
          </table:table-cell>
          <table:table-cell table:style-name="TableCell136">
            <text:p text:style-name="P137">2015–2025 m</text:p>
          </table:table-cell>
          <table:table-cell table:style-name="TableCell138">
            <text:p text:style-name="Normal"><text:span text:style-name="T139">Narkotikų, tabako ir alkoholio kontrolė</text:span><text:span text:style-name="T140">s departamentas,</text:span><text:span text:style-name="T141"><text:s/>Finansų ministerija,</text:span></text:p>
            <text:p text:style-name="P142">Krašto apsaugos ministerija, <text:s/>Socialinės apsaugos ir darbo ministerija,</text:p>
            <text:p text:style-name="P143">Susisiekimo ministerija,</text:p>
            <text:p text:style-name="P144">Sveikatos apsaugos ministerija,</text:p>
            <text:p text:style-name="P145">Švietimo ir mokslo ministerija,</text:p>
            <text:p text:style-name="P146">Teisingumo ministerija,</text:p>
            <text:p text:style-name="P147">Užsienio reikalų ministerija,</text:p>
            <text:p text:style-name="P148">Vidaus reikalų ministerija,</text:p>
            <text:p text:style-name="P149">Žemės ūkio ministerija,</text:p>
            <text:p text:style-name="P150">Lietuvos savivaldybių asociacija</text:p>
          </table:table-cell>
        </table:table-row>
        <table:table-row table:style-name="TableRow151">
          <table:table-cell table:style-name="TableCell152">
            <text:p text:style-name="P153">4. Viešojo</text:p>
            <text:p text:style-name="P154">saugumo plėtros</text:p>
            <text:p text:style-name="P155">programa</text:p>
          </table:table-cell>
          <table:table-cell table:style-name="TableCell156">
            <text:p text:style-name="P157">Vidaus reikalų ministerija</text:p>
            <text:p text:style-name="P158"/>
          </table:table-cell>
          <table:table-cell table:style-name="TableCell159">
            <text:p text:style-name="P160">2014 m. II ketvirtis</text:p>
          </table:table-cell>
          <table:table-cell table:style-name="TableCell161">
            <text:p text:style-name="P162">2015–2025 m.</text:p>
          </table:table-cell>
          <table:table-cell table:style-name="TableCell163">
            <text:p text:style-name="P164">Vidaus reikalų ministerija,</text:p>
            <text:p text:style-name="P165">Teisingumo ministerija,</text:p>
            <text:p text:style-name="P166">Socialinės apsaugos ir darbo ministerija,<text:s/></text:p>
            <text:p text:style-name="P167">Sveikatos apsaugos ministerija,<text:s/></text:p>
            <text:p text:style-name="P168">Finansų ministerija<text:s/></text:p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rimė Bikelytė</meta:initial-creator>
    <dc:creator>adlibuser</dc:creator>
    <meta:creation-date>2017-02-24T06:48:00Z</meta:creation-date>
    <dc:date>2017-02-24T06:48:00Z</dc:date>
    <meta:print-date>2013-11-26T08:27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425" meta:character-count="3569" meta:row-count="145" meta:non-whitespace-character-count="3211"/>
  </office:meta>
</office:document-meta>
</file>