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fo:text-indent="1.7152in"/>
      <style:text-properties fo:font-weight="bold" style:font-weight-asian="bold" style:font-size-complex="12pt" style:language-asian="lt" style:country-asian="LT"/>
    </style:style>
    <style:style style:name="P11" style:parent-style-name="Normal" style:family="paragraph">
      <style:paragraph-properties fo:text-align="center" fo:text-indent="3.7027in"/>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GB"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fo:margin-left="0.7916in" fo:text-indent="-0.2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59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6722in"/>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justify" fo:margin-left="0.9166in" fo:text-indent="-0.2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672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0pt" style:font-size-asian="10pt" fo:language="en" fo:country="GB"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0.9166in" fo:text-indent="-0.2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margin-left="0.7916in" fo:text-indent="-0.2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5597in"/>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602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9166in" fo:text-indent="0.5in">
        <style:tab-stops/>
      </style:paragraph-properties>
    </style:style>
    <style:style style:name="P116" style:parent-style-name="Normal" style:family="paragraph">
      <style:paragraph-properties fo:text-align="justify" fo:margin-left="0.0368in" fo:text-indent="0.634in">
        <style:tab-stops>
          <style:tab-stop style:type="left" style:position="-0.0368in"/>
          <style:tab-stop style:type="left" style:position="1.2354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 style:type="left" style:position="9.5048in"/>
          <style:tab-stop style:type="left" style:position="10.1409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margin-left="0.0368in" fo:text-indent="0.634in">
        <style:tab-stops>
          <style:tab-stop style:type="left" style:position="-0.0368in"/>
          <style:tab-stop style:type="left" style:position="1.2354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 style:type="left" style:position="9.5048in"/>
          <style:tab-stop style:type="left" style:position="10.14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0368in" fo:text-indent="0.6027in">
        <style:tab-stops>
          <style:tab-stop style:type="left" style:position="0.5993in"/>
          <style:tab-stop style:type="left" style:position="1.2354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 style:type="left" style:position="9.5048in"/>
          <style:tab-stop style:type="left" style:position="10.14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fo:language="en" fo:country="US"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margin-left="0.5416in" fo:text-indent="0.0861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P155" style:parent-style-name="Normal" style:family="paragraph">
      <style:paragraph-properties fo:text-align="justify"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156" style:parent-style-name="DefaultParagraphFont" style:family="text">
      <style:text-properties style:font-name-asian="Calibri" style:font-size-complex="12pt" fo:language="en" fo:country="US"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fo:language="en" fo:country="US"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fo:language="en" fo:country="US"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fo:language="en" fo:country="US"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fo:language="en" fo:country="US"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margin-lef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P190"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P195"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weight-complex="bold" style:font-size-complex="12pt" style:language-asian="lt" style:country-asian="LT"/>
    </style:style>
    <style:style style:name="P197" style:parent-style-name="Normal" style:family="paragraph">
      <style:paragraph-properties fo:text-indent="0.6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P204" style:parent-style-name="Normal" style:family="paragraph">
      <style:paragraph-properties fo:text-align="justify" fo:text-indent="0.688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9" style:parent-style-name="Normal" style:family="paragraph">
      <style:paragraph-properties fo:text-align="justify" fo:text-indent="0.6722in"/>
    </style:style>
    <style:style style:name="P21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fo:color="#376092"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Courier New" style:font-name-asian="Calibri" style:font-size-complex="12pt" style:language-asian="lt" style:country-asian="LT"/>
    </style:style>
    <style:style style:name="P24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weight-complex="bold" style:font-size-complex="12pt" fo:language="en" fo:country="GB" style:language-asian="lt" style:country-asian="LT"/>
    </style:style>
    <style:style style:name="T247" style:parent-style-name="DefaultParagraphFont" style:family="text">
      <style:text-properties fo:font-weight="bold" style:font-weight-asian="bold" style:font-weight-complex="bold" style:font-size-complex="12pt" fo:language="en" fo:country="GB" style:language-asian="lt" style:country-asian="LT"/>
    </style:style>
    <style:style style:name="P248" style:parent-style-name="Normal" style:family="paragraph">
      <style:paragraph-properties fo:text-align="justify" fo:margin-left="0.75in" fo:text-indent="-0.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75in" fo:text-indent="-0.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736in"/>
      <style:text-properties style:font-size-complex="12pt" style:language-asian="lt" style:country-asian="LT"/>
    </style:style>
    <style:style style:name="P262" style:parent-style-name="Normal" style:family="paragraph">
      <style:paragraph-properties fo:text-align="justify" fo:text-indent="0.543in"/>
    </style:style>
    <style:style style:name="P263" style:parent-style-name="Normal" style:family="paragraph">
      <style:paragraph-properties fo:text-indent="0.5in"/>
    </style:style>
    <style:style style:name="T264" style:parent-style-name="DefaultParagraphFont" style:family="text">
      <style:text-properties fo:font-style="italic" style:font-style-asian="italic" style:font-size-complex="12pt" style:language-asian="lt" style:country-asian="LT"/>
    </style:style>
    <style:style style:name="P265" style:parent-style-name="Normal" style:family="paragraph">
      <style:paragraph-properties fo:text-indent="0.5in"/>
      <style:text-properties fo:font-style="italic" style:font-style-asian="italic"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paragraph-properties fo:text-align="justify" fo:text-indent="0.4736in"/>
      <style:text-properties style:font-size-complex="12pt" style:language-asian="lt" style:country-asian="LT"/>
    </style:style>
    <style:style style:name="P270" style:parent-style-name="Normal" style:family="paragraph">
      <style:paragraph-properties fo:text-align="justify" fo:text-indent="0.543in"/>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office:automatic-styles>
  <office:body>
    <office:text text:use-soft-page-breaks="true">
      <text:p text:style-name="P1"/>
      <text:p text:style-name="P9"/>
      <text:p text:style-name="P10">Projektas</text:p>
      <text:p text:style-name="P11"/>
      <text:p text:style-name="P12">LIETUVOS RESPUBLIKOS<text:s/></text:p>
      <text:p text:style-name="P13">DARBO KODEKSO 24, 99, 112, 147, 175, 202, 212 IR 256 STRAIPSNIŲ PAKEITIMO<text:s/></text:p>
      <text:p text:style-name="P14">ĮSTATYMAS</text:p>
      <text:p text:style-name="P15"/>
      <text:p text:style-name="P16">2013 m. <text:s text:c="11"/>d. Nr.</text:p>
      <text:p text:style-name="P17">Vilnius</text:p>
      <text:p text:style-name="P18"/>
      <text:p text:style-name="P19"><text:span text:style-name="T20">(Žin., 2002, Nr.<text:s/></text:span><text:a xlink:href="http://www3.lrs.lt/pls/inter/dokpaieska.showdoc_l?p_id=169334" office:target-frame-name="_top" xlink:show="replace"><text:span text:style-name="T21">64-2569</text:span></text:a><text:span text:style-name="T22">; 2005, <text:s/>Nr.<text:s/></text:span><text:a xlink:href="http://www3.lrs.lt/pls/inter/dokpaieska.showdoc_l?p_id=256469" office:target-frame-name="_top" xlink:show="replace"><text:span text:style-name="T23">67-2400</text:span></text:a><text:span text:style-name="T24">, Nr.<text:s/></text:span><text:a xlink:href="http://www3.lrs.lt/pls/inter/dokpaieska.showdoc_l?p_id=259413" office:target-frame-name="_top" xlink:show="replace"><text:span text:style-name="T25">85-3138</text:span></text:a><text:span text:style-name="T26">; 2008, Nr.<text:s/></text:span><text:a xlink:href="http://www3.lrs.lt/pls/inter/dokpaieska.showdoc_l?p_id=321062" office:target-frame-name="_top" xlink:show="replace"><text:span text:style-name="T27">63-2375</text:span></text:a><text:span text:style-name="T28">; 2009, Nr.<text:s/></text:span><text:a xlink:href="http://www3.lrs.lt/pls/inter/dokpaieska.showdoc_l?p_id=350416" office:target-frame-name="_top" xlink:show="replace"><text:span text:style-name="T29">93-3993</text:span></text:a><text:span text:style-name="T30">; 2010, Nr.<text:s/></text:span><text:a xlink:href="http://www3.lrs.lt/pls/inter/dokpaieska.showdoc_l?p_id=376706" office:target-frame-name="_top" xlink:show="replace"><text:span text:style-name="T31">81-4221</text:span></text:a><text:span text:style-name="T32">; 2012, Nr.<text:s/></text:span><text:a xlink:href="http://www3.lrs.lt/pls/inter/dokpaieska.showdoc_l?p_id=426802" office:target-frame-name="_top" xlink:show="replace"><text:span text:style-name="T33">69-3527</text:span></text:a><text:span text:style-name="T34">, Nr.<text:s/></text:span><text:a xlink:href="http://www3.lrs.lt/pls/inter/dokpaieska.showdoc_l?p_id=429558" office:target-frame-name="_top" xlink:show="replace"><text:span text:style-name="T35">82-4270</text:span></text:a><text:span text:style-name="T36">, Nr.<text:s/></text:span><text:a xlink:href="http://www3.lrs.lt/pls/inter/dokpaieska.showdoc_l?p_id=437026" office:target-frame-name="_top" xlink:show="replace"><text:span text:style-name="T37">135-6859</text:span></text:a><text:span text:style-name="T38">)</text:span></text:p>
      <text:p text:style-name="P39"/>
      <text:p text:style-name="P40"><text:span text:style-name="T41">1</text:span><text:span text:style-name="T42"><text:tab/>straipsnis.<text:s/></text:span><text:span text:style-name="T43">24 straipsnio 4 dalies pakeitimas<text:s/></text:span></text:p>
      <text:p text:style-name="P44"><text:span text:style-name="T45">Pakeisti 24 straipsnio 4 dalį ir ją išdėstyti taip:</text:span></text:p>
      <text:p text:style-name="P46"><text:span text:style-name="T47">„</text:span><text:span text:style-name="T48">4</text:span><text:span text:style-name="T49">.<text:s/></text:span><text:span text:style-name="T50">Socialinėje partnerystėje nacionaliniu, šakos (gamybos,</text:span><text:span text:style-name="T51"><text:s/></text:span><text:span text:style-name="T52">paslaugų, profesiniu), teritoriniu (savivaldybės, apskrities)</text:span><text:span text:style-name="T53"><text:s/></text:span><text:span text:style-name="T54">lygiu darbdaviams ‒ iš<text:s/></text:span><text:span text:style-name="T55">valstybės, savivaldybių ir Valstybinio</text:span><text:span text:style-name="T56"><text:s/></text:span><text:span text:style-name="T57">socialinio draudimo fondo biudžetų bei kitų valstybės įsteigtų</text:span><text:span text:style-name="T58"><text:s/></text:span><text:span text:style-name="T59">fondų lėšų išlaikomoms įmonėms, įstaigoms, organizacijoms ‒</text:span><text:span text:style-name="T60"><text:s/></text:span><text:span text:style-name="T61">atstovauja<text:s/></text:span><text:span text:style-name="T62">Vyriausybė<text:s/></text:span><text:span text:style-name="T63">ar<text:s/></text:span><text:span text:style-name="T64">jos<text:s/></text:span><text:span text:style-name="T65">įgaliota institucija</text:span><text:span text:style-name="T66">.“<text:s/></text:span></text:p>
      <text:p text:style-name="P67"/>
      <text:p text:style-name="P68"><text:span text:style-name="T69">2</text:span><text:span text:style-name="T70"><text:s/>straipsnis.<text:s/></text:span><text:span text:style-name="T71">99 straipsnio 2 ir 3 dalių <text:s/>pakeitimas<text:s/></text:span></text:p>
      <text:p text:style-name="P72"><text:span text:style-name="T73">1</text:span><text:span text:style-name="T74">.</text:span><text:span text:style-name="T75"><text:tab/>Pakeisti 99 straipsnio 2 dalį ir ją išdėstyti taip:</text:span></text:p>
      <text:p text:style-name="P76"><text:span text:style-name="T77">„</text:span><text:span text:style-name="T78">2</text:span><text:span text:style-name="T79">. Darbo sutartis turi būti sudaroma raštu,</text:span><text:span text:style-name="T80"><text:s/></text:span><text:span text:style-name="T81">nurodant darbdavio pavadinimą, adresą, darbdavio atstovo vardą, pavardę, pareigas (jei darbdavys fizinis asmuo</text:span><text:span text:style-name="T82">,<text:s/></text:span><text:span text:style-name="T83">‒</text:span><text:span text:style-name="T84"><text:s/>jo vardą, pavardę, asmens kodą, adresą), darbuotojo vardą, pavardę, asmens kodą, gyvenamosios vietos adresą, darbo sutarties sudarymo datą, būtinąsias darbo sutarties sąlygas (Kodekso 95 straipsnio 1 ir 2 dalys), darbo užmokestį (Kodekso 95 straipsnio<text:s/></text:span><text:span text:style-name="T85">3 dalis), darbo laiko trukmę ir kitas šalių sulygtas darbo sutarties sąlygas. Darbo sutartis gali būti sudaroma pagal Vyriausybės patvirtintą</text:span><text:span text:style-name="T86"><text:s/></text:span><text:span text:style-name="T87">pavyzdinę formą. Rašytinė darbo sutartis sudaroma dviem egzemplioriais. Darbo sutartį pasirašo darbdavys arba jo į</text:span><text:span text:style-name="T88">galiotas asmuo ir darbuotojas. Vienas pasirašytas darbo sutarties egzempliorius įteikiamas darbuotojui, kitas lieka darbdaviui.</text:span><text:span text:style-name="T89">“</text:span></text:p>
      <text:p text:style-name="P90"><text:span text:style-name="T91">2</text:span><text:span text:style-name="T92">.</text:span><text:span text:style-name="T93"><text:tab/>Pakeisti 99 straipsnio 3 dalį ir ją išdėstyti taip:</text:span></text:p>
      <text:p text:style-name="P94"><text:span text:style-name="T95">„</text:span><text:span text:style-name="T96">3</text:span><text:span text:style-name="T97">. Darbdavys užtikrina, kad darbuotojui būtų leidžiama dirbti</text:span><text:span text:style-name="T98"><text:s/>tik pasirašius su juo darbo sutartį ir įteikus jam antrą sutarties egzempliorių. Už tinkamą darbo sutarties sudarymą atsako darbdavys.“</text:span></text:p>
      <text:p text:style-name="P99"/>
      <text:p text:style-name="P100"><text:span text:style-name="T101">3</text:span><text:span text:style-name="T102"><text:tab/>straipsnis.<text:s/></text:span><text:span text:style-name="T103">112 straipsnio 1 dalies pakeitimas</text:span></text:p>
      <text:p text:style-name="P104"><text:span text:style-name="T105">Pakeisti 112 straipsnio 1 dalį ir ją išdėstyti taip:</text:span></text:p>
      <text:p text:style-name="P106"><text:span text:style-name="T107">„</text:span><text:span text:style-name="T108">1</text:span><text:span text:style-name="T109">. Sezoninė darbo sutartis sudaroma sezoniniams darbams atlikti. Sezoniniais vadinami darbai, kurie dėl gamtinių sąlygų<text:s/></text:span><text:span text:style-name="T110">ar sezoninių pokyčių rinkoje</text:span><text:span text:style-name="T111"><text:s/>dirbami ne visus metus, o tam tikrais periodais (sezonais), ne ilgesniais kaip aštuoni mėnesiai (vienas po k</text:span><text:span text:style-name="T112">ito einančių dvylikos mėnesių laikotarpiu), ir yra įtraukti į sezoninių darbų sąrašą<text:s/></text:span><text:span text:style-name="T113">ar nustatyti kolektyvinėje sutartyje</text:span><text:span text:style-name="T114">.“</text:span></text:p>
      <text:p text:style-name="P115"/>
      <text:p text:style-name="P116"><text:span text:style-name="T117">4</text:span><text:span text:style-name="T118"><text:s/>straipsnis.<text:s/></text:span><text:span text:style-name="T119">147 straipsnio 3 ir 6 dalių pakeitimas</text:span></text:p>
      <text:p text:style-name="P120"><text:span text:style-name="T121">1</text:span><text:span text:style-name="T122">. Pakeisti 147 straipsnio 3 dalį ir ją išdėstyti taip:</text:span></text:p>
      <text:p text:style-name="P123"><text:span text:style-name="T124">„</text:span><text:span text:style-name="T125">3</text:span><text:span text:style-name="T126">. Darbuotojai privalo dirbti darbo (pamainų) grafikuose nustatytu laiku. Darbo grafikai paskelbiami viešai įmonių ir jų padalinių informaciniuose stenduose ar kolektyvinėje sutartyje, o kai jos nėra, ‒ darbo tvarkos taisyklėse nustatyta tvarka ne vėliau ka</text:span><text:span text:style-name="T127">ip prieš dvi<text:s/></text:span><text:soft-page-break/><text:span text:style-name="T128">savaites iki šių grafikų įsigaliojimo. Kolektyvinėje sutartyje, o kai jos nėra, ‒ darbo tvarkos taisyklėse gali būti nurodyti atvejai, kai darbo <text:s/>grafikai paskelbiami ne vėliau kaip prieš savaitę iki šių grafikų įsigaliojimo. Įmonėse, įstaigos</text:span><text:span text:style-name="T129">e, organizacijose, atskiruose cechuose, baruose, kuriuose taikoma suminė darbo laiko apskaita, ir darbams, kuriems taikoma suminė darbo laiko apskaita, darbo grafikai paskelbiami viešai įmonių ir jų padalinių informaciniuose stenduose ar kolektyvinėje suta</text:span><text:span text:style-name="T130">rtyje, o kai jos nėra, ‒ <text:s/>darbo tvarkos taisyklėse nustatyta tvarka ne vėliau kaip prieš savaitę iki šių grafikų įsigaliojimo. Darbdavys privalo užtikrinti tolygų pamainų keitimąsi.“</text:span></text:p>
      <text:p text:style-name="P131"><text:span text:style-name="T132">2</text:span><text:span text:style-name="T133">. <text:s/>Pakeisti 147 straipsnio 6 dalį ir ją išdėstyti taip:</text:span></text:p>
      <text:p text:style-name="P134"><text:span text:style-name="T135">„</text:span><text:span text:style-name="T136">6</text:span><text:span text:style-name="T137">. Da</text:span><text:span text:style-name="T138">rbuotojų dirbtas darbo laikas</text:span><text:span text:style-name="T139"><text:s/></text:span><text:span text:style-name="T140">žymimas darbdavio patvirtintos formos darbo laiko apskaitos žiniaraščiuose</text:span><text:span text:style-name="T141">, atskirai nurodant viršvalandinių darbų trukmę, dirbto darbo laiko trukmę poilsio ir švenčių dienomis</text:span><text:span text:style-name="T142">,<text:s/></text:span><text:span text:style-name="T143">naktį</text:span><text:span text:style-name="T144"><text:s/></text:span><text:span text:style-name="T145">bei<text:s/></text:span><text:span text:style-name="T146">nukrypimus nuo normalių darbo sąlygų,<text:s/></text:span><text:span text:style-name="T147">arba<text:s/></text:span><text:span text:style-name="T148">Vyriausybės patvirtintos pavyzdinės formos darbo laiko apskaitos žiniaraščiuose.“</text:span></text:p>
      <text:p text:style-name="P149"/>
      <text:p text:style-name="P150"/>
      <text:p text:style-name="P151"><text:span text:style-name="T152">5</text:span><text:span text:style-name="T153"><text:s/>straipsnis.<text:s/></text:span><text:span text:style-name="T154">175 straipsnio pakeitimas</text:span></text:p>
      <text:p text:style-name="P155"><text:span text:style-name="T156">Pakeisti<text:s/></text:span><text:span text:style-name="T157">175 straipsn</text:span><text:span text:style-name="T158">į</text:span><text:span text:style-name="T159"><text:s/>ir jį išdėstyti taip</text:span><text:span text:style-name="T160">:</text:span></text:p>
      <text:p text:style-name="P161"><text:span text:style-name="T162">„</text:span><text:span text:style-name="T163">175</text:span><text:span text:style-name="T164"><text:s/>straipsnis.<text:s/></text:span><text:span text:style-name="T165">Nepanaudotų kasmetinių atostogų suteikimas</text:span><text:span text:style-name="T166"><text:s/></text:span><text:span text:style-name="T167">atleidžiant iš darbo</text:span></text:p>
      <text:p text:style-name="P168"><text:span text:style-name="T169">Atleidžiant darbuotoją iš darbo (išskyrus atvejus, kai</text:span><text:span text:style-name="T170"><text:s/></text:span><text:span text:style-name="T171">atleidžiama dėl jo paties kaltės), nepanaudotos kasmetinės</text:span><text:span text:style-name="T172"><text:s/></text:span><text:span text:style-name="T173">atostogos</text:span><text:span text:style-name="T174">,<text:s/></text:span><text:span text:style-name="T175">jo pageidavimu suteikiamos nukeliant atleidimo data</text:span><text:span text:style-name="T176">,<text:s/></text:span><text:span text:style-name="T177">bet ne daugiau kaip už trejų<text:s/></text:span><text:span text:style-name="T178">darbo <text:s/>metų <text:s/>nepanaudotas<text:s/></text:span><text:span text:style-name="T179"><text:s/>kasmetines <text:s/>atostogas, jei darbuotojas</text:span><text:span text:style-name="T180"><text:s/></text:span><text:span text:style-name="T181">faktiškai <text:s/>galėjo <text:s/>jomis <text:s/>pasinaudoti <text:s/>ir kolektyvinėje sutartyje</text:span><text:span text:style-name="T182"><text:s/></text:span><text:span text:style-name="T183">nenustatyta kitaip.</text:span><text:span text:style-name="T184"><text:s/></text:span><text:span text:style-name="T185">Tokiu atveju atleidimo iš darbo diena yra laikoma kita diena <text:s/>po</text:span><text:span text:style-name="T186"><text:s/></text:span><text:span text:style-name="T187">kasmetinių atostogų pabaigos dienos.</text:span><text:span text:style-name="T188">“</text:span></text:p>
      <text:p text:style-name="P189"/>
      <text:p text:style-name="P190"><text:span text:style-name="T191">6</text:span><text:span text:style-name="T192"><text:s/></text:span><text:span text:style-name="T193">straipsnis.<text:s/></text:span><text:span text:style-name="T194">202 straipsnio pakeitimas</text:span></text:p>
      <text:p text:style-name="P195"><text:span text:style-name="T196">Pakeisti 202 straipsnį ir jį išdėstyti taip:</text:span></text:p>
      <text:p text:style-name="P197"><text:span text:style-name="T198">„</text:span><text:span text:style-name="T199">202</text:span><text:span text:style-name="T200"><text:s/>straipsnis.</text:span><text:span text:style-name="T201"><text:s/></text:span><text:span text:style-name="T202">Darbuotojo informavimas apie darbo užmokestį<text:s/></text:span><text:span text:style-name="T203">ir dirbtą darbo laiką</text:span></text:p>
      <text:p text:style-name="P204"><text:span text:style-name="T205">Darbuotojui prašant, bet ne dažniau kaip kartą per mėnesį, jo nurodytu būdu (raštu, elektroniniu paštu ar kitais būdais) darbdavys pateikia informaciją darbuotojui apie<text:s/></text:span><text:span text:style-name="T206">jam apskaičiuotas, išmokėtas ir išskaičiuotas sumas ir apie dirbto darbo laiko trukmę,<text:s/></text:span><text:span text:style-name="T207">atskirai nurodydamas viršvalandinių darbų trukmę.“</text:span><text:span text:style-name="T208"><text:s/></text:span></text:p>
      <text:p text:style-name="P209"/>
      <text:p text:style-name="P210"><text:span text:style-name="T211">7</text:span><text:span text:style-name="T212"><text:s/>straipsnis.<text:s/></text:span><text:span text:style-name="T213">212 straipsnio 2 dalies pakeitimas</text:span></text:p>
      <text:p text:style-name="P214"><text:span text:style-name="T215">Pakeisti 212 straipsnio 2 dalį ir ją išdėstyti taip:</text:span></text:p>
      <text:p text:style-name="P216"><text:span text:style-name="T217">„</text:span><text:span text:style-name="T218">2</text:span><text:span text:style-name="T219">.</text:span><text:span text:style-name="T220"><text:s/></text:span><text:span text:style-name="T221">Jei darbuotojas esant šio straipsnio 1 dalyje nurodytoms aplinkybėms perkeliamas<text:s/></text:span><text:span text:style-name="T222">į kitą, mažiau apmokamą darbą, mokamas darbo užmokesčio skirtumas tarp ankstesnio vidutinio darbo užmokesčio ir gaunamo uždarbio pagal atliekamą darbą, kol bus gauta Neįgalumo ir darbingumo nustatymo tarnybos prie Socialinės apsaugos ir darbo ministerijos</text:span><text:span text:style-name="T223"><text:s/></text:span><text:span text:style-name="T224">išvada dėl darbuotojo darbingumo.“<text:s/></text:span></text:p>
      <text:p text:style-name="P225"/>
      <text:p text:style-name="P226"><text:span text:style-name="T227">8</text:span><text:span text:style-name="T228"><text:s/>straipsnis.<text:s/></text:span><text:span text:style-name="T229">256 straipsnio 1 dalies pakeitimas</text:span></text:p>
      <text:p text:style-name="P230"><text:span text:style-name="T231">Pakeisti 256 straipsnio 1 dalį ir ją išdėstyti taip:</text:span></text:p>
      <text:p text:style-name="P232"><text:span text:style-name="T233">„</text:span><text:span text:style-name="T234">1</text:span><text:span text:style-name="T235">. Visiškos materialinės atsakomybės sutartis gali būti sudaroma su darbuotojais, kurių darbas yra tie</text:span><text:span text:style-name="T236">siogiai susijęs su materialinių vertybių saugojimu, priėmimu, išdavimu, <text:s/>pardavimu, pirkimu, gabenimu, ir dėl priemonių, perduotų darbuotojui naudotis darbe. Konkrečių darbų ir pareigų sąrašas nustatomas kolektyvinėje sutartyje</text:span><text:span text:style-name="T237">, o</text:span><text:span text:style-name="T238"><text:s/>kai jos nėra, ‒ darbo tva</text:span><text:span text:style-name="T239">rkos taisyklėse. Ši sutartis įforminama raštu. Joje turi būti nustatyta, už kokias materialines vertybes darbuotojas prisiima visišką materialinę atsakomybę ir kokius įsipareigojimus prisiima darbdavys, užtikrindamas sąlygas, kad žala neatsirastų</text:span><text:span text:style-name="T240">.“</text:span><text:span text:style-name="T241"><text:s/></text:span></text:p>
      <text:p text:style-name="P242"/>
      <text:p text:style-name="P243"><text:span text:style-name="T244">9</text:span><text:span text:style-name="T245"><text:s/></text:span><text:span text:style-name="T246">straipsnis.<text:s/></text:span><text:span text:style-name="T247">Įstatymo įsigaliojimas, įgyvendinimas ir taikymas<text:s/></text:span></text:p>
      <text:p text:style-name="P248"><text:span text:style-name="T249">1</text:span><text:span text:style-name="T250">.</text:span><text:span text:style-name="T251"><text:tab/>Šio įstatymo <text:s/>3 ir 4 straipsniai įsigalioja <text:s/>2014 <text:s/>m. vasario 1 d.<text:s/></text:span></text:p>
      <text:p text:style-name="P252"><text:span text:style-name="T253">2</text:span><text:span text:style-name="T254">.</text:span><text:span text:style-name="T255"><text:tab/>Šio įstatymo 5 straipsnis įsigalioja 2015 m. gruodžio 1 d.<text:s/></text:span></text:p>
      <text:p text:style-name="P256"><text:span text:style-name="T257">3</text:span><text:span text:style-name="T258">. Iki šio įstatymo įsigaliojimo pradėto</text:span><text:span text:style-name="T259">s kolektyvinės derybos nacionaliniu, šakos, teritoriniu lygiu iš valstybės, savivaldybių ir Valstybinio socialinio draudimo fondo biudžetų bei kitų valstybės įsteigtų fondų lėšų išlaikomose įmonėse, įstaigose, organizacijose baigiamos vadovaujantis iki šio</text:span><text:span text:style-name="T260"><text:s/>įstatymo įsigaliojimo galiojusiomis nuostatomis.<text:s/></text:span></text:p>
      <text:p text:style-name="P261"/>
      <text:p text:style-name="P262"/>
      <text:p text:style-name="P263"><text:span text:style-name="T264">Skelbiu šį Lietuvos Respublikos Seimo priimtą įstatymą.</text:span></text:p>
      <text:p text:style-name="P265"/>
      <text:p text:style-name="P266"/>
      <text:p text:style-name="P267">RESPUBLIKOS PREZIDENTAS</text:p>
      <text:p text:style-name="P268"/>
      <text:p text:style-name="P269"/>
      <text:p text:style-name="P270"/>
      <text:p text:style-name="P271"/>
      <text:p text:style-name="P272"/>
      <text:p text:style-name="P273"/>
      <text:p text:style-name="P274"/>
      <text:p text:style-name="P275"/>
      <text:p text:style-name="P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J</meta:initial-creator>
    <dc:creator>adlibuser</dc:creator>
    <meta:creation-date>2017-02-24T06:46:00Z</meta:creation-date>
    <dc:date>2017-02-24T06:46:00Z</dc:date>
    <meta:print-date>2013-11-25T07:49:00Z</meta:print-date>
    <meta:template xlink:href="Normal.dotm" xlink:type="simple"/>
    <meta:editing-cycles>2</meta:editing-cycles>
    <meta:editing-duration>PT0S</meta:editing-duration>
    <meta:user-defined meta:name="_NewReviewCycle"/>
    <meta:user-defined meta:name="_EmailSubject">dk</meta:user-defined>
    <meta:user-defined meta:name="_AuthorEmail">Ruta.Jursaite@socmin.lt</meta:user-defined>
    <meta:user-defined meta:name="_AuthorEmailDisplayName">Rūta Juršaitė</meta:user-defined>
    <meta:user-defined meta:name="_ReviewingToolsShownOnce"/>
    <meta:document-statistic meta:page-count="3" meta:paragraph-count="24" meta:word-count="877" meta:character-count="7681" meta:row-count="142" meta:non-whitespace-character-count="6828"/>
  </office:meta>
</office:document-meta>
</file>