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 Accented" svg:font-family="TimesLT Accente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P2" style:parent-style-name="Normal" style:family="paragraph">
      <style:paragraph-properties fo:text-align="center" fo:line-height="150%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</style:style>
    <style:style style:name="P6" style:parent-style-name="Normal" style:family="paragraph">
      <style:paragraph-properties fo:text-align="center" fo:line-height="150%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23" style:parent-style-name="DefaultParagraphFont" style:family="text">
      <style:text-properties style:font-name="TimesLT Accented"/>
    </style:style>
    <style:style style:name="T24" style:parent-style-name="DefaultParagraphFont" style:family="text">
      <style:text-properties style:font-name="TimesLT Accented"/>
    </style:style>
    <style:style style:name="T25" style:parent-style-name="DefaultParagraphFont" style:family="text">
      <style:text-properties style:font-name="TimesLT Accented"/>
    </style:style>
    <style:style style:name="P26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T27" style:parent-style-name="DefaultParagraphFont" style:family="text">
      <style:text-properties style:font-name="TimesLT Accented"/>
    </style:style>
    <style:style style:name="T28" style:parent-style-name="DefaultParagraphFont" style:family="text">
      <style:text-properties style:font-name="TimesLT Accented"/>
    </style:style>
    <style:style style:name="T29" style:parent-style-name="DefaultParagraphFont" style:family="text">
      <style:text-properties style:font-name="TimesLT Accente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/>
      <style:text-properties fo:font-weight="bold" style:font-weight-asian="bold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>LIETUVOS RESPUBLIKOS SEIMAS</text:p>
      <text:p text:style-name="P3">NUTARIMAS</text:p>
      <text:p text:style-name="P4"/>
      <text:p text:style-name="P5">DĖL EUROPOS REIKALŲ KOMITETO<text:s/></text:p>
      <text:p text:style-name="P6">PIRMININKO PAVADUOTOJŲ SKAIČIAUS</text:p>
      <text:p text:style-name="P7">1997 m. lapkritčio <text:s text:c="5"/>Nr.</text:p>
      <text:p text:style-name="P8">Vilnius<text:s/></text:p>
      <text:p text:style-name="P9">Lietuvos Respublikos Seimas, remdamasis Seimo statuto 46 straipsniu,</text:p>
      <text:p text:style-name="P10">n u t a r i a:</text:p>
      <text:p text:style-name="P11"/>
      <text:p text:style-name="P12"><text:span text:style-name="T13">1</text:span><text:span text:style-name="T14"><text:s/>straipsnis</text:span>.</text:p>
      <text:p text:style-name="P15">Europos reikalų komiteto pirmininkas turi keturis pavaduotojus.<text:s/></text:p>
      <text:p text:style-name="P16"/>
      <text:p text:style-name="P17"><text:span text:style-name="T18">2</text:span><text:span text:style-name="T19"><text:s/>straipsnis.</text:span></text:p>
      <text:p text:style-name="P20">Europos reikalų komiteto pirmininko pavaduotojais patvirtinti:</text:p>
      <text:p text:style-name="P21"/>
      <text:p text:style-name="P22"><text:span text:style-name="T23">1</text:span><text:span text:style-name="T24">)<text:s/></text:span><text:span text:style-name="T25"><text:tab/></text:span>Justiną KAROSĄ;</text:p>
      <text:p text:style-name="P26"><text:span text:style-name="T27">2</text:span><text:span text:style-name="T28">)<text:s/></text:span><text:span text:style-name="T29"><text:tab/></text:span>Albertą ŠIMĖNĄ.</text:p>
      <text:p text:style-name="P30"/>
      <text:p text:style-name="P31"><text:span text:style-name="T32">3</text:span><text:span text:style-name="T33"><text:s/>straipsnis.</text:span></text:p>
      <text:p text:style-name="P34"/>
      <text:p text:style-name="P35">Nutarimas įsigalioja nuo priėmimo.</text:p>
      <text:p text:style-name="P36"/>
      <text:p text:style-name="P37"/>
      <text:p text:style-name="P38">LIETUVOS RESPUBLIKOS</text:p>
      <text:p text:style-name="P39">SEIMO PIRMININKAS</text:p>
      <text:p text:style-name="P40"/>
      <text:p text:style-name="P41">Teikia: Seimo narys J.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 Accented" svg:font-family="TimesLT Accented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30T07:46:00Z</meta:creation-date>
    <dc:date>2017-04-30T07:46:00Z</dc:date>
    <meta:print-date>1997-11-06T14:1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0" meta:character-count="585" meta:row-count="14" meta:non-whitespace-character-count="519"/>
  </office:meta>
</office:document-meta>
</file>