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2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20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2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FFFFFF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0%" fo:margin-right="-0.0986in" fo:text-indent="0.5in" fo:background-color="#FFFFFF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0%"/>
    </style:style>
    <style:style style:name="P33" style:parent-style-name="Normal" style:family="paragraph">
      <style:paragraph-properties fo:text-align="justify" fo:line-height="120%" fo:text-indent="0.5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2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ĮSTATYMAS</text:p>
      <text:p text:style-name="P13"><text:span text:style-name="T14">DĖL<text:s/></text:span><text:span text:style-name="T15">EUROPOS TARYBOS KONVENCIJOS DĖL TERORIZMO PREVENCIJOS RATIFIKAVIMO</text:span></text:p>
      <text:p text:style-name="P16"/>
      <text:p text:style-name="P17">2013 m.<text:tab/><text:tab/><text:tab/>d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<text:s/></text:span><text:span text:style-name="T27">Konstitucijos 67 straipsnio 16 punktu, 138 straipsnio 1 dalies 6 punktu ir atsižvelgdamas į Respublikos Prezidento 2013 m. lapkričio 25</text:span><text:span text:style-name="T28">.</text:span><text:span text:style-name="T29">d. dekretą Nr. 1K-1659, ratifikuoja 2005 m. gegužės 16 d. Varšuvoje priimtą Europos Tarybos konvenciją dėl terorizmo pre</text:span><text:span text:style-name="T30">vencijos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RESPUBLIKOS PREZIDENT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2-24T12:31:00Z</meta:creation-date>
    <dc:date>2017-02-24T12:31:00Z</dc:date>
    <meta:print-date>2013-11-25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08" meta:row-count="11" meta:non-whitespace-character-count="531"/>
  </office:meta>
</office:document-meta>
</file>