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margin-right="-0.0986in" fo:text-indent="0.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0%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2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ĮSTATYMAS</text:p>
      <text:p text:style-name="P13"><text:span text:style-name="T14">DĖL LIETUVOS RESPUBLIKOS VYRIAUSYBĖS IR JUNGTINIŲ ARABŲ EMYRATŲ VYRIAUSYBĖS SUTARTIES DĖL PAJAMŲ DVIGUBO APMOKESTINIMO IR FISKALINIŲ PAŽEIDIMŲ IŠVENGIMO RATIFIKAVIMO</text:span></text:p>
      <text:p text:style-name="P15"/>
      <text:p text:style-name="P16">2013 m.<text:tab/><text:tab/><text:tab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Susitarimo ratifikavimas</text:span></text:p>
      <text:p text:style-name="P24"><text:span text:style-name="T25">Lietuvos Respublikos Seimas, vadovaudamasis Lietuvos Respublikos Konstitucijos 67 straipsnio 16 punktu ir 138 straipsnio 1 dalies 6 punktu bei atsižvelgdamas į Respublikos Prezidento 2013 m. lapkričio 25 d. dekretą Nr. 1K-1652, r</text:span><text:span text:style-name="T26">atifikuoja 2013 m. birželio 30 d. Manamoje pasirašytą Lietuvos Respublikos Vyriausybės ir Jungtinių Arabų Emyratų Vyriausybės sutartį dėl pajamų dvigubo apmokestinimo ir fiskalinių pažeidimų išvengimo.</text:span></text:p>
      <text:p text:style-name="P27"/>
      <text:p text:style-name="P28"><text:span text:style-name="T29">Skelbiu šį Lietuvos Respublikos Seimo priimtą įst</text:span><text:span text:style-name="T30">atymą.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4T12:41:00Z</meta:creation-date>
    <dc:date>2017-02-24T12:41:00Z</dc:date>
    <meta:print-date>2013-09-27T13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799" meta:row-count="28" meta:non-whitespace-character-count="691"/>
  </office:meta>
</office:document-meta>
</file>