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2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20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20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20%" fo:margin-right="-0.0986in" fo:text-indent="0.5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20%" fo:margin-right="-0.0986in" fo:text-indent="0.5in" fo:background-color="#FFFFFF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0%"/>
    </style:style>
    <style:style style:name="P29" style:parent-style-name="Normal" style:family="paragraph">
      <style:paragraph-properties fo:text-align="justify" fo:line-height="120%" fo:text-indent="0.5in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2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ĮSTATYMAS</text:p>
      <text:p text:style-name="P13"><text:span text:style-name="T14">DĖL LIETUVOS RESPUBLIKOS VYRIAUSYBĖS IR KUVEITO VALSTYBĖS VYRIAUSYBĖS SUTARTIES DĖL PAJAMŲ DVIGUBO APMOKESTINIMO IŠVENGIMO IR MOKESČIŲ SLĖPIMO PREVENCIJOS RATIFIKAVIMO</text:span></text:p>
      <text:p text:style-name="P15"/>
      <text:p text:style-name="P16">2013 m.<text:tab/><text:tab/><text:tab/>d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Susitarimo ratifikavimas</text:span></text:p>
      <text:p text:style-name="P24"><text:span text:style-name="T25">Lietuvos Respublikos Seimas, vadovaudamasis Lietuvos Respublikos Konstitucijos 67 straipsnio 16 punktu ir 138 straipsnio 1 dalies 6 punktu bei atsižvelgdamas į Respublikos Prezidento 2013 m. lapkričio 25 d. dekretą Nr. 1K-1649, r</text:span><text:span text:style-name="T26">atifikuoja 2013 m. balandžio 18 d. Vašingtone pasirašytą Lietuvos Respublikos Vyriausybės ir Kuveito Valstybės Vyriausybės sutartį dėl pajamų dvigubo apmokestinimo išvengimo ir mokesčių slėpimo prevencijos.</text:span></text:p>
      <text:p text:style-name="P27"/>
      <text:p text:style-name="P28"/>
      <text:p text:style-name="P29"><text:span text:style-name="T30">Skelbiu šį Lietuvos Respublikos Seimo priim</text:span><text:span text:style-name="T31">tą įstatymą.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RESPUBLIKOS PREZIDENT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2-24T12:43:00Z</meta:creation-date>
    <dc:date>2017-02-24T12:43:00Z</dc:date>
    <meta:print-date>2013-09-27T13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7" meta:character-count="806" meta:row-count="19" meta:non-whitespace-character-count="706"/>
  </office:meta>
</office:document-meta>
</file>