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8083in" fo:margin-right="0.004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-0.375in" fo:margin-right="0.0041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-0.375in" fo:margin-right="0.0041in" fo:text-indent="3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041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 fo:line-height="150%" fo:text-indent="0.9in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 fo:margin-left="0.8743in">
        <style:tab-stops/>
      </style:paragraph-properties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ANTSTOLIŲ ĮSTATYMO 21 STRAIPSNIO PAPILDYMO<text:s/></text:p>
      <text:p text:style-name="P7">ĮSTATYMAS</text:p>
      <text:p text:style-name="P8"/>
      <text:p text:style-name="P9"><text:span text:style-name="T10">20</text:span><text:span text:style-name="T11">13</text:span><text:span text:style-name="T12"><text:s/>m.<text:s/></text:span><text:span text:style-name="T13"><text:tab/><text:s text:c="20"/>d. Nr.</text:span></text:p>
      <text:p text:style-name="P14">Vilnius<text:span text:style-name="T15"> </text:span></text:p>
      <text:p text:style-name="P16"/>
      <text:p text:style-name="P17"><text:span text:style-name="T18">(Žin., 2002 m., Nr. 53-2042; 2008, Nr. 138-5444; 2012, Nr. 50-2443</text:span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1 straipsnio 2 dalies papildymas 6</text:span><text:span text:style-name="T25"><text:s/>punktu</text:span></text:p>
      <text:p text:style-name="P26"><text:span text:style-name="T27">Papildyti 21 straipsnio 2 dalį 6 punktu:</text:span></text:p>
      <text:p text:style-name="P28"><text:span text:style-name="T29">„</text:span><text:span text:style-name="T30">6</text:span><text:span text:style-name="T31">) bankroto administravimo paslaugas</text:span><text:span text:style-name="T32">“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4 m. gegužės 1 d.<text:s/>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 <text:s text:c="36"/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dagiene Dalia</meta:initial-creator>
    <dc:creator>adlibuser</dc:creator>
    <meta:creation-date>2017-02-24T12:31:00Z</meta:creation-date>
    <dc:date>2017-02-24T12:31:00Z</dc:date>
    <meta:print-date>2013-10-14T11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1" meta:character-count="574" meta:row-count="12" meta:non-whitespace-character-count="505"/>
  </office:meta>
</office:document-meta>
</file>