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7" style:parent-style-name="Normal" style:family="paragraph">
      <style:paragraph-properties fo:keep-together="always" fo:margin-left="5.6111in" fo:margin-right="-0.4284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2.5%"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15%"/>
      <style:text-properties fo:font-weight="bold" style:font-weight-asian="bold" fo:text-transform="uppercase" style:font-size-complex="12pt"/>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4284in" fo:text-indent="0.5in"/>
      <style:text-properties fo:font-weight="bold" style:font-weight-asian="bold" fo:font-size="10pt" style:font-size-asian="10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347in" fo:text-indent="0.5in">
        <style:tab-stops>
          <style:tab-stop style:type="left" style:position="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347in" fo:text-indent="0.53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margin-left="1.3784in" fo:text-indent="-0.8861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7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Courier New" style:font-name-complex="Courier New" fo:font-size="10pt" style:font-size-asian="10pt" style:language-asian="zh" style:country-asian="TW"/>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2.5%"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4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margin-left="0.4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left="0.4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C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4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4923in" fo:margin-right="-0.02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7in"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215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347in"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4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margin-left="0.4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margin-left="1.3784in" fo:text-indent="-0.8861in">
        <style:tab-stops/>
      </style:paragraph-properties>
    </style:style>
    <style:style style:name="P394" style:parent-style-name="Normal" style:family="paragraph">
      <style:paragraph-properties style:punctuation-wrap="simple" fo:text-align="justify" style:vertical-align="baseline" fo:margin-left="1.3784in" fo:text-indent="-0.8861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text-position="super 62.5%"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justify" style:vertical-align="baseline"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margin-left="1.575in" fo:text-indent="-1.082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368in"/>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margin-left="0.4923in" fo:text-indent="0.04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43in">
        <style:tab-stops>
          <style:tab-stop style:type="left" style:position="6.15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in"/>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2.5%"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justify" style:vertical-align="baseline" fo:text-indent="0.5173in"/>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74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style:text-properties fo:font-weight="bold" style:font-weight-asian="bold" style:font-size-complex="12pt"/>
    </style:style>
    <style:style style:name="P554" style:parent-style-name="Normal" style:family="paragraph">
      <style:paragraph-properties fo:text-align="justify" fo:margin-left="1.477in" fo:text-indent="-0.9847in">
        <style:tab-stops/>
      </style:paragraph-properties>
    </style:style>
    <style:style style:name="P555" style:parent-style-name="Normal" style:family="paragraph">
      <style:paragraph-properties fo:text-align="justify" fo:margin-left="1.477in" fo:text-indent="-0.984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text-position="super 62.5%"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margin-left="0.7423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7423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423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423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5in"/>
    </style:style>
    <style:style style:name="P615" style:parent-style-name="Normal" style:family="paragraph">
      <style:paragraph-properties style:punctuation-wrap="simple" fo:text-align="justify" style:vertical-align="baseline" fo:margin-left="1.7722in" fo:text-indent="-1.2722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2.5%"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style:punctuation-wrap="simple" fo:text-align="justify" style:vertical-align="baseline" fo:margin-left="1.6736in" fo:text-indent="-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margin-left="1.575in" fo:text-indent="-1.082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fo:font-weight="bold" style:font-weight-asian="bold"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2.5%" style:font-size-complex="12pt"/>
    </style:style>
    <style:style style:name="T771" style:parent-style-name="DefaultParagraphFont" style:family="text">
      <style:text-properties fo:font-weight="bold" style:font-weight-asian="bold" style:text-position="super 62.5%"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margin-left="1.575in" fo:text-indent="-1.0826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2.5%"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6.152in"/>
        </style:tab-stops>
      </style:paragraph-properties>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text-position="super 62.5%"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1.7722in" fo:text-indent="-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text-position="super 62.5%"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left" style:position="6.15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text-position="super 62.5%"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2.5%"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FF0000" style:font-size-complex="12pt"/>
    </style:style>
    <style:style style:name="P890" style:parent-style-name="Normal" style:family="paragraph">
      <style:paragraph-properties style:punctuation-wrap="simple" fo:text-align="justify" style:vertical-align="baseline"/>
    </style:style>
    <style:style style:name="P891" style:parent-style-name="Normal" style:family="paragraph">
      <style:paragraph-properties style:punctuation-wrap="simple" fo:text-align="justify" style:vertical-align="baseline" fo:margin-left="1.575in" fo:text-indent="-1.0826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text-position="super 62.5%"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margin-left="1.6736in" fo:text-indent="-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text-position="super 62.5%"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size-complex="12pt"/>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margin-left="0.5in">
        <style:tab-stops>
          <style:tab-stop style:type="left" style:position="0.287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margin-left="0.75in" fo:text-indent="-0.25in">
        <style:tab-stops>
          <style:tab-stop style:type="left" style:position="-0.0604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75in" fo:text-indent="-0.25in">
        <style:tab-stops>
          <style:tab-stop style:type="left" style:position="-0.2576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margin-right="-0.0347in"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6.15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6.15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6.15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line-height="115%"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in">
        <style:tab-stops>
          <style:tab-stop style:type="left" style:position="0.688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in"/>
      <style:text-properties fo:font-style="italic" style:font-style-asian="italic" style:font-style-complex="italic" style:font-size-complex="12pt"/>
    </style:style>
    <style:style style:name="P1009" style:parent-style-name="Normal" style:family="paragraph">
      <style:paragraph-properties fo:text-align="justify" fo:line-height="115%"/>
    </style:style>
    <style:style style:name="P1010" style:parent-style-name="Normal" style:family="paragraph">
      <style:paragraph-properties fo:text-align="justify" fo:line-height="115%" fo:text-indent="0.5in"/>
    </style:style>
    <style:style style:name="T1011" style:parent-style-name="DefaultParagraphFont" style:family="text">
      <style:text-properties fo:font-style="italic" style:font-style-asian="italic" style:font-style-complex="italic" style:font-size-complex="12pt"/>
    </style:style>
    <style:style style:name="P1012" style:parent-style-name="Normal" style:family="paragraph">
      <style:paragraph-properties fo:line-height="115%"/>
      <style:text-properties style:font-size-complex="12pt"/>
    </style:style>
    <style:style style:name="P1013" style:parent-style-name="Normal" style:family="paragraph">
      <style:paragraph-properties fo:line-height="115%"/>
    </style:style>
    <style:style style:name="T101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Įmonių bankroto įstatymo<text:s/></text:span><text:span text:style-name="T13">2, 5, 9, 10,</text:span><text:span text:style-name="T14"><text:s/>11, 11</text:span><text:span text:style-name="T15">2</text:span><text:span text:style-name="T16">, 11</text:span><text:span text:style-name="T17">3</text:span><text:span text:style-name="T18">, 11</text:span><text:span text:style-name="T19">4</text:span><text:span text:style-name="T20">, 11</text:span><text:span text:style-name="T21">5</text:span><text:span text:style-name="T22">, 11</text:span><text:span text:style-name="T23">6</text:span><text:span text:style-name="T24">, 11</text:span><text:span text:style-name="T25">7</text:span><text:span text:style-name="T26">, 21, 23, 33, straipsnių PAKEITIMO<text:s/></text:span><text:span text:style-name="T27">IR ĮSTATYMO PAPILDYMO 11</text:span><text:span text:style-name="T28">8</text:span><text:span text:style-name="T29">, 11</text:span><text:span text:style-name="T30">9<text:s/></text:span><text:span text:style-name="T31">ir<text:s/></text:span><text:span text:style-name="T32">11</text:span><text:span text:style-name="T33">10<text:s/></text:span><text:span text:style-name="T34">STRAIPSNIAIS<text:s/></text:span></text:p>
      <text:p text:style-name="P35">įstatymas</text:p>
      <text:p text:style-name="P36"/>
      <text:p text:style-name="P37">2013 m. <text:s text:c="25"/>d. Nr.</text:p>
      <text:p text:style-name="P38">Vilnius<text:s/></text:p>
      <text:p text:style-name="P39"/>
      <text:p text:style-name="P40"><text:span text:style-name="T41">(Žin., 2001, Nr.<text:s/></text:span><text:a xlink:href="http://www3.lrs.lt/pls/inter/dokpaieska.showdoc_l?p_id=129687" office:target-frame-name="_top" xlink:show="replace"><text:span text:style-name="T42">31-1010</text:span></text:a><text:span text:style-name="T43">;</text:span><text:span text:style-name="T44"><text:s/></text:span><text:span text:style-name="T45">2002, Nr.<text:s/></text:span><text:a xlink:href="http://www3.lrs.lt/pls/inter/dokpaieska.showdoc_l?p_id=196638" office:target-frame-name="_top" xlink:show="replace"><text:span text:style-name="T46">116-5193</text:span></text:a><text:span text:style-name="T47">, 2008, Nr.<text:s/></text:span><text:a xlink:href="http://www3.lrs.lt/pls/inter/dokpaieska.showdoc_l?p_id=321396" office:target-frame-name="_top" xlink:show="replace"><text:span text:style-name="T48">65-2456</text:span></text:a><text:span text:style-name="T49">; 2011, Nr.<text:s/></text:span><text:a xlink:href="http://www3.lrs.lt/pls/inter/dokpaieska.showdoc_l?p_id=403065" office:target-frame-name="_top" xlink:show="replace"><text:span text:style-name="T50">85-4132</text:span></text:a><text:span text:style-name="T51">,<text:s/></text:span></text:p>
      <text:p text:style-name="P52"><text:span text:style-name="T53">Nr.<text:s/></text:span><text:a xlink:href="http://www3.lrs.lt/pls/inter/dokpaieska.showdoc_l?p_id=412371" office:target-frame-name="_top" xlink:show="replace"><text:span text:style-name="T54">146-6841</text:span></text:a><text:span text:style-name="T55">; 2012, <text:s/>Nr.<text:s/></text:span><text:a xlink:href="http://www3.lrs.lt/pls/inter/dokpaieska.showdoc_l?p_id=415901" office:target-frame-name="_top" xlink:show="replace"><text:span text:style-name="T56">4-112</text:span></text:a><text:span text:style-name="T57">, Nr.<text:s/></text:span><text:a xlink:href="http://www3.lrs.lt/pls/inter/dokpaieska.showdoc_l?p_id=415892" office:target-frame-name="_top" xlink:show="replace"><text:span text:style-name="T58">6-186</text:span></text:a><text:span text:style-name="T59">, Nr.<text:s/></text:span><text:a xlink:href="http://www3.lrs.lt/pls/inter/dokpaieska.showdoc_l?p_id=436758" office:target-frame-name="_top" xlink:show="replace"><text:span text:style-name="T60">132-6654</text:span></text:a><text:span text:style-name="T61">; 2013, Nr.<text:s/></text:span><text:a xlink:href="http://www3.lrs.lt/pls/inter/dokpaieska.showdoc_l?p_id=445354" office:target-frame-name="_top" xlink:show="replace"><text:span text:style-name="T62">36-1725</text:span></text:a><text:span text:style-name="T63">, <text:s/>Nr. </text:span><text:a xlink:href="http://www3.lrs.lt/pls/inter/dokpaieska.showdoc_l?p_id=447184" office:target-frame-name="_top" xlink:show="replace"><text:span text:style-name="T64">46-2244</text:span></text:a><text:span text:style-name="T65">)</text:span></text:p>
      <text:p text:style-name="P66"/>
      <text:p text:style-name="P67"/>
      <text:p text:style-name="P68"><text:span text:style-name="T69">1</text:span><text:span text:style-name="T70"><text:s/>straipsnis.<text:s/></text:span><text:span text:style-name="T71">2 straipsnio 1, 4, 5, 13 dalių pakeitimas, 6 dalies pripažinimas netekusia galios ir papildymas 14 dalimi</text:span></text:p>
      <text:p text:style-name="P72"><text:span text:style-name="T73">1</text:span><text:span text:style-name="T74">.</text:span><text:span text:style-name="T75"><text:tab/>Pakeisti 2 straipsnio 1 dalį <text:s/>ir ją išdėstyti taip:</text:span></text:p>
      <text:p text:style-name="P76"><text:span text:style-name="T77">„</text:span><text:span text:style-name="T78">1</text:span><text:span text:style-name="T79">.<text:s/></text:span><text:span text:style-name="T80">Bankrotas</text:span><text:span text:style-name="T81"><text:s/>– teisės aktų nustatyta tvarka pripažinta įmonės nemokumo būsena, kai</text:span><text:span text:style-name="T82"><text:s/></text:span>siekiama šios būsenos pabaigos<text:s/><text:span text:style-name="T83">iš įmonės turto</text:span><text:s/>tenkinant kreditorių reikalavimus ir užtikrinant kreditorių ir įmonės interesų pusiausvyrą.<text:span text:style-name="T84">“</text:span></text:p>
      <text:p text:style-name="P85"><text:span text:style-name="T86">2</text:span><text:span text:style-name="T87">. Pakeisti 2 straipsnio 4 dalį <text:s/>ir j</text:span><text:span text:style-name="T88">ą išdėstyti taip:</text:span></text:p>
      <text:p text:style-name="P89"><text:span text:style-name="T90">„</text:span><text:span text:style-name="T91">4</text:span><text:span text:style-name="T92">.<text:s/></text:span><text:span text:style-name="T93">Bankrutuojanti įmonė</text:span><text:span text:style-name="T94"><text:s/>– įmonė, kuriai iškelta bankroto byla arba kurios bankroto procesas vykdomas ne teismo tvarka ir nepradėtos</text:span><text:span text:style-name="T95"><text:s/>šio įstatymo nustatytos</text:span><text:span text:style-name="T96"><text:s/>likvidavimo procedūros.“</text:span></text:p>
      <text:p text:style-name="P97"><text:span text:style-name="T98">3</text:span><text:span text:style-name="T99">. Pakeisti 2 straipsnio 5 dalį <text:s/>ir ją išdėstyti taip:</text:span></text:p>
      <text:p text:style-name="P100"><text:span text:style-name="T101">„</text:span><text:span text:style-name="T102">5</text:span><text:span text:style-name="T103">.<text:s/></text:span><text:span text:style-name="T104">Bankrutavusi įmonė</text:span><text:span text:style-name="T105"><text:s/>– teismo, o kai bankroto procesas vykdomas ne teismo tvarka, – kreditorių susirinkimo pripažinta bankrutavusia ir dėl to likviduojama įmonė.“</text:span></text:p>
      <text:p text:style-name="P106"><text:span text:style-name="T107">4</text:span><text:span text:style-name="T108">. <text:s/>2 straipsnio 6 dalį <text:s/>pr</text:span><text:span text:style-name="T109">ipažinti netekusia galios.</text:span></text:p>
      <text:p text:style-name="P110"><text:span text:style-name="T111">5</text:span><text:span text:style-name="T112">. <text:s/>Pakeisti 2 straipsnio 9 dalį <text:s/>ir ją išdėstyti taip:</text:span></text:p>
      <text:p text:style-name="P113"><text:span text:style-name="T114">„</text:span><text:span text:style-name="T115">9</text:span><text:span text:style-name="T116">.</text:span><text:span text:style-name="T117"><text:s/>Savininkas<text:s/></text:span><text:span text:style-name="T118">– įmonės dalyvis: akcininkas ar akcininkų grupė, kuriam priklausančios akcijos suteikia ne mažiau kaip 1/10 visų balsų, individualios įmonės savininkas,</text:span><text:span text:style-name="T119"><text:s/>dalininkas, narys ir valstybės, savivaldybės įmonės savininko teises ir pareigas įgyvendinanti institucija.“</text:span></text:p>
      <text:p text:style-name="P120"><text:span text:style-name="T121">6</text:span><text:span text:style-name="T122">. <text:s/>Pakeisti 2 straipsnio 13 dalį <text:s/>ir ją išdėstyti taip:</text:span></text:p>
      <text:p text:style-name="P123"><text:span text:style-name="T124">„</text:span><text:span text:style-name="T125">13</text:span><text:span text:style-name="T126">.<text:s/></text:span><text:span text:style-name="T127">Supaprastintas bankroto procesas</text:span><text:span text:style-name="T128"><text:s/>– teismo tvarka vykdomų įmonės likvidavim</text:span><text:span text:style-name="T129">o procedūrų, kai įmonė neturi turto ar jo nepakanka teismo ir administravimo išlaidoms apmokėti ir kreditorių susirinkimo kompetencijos klausimus sprendžia teismas, visuma.“</text:span></text:p>
      <text:p text:style-name="P130"><text:span text:style-name="T131">7</text:span><text:span text:style-name="T132">. Papildyti 2 straipsnį 14 dalimi:</text:span></text:p>
      <text:p text:style-name="P133"><text:span text:style-name="T134">„</text:span><text:span text:style-name="T135">14</text:span><text:span text:style-name="T136">.</text:span><text:span text:style-name="T137"><text:s/>Valstybė narė</text:span><text:span text:style-name="T138"><text:s/>–<text:s/></text:span><text:span text:style-name="T139">Lietuvos Respub</text:span><text:span text:style-name="T140">lika ar kita Europos Sąjungos valstybė narė<text:s/></text:span><text:span text:style-name="T141">arba Europos ekonominės erdvės (EEE) valstybė.“</text:span><text:span text:style-name="T142"><text:s/></text:span></text:p>
      <text:p text:style-name="P143"/>
      <text:p text:style-name="P144"><text:span text:style-name="T145">2</text:span><text:span text:style-name="T146"><text:s/>straipsnis.<text:s/></text:span><text:span text:style-name="T147">5 straipsnio 1 dalies 3 punkto pakeitimas</text:span></text:p>
      <text:p text:style-name="P148"><text:span text:style-name="T149">5 straipsnio 1dalies 3 punkte išbraukti žodį „administracijos“ ir šį punktą išdėstyti taip:</text:span></text:p>
      <text:p text:style-name="P150"><text:span text:style-name="T151">„</text:span><text:span text:style-name="T152">3</text:span><text:span text:style-name="T153">) įmonės vadovas.“</text:span></text:p>
      <text:p text:style-name="P154"/>
      <text:p text:style-name="P155"><text:span text:style-name="T156">3</text:span><text:span text:style-name="T157"><text:s/>straipsnis.<text:s/></text:span><text:span text:style-name="T158">9<text:s/></text:span><text:span text:style-name="T159">straipsnio 3 dalies pakeitimas</text:span></text:p>
      <text:p text:style-name="P160"><text:span text:style-name="T161">Pakeisti 9 straipsnio 3 dalį <text:s/>ir ją išdėstyti taip:</text:span></text:p>
      <text:p text:style-name="P162"><text:span text:style-name="T163">„</text:span><text:span text:style-name="T164">3</text:span><text:span text:style-name="T165">. Teismui priėmus pareiškimą dėl bankroto bylos iškėlimo, jeigu dėl įmonės buvo priimti teismų ir kitų institucijų sprendimai ir pagal juos išduoti vykdomieji dokumentai arba<text:s/></text:span><text:span text:style-name="T166">kredito, mokėjimo ar elektroninių pinigų įstaigai</text:span><text:span text:style-name="T167"><text:s/></text:span><text:span text:style-name="T168">Lietuvos Respublikos civilinio<text:s/></text:span><text:span text:style-name="T169">proceso kodekso nustatyta tvarka<text:s/></text:span><text:span text:style-name="T170">duoti antstolio, kitų institucijų ar pareigūnų, nurodymai areštuoti, nurašyti lėšas arba<text:s/></text:span><text:soft-page-break/><text:span text:style-name="T171">nutraukti lėšų išmokėjimą iš įmonės sąskaitos, įmonės turtas (lėšos) pagal šiuos vykdomuosius dokumentus ir nurodymus gali būti areštu</text:span><text:span text:style-name="T172">ojamas, tačiau šio turto realizavimas ir (ar) išieškojimas sustabdomas, išskyrus šio įstatymo 33 straipsnio 4 dalyje nustatytus atvejus. Jeigu teismas atsisako iškelti įmonei bankroto bylą, išieškojimas ir turto realizavimas atnaujinamas, taikytos laikinos</text:span><text:span text:style-name="T173">ios apsaugos priemonės panaikinamos. Informaciją apie priimtą pareiškimą dėl bankroto bylos iškėlimo, taip pat informaciją apie atsisakymą iškelti bankroto bylą teismas privalo paskelbti ne vėliau kaip kitą darbo dieną po teisėjo rezoliucijos priimti parei</text:span><text:span text:style-name="T174">škimą dėl bankroto bylos iškėlimo, taip pat po teismo nutarties dėl atsisakymo iškelti bankroto bylą įsiteisėjimo. Ši informacija skelbiama viešai specialioje interneto svetainėje.“</text:span></text:p>
      <text:p text:style-name="P175"/>
      <text:p text:style-name="P176"><text:span text:style-name="T177">4</text:span><text:span text:style-name="T178"><text:s/>straipsnis.<text:s/></text:span><text:span text:style-name="T179">10 straipsnio 4 dalies 1 punkto pakeitimas</text:span></text:p>
      <text:p text:style-name="P180"><text:span text:style-name="T181">Pake</text:span><text:span text:style-name="T182">isti 10 straipsnio 4 dalies 1 punktą ir jį išdėstyti taip:</text:span></text:p>
      <text:p text:style-name="P183"><text:span text:style-name="T184">„</text:span><text:span text:style-name="T185">1</text:span><text:span text:style-name="T186">) paskirti bankroto administratorių (toliau šiame įstatyme – bankroto administratorius, įmonės administratorius arba administratorius);“</text:span></text:p>
      <text:p text:style-name="P187"/>
      <text:p text:style-name="P188"><text:span text:style-name="T189">5</text:span><text:span text:style-name="T190"><text:s/>straipsnis.<text:s/></text:span><text:span text:style-name="T191">11 straipsnio 1 dalies, 3 4, 8<text:s/></text:span><text:span text:style-name="T192">ir 18 dalių pakeitimas ir papildymas 21 dalimi</text:span></text:p>
      <text:p text:style-name="P193"><text:span text:style-name="T194">1</text:span><text:span text:style-name="T195">. <text:s/>Pakeisti 11 straipsnio 1 dalį ir ją išdėstyti taip:</text:span></text:p>
      <text:p text:style-name="P196"><text:span text:style-name="T197">„</text:span><text:span text:style-name="T198">1</text:span><text:span text:style-name="T199">. Bankroto administratorius – tai teismo paskirtas atlikti įmonės bankroto procedūras:</text:span></text:p>
      <text:p text:style-name="P200"><text:span text:style-name="T201">1</text:span><text:span text:style-name="T202">)<text:s/></text:span><text:span text:style-name="T203">valstybės narės</text:span><text:span text:style-name="T204"><text:s/></text:span><text:span text:style-name="T205">pilietis, kitas fizinis asmuo, kuris<text:s/></text:span><text:span text:style-name="T206">naudojasi Europos Sąjungos teisės aktuose jam suteiktomis judėjimo valstybėse narėse teisėmis, turintis teisę teikti įmonių bankroto administravimo paslaugas ir šią teisę įgijęs šio įstatymo ir su jo įgyvendinimu susijusių teisės aktų nustatyta tvarka (tol</text:span><text:span text:style-name="T207">iau – fizinis asmuo, įgijęs teisę teikti įmonių bankroto administravimo paslaugas šio įstatymo nustatyta tvarka);<text:s/></text:span></text:p>
      <text:p text:style-name="P208"><text:span text:style-name="T209">2</text:span><text:span text:style-name="T210">)<text:s/></text:span><text:span text:style-name="T211">valstybės narės</text:span><text:span text:style-name="T212"><text:s/></text:span><text:span text:style-name="T213">pilietis, kitas fizinis asmuo, kuris naudojasi Europos Sąjungos teisės aktuose jam suteiktomis judėjimo valstybėse nar</text:span><text:span text:style-name="T214">ėse teisėmis,<text:s/></text:span>ar Šveicarijos Konfederacijos pilietis<text:span text:style-name="T215">, turintis teisę teikti įmonių bankroto administravimo paslaugas, įgytą pagal įsisteigimo valstybės teisės aktus, kai šią teisę pripažinus šio įstatymo 11</text:span><text:span text:style-name="T216">8</text:span><text:span text:style-name="T217"><text:s/>straipsnio 1 dalyje<text:s/></text:span><text:span text:style-name="T218">nustatyta tvarka teisė teikt</text:span><text:span text:style-name="T219">i bankroto administravimo paslaugas Lietuvos Respublikoje suteikta laikinai arba vienkartinai (toliau – fizinis asmuo, turintis teisę teikti<text:s/></text:span><text:span text:style-name="T220">įmonių</text:span><text:span text:style-name="T221"><text:s/>bankroto administravimo paslaugas laikinai);</text:span></text:p>
      <text:p text:style-name="P222"><text:span text:style-name="T223">3</text:span><text:span text:style-name="T224">) valstybės narės pilietis, kitas fizinis asmuo, kuris naudojasi Europos Sąjungos teisės aktuose jam suteiktomis judėjimo valstybėse narėse teisėmis, ar Šveicarijos Konfederacijos pilietis, įsisteigęs Lietuvos Respublikoje, turintis teisę teikti įmonių ban</text:span><text:span text:style-name="T225">kroto administravimo paslaugas, įgytą pagal kitos valstybės narės ar Šveicarijos Konfederacijos teisės aktus, <text:s/>kai ši teisė pripažinta šio įstatymo 11</text:span><text:span text:style-name="T226">9</text:span><text:span text:style-name="T227"><text:s/>straipsnyje nustatyta tvarka (toliau – fizinis asmuo, turintis teisę teikti <text:s/></text:span><text:span text:style-name="T228">įmonių</text:span><text:span text:style-name="T229"><text:s/>bankroto administrav</text:span><text:span text:style-name="T230">imo paslaugas įsisteigęs);</text:span></text:p>
      <text:p text:style-name="P231"><text:span text:style-name="T232">4</text:span><text:span text:style-name="T233">)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234">į</text:span><text:span text:style-name="T235">monių</text:span><text:span text:style-name="T236"><text:s/>bankroto administravimo paslaugas šio įstatymo nustatyta tvarka);<text:s/></text:span></text:p>
      <text:p text:style-name="P237"><text:span text:style-name="T238">5</text:span><text:span text:style-name="T239">) valstybėje narėje įsteigtas juridinis asmuo ar kita organizacija,</text:span><text:span text:style-name="T240"><text:s/></text:span><text:span text:style-name="T241">kuri gali savo vardu įgyti ir turėti teises bei pareigas, būti ieškovu ar atsakovu teisme, taip pat jų padalin</text:span><text:span text:style-name="T242">ys (toliau – juridinis asmuo), neįsisteigęs Lietuvos Respublikoje, turintis teisę teikti įmonių bankroto administravimo paslaugas, įgytą pagal įsisteigimo valstybės narės teisės aktus, kai šią teisę pripažinus šio įstatymo 11</text:span><text:span text:style-name="T243">8</text:span><text:span text:style-name="T244"><text:s/>straipsnio 2 dalyje nustatyta</text:span><text:span text:style-name="T245"><text:s/>tvarka teisė teikti<text:s/></text:span><text:span text:style-name="T246">įmonių</text:span><text:span text:style-name="T247"><text:s/>bankroto administravimo paslaugas Lietuvos Respublikoje suteikta laikinai arba vienkartinai (toliau – juridinis asmuo, turintis teisę teikti įmonių bankroto administravimo paslaugas laikinai).“<text:s/></text:span></text:p>
      <text:p text:style-name="P248"><text:span text:style-name="T249">2</text:span><text:span text:style-name="T250">. Pakeisti 11 straipsn</text:span><text:span text:style-name="T251">io 3 dalies 24 punktą ir jį išdėstyti taip:</text:span></text:p>
      <text:p text:style-name="P252"><text:span text:style-name="T253">„</text:span><text:span text:style-name="T254">24</text:span><text:span text:style-name="T255">) pateikia prašymą teismui (teismams) dėl jo atstatydinimo iš visų jo administruojamų įmonių administratoriaus pareigų ne vėliau kaip per 3 darbo dienas po tos dienos, kai sužinojo</text:span><text:span text:style-name="T256"><text:s/></text:span><text:span text:style-name="T257">apie teisės teikti įmonių<text:s/></text:span><text:span text:style-name="T258">bankroto administravimo paslaugas netekimą. Tą pačią dieną šio prašymo kopiją pateikia visiems jo administruojamų įmonių kreditorių susirinkimo pirmininkams;“.</text:span><text:span text:style-name="T259"><text:s/></text:span></text:p>
      <text:p text:style-name="P260"><text:span text:style-name="T261">3</text:span><text:span text:style-name="T262">. Papildyti 11 straipsnio 3 dalį nauju 25 punktu:</text:span></text:p>
      <text:p text:style-name="P263"><text:span text:style-name="T264">„</text:span><text:span text:style-name="T265">25</text:span><text:span text:style-name="T266">) n</text:span><text:span text:style-name="T267">e vėliau kaip per 3 darbo di</text:span><text:span text:style-name="T268">enas po dienos, kai sužinojo, kad jis<text:s/></text:span><text:span text:style-name="T269">nebeatitinka šio<text:s/></text:span><text:span text:style-name="T270">įstatymo 11</text:span><text:span text:style-name="T271">2</text:span><text:span text:style-name="T272"><text:s/>straipsnio 3 arba 5 dalyje nurodytų<text:s/></text:span><text:span text:style-name="T273">nepriekaištingos reputacijos reikalavimų,</text:span><text:span text:style-name="T274"><text:s/></text:span><text:span text:style-name="T275">apie tai praneša šio<text:s/></text:span><text:span text:style-name="T276">įstatymo 11 straipsnio 10 dalyje nurodytai Vyriausybės įgaliotai institucijai, <text:s/>pateikdam</text:span><text:span text:style-name="T277">as <text:s/>prašymą dėl bankroto administratoriaus pažymėjimo galiojimo panaikinimo ir išbraukimo iš<text:s/></text:span><text:span text:style-name="T278">šio įstatymo 11</text:span><text:span text:style-name="T279">6</text:span><text:span text:style-name="T280"><text:s/>straipsnio 1 dalyje nurodyto sąrašo (</text:span><text:span text:style-name="T281">jei administratorius – fizinis asmuo) arba prašymą dėl išbraukimo iš<text:s/></text:span><text:span text:style-name="T282">šio įstatymo 11</text:span><text:span text:style-name="T283">6</text:span><text:span text:style-name="T284"><text:s/>straipsnio 1 dalyje nurodyto sąrašo</text:span><text:span text:style-name="T285"><text:s/>(jei administratorius – juridinis asmuo);“.</text:span></text:p>
      <text:p text:style-name="P286"><text:span text:style-name="T287">4</text:span><text:span text:style-name="T288">. Buvusį <text:s/>11 straipsnio 3 dalies 25 punktą laikyti 26 punktu.</text:span></text:p>
      <text:p text:style-name="P289"><text:span text:style-name="T290">5</text:span><text:span text:style-name="T291">. Pakeisti 11 straipsnio 4 dalį ir ją išdėstyti taip:</text:span></text:p>
      <text:p text:style-name="P292"><text:span text:style-name="T293">„</text:span><text:span text:style-name="T294">4</text:span><text:span text:style-name="T295">. Administratoriumi negali būti įmonės, k</text:span><text:span text:style-name="T296">uriai iškelta bankroto byla, kreditorius (su kreditoriumi darbo santykiais susijęs asmuo ar, kai kreditorius – juridinis asmuo, jo organų narys), asmuo, kuris pagal įstatymus ar kitus teisės aktus neturi teisės būti vadovu, įmonės ar šią įmonę patronuojanč</text:span><text:span text:style-name="T297">ios arba šios įmonės dukterinės įmonės savininkas, jos organų narys, vadovas, jo pavaduotojai (direktoriai), vyriausiasis buhalteris (buhalteris), įmonės apskaitos struktūrinio padalinio vadovas, akcininkas, nuosavybės teise turintis arba turėjęs per pasku</text:span><text:span text:style-name="T298">tinius 36 mėnesius iki bankroto bylos iškėlimo daugiau kaip 10 procentų įmonės arba ją patronuojančios ar šios įmonės dukterinės įmonės akcijų</text:span><text:span text:style-name="T299">,<text:s/></text:span><text:span text:style-name="T300">taip pat<text:s/></text:span><text:span text:style-name="T301">bankroto bylą nagrinėjančio teisėjo</text:span><text:span text:style-name="T302"><text:s/></text:span><text:span text:style-name="T303">sutuoktinis, giminystės<text:s/></text:span><text:span text:style-name="T304">(tiesiosios aukštutinės ir tiesiosios žemut</text:span><text:span text:style-name="T305">inės linijos giminaičiai, tikri bei netikri</text:span><text:span text:style-name="T306"><text:s/></text:span><text:span text:style-name="T307">broliai ir seserys, įtėviai ir įvaikiai)</text:span><text:span text:style-name="T308">, svainystės ar partnerystės ryšiais su bankroto bylą nagrinėjančiu teisėju susijęs asmuo</text:span><text:span text:style-name="T309">. Šie apribojimai taikomi ir šioje dalyje nurodytiems asmenims, kurie dirbo įmonėje</text:span><text:span text:style-name="T310"><text:s/>ir buvo atleisti iš pareigų per paskutinius 36 mėnesius iki bankroto bylos iškėlimo. Administratorius negali turėti teisinio suinteresuotumo bylos baigtimi, pirkti, atstovauti pirkėjui perkant įmonės turtą.</text:span><text:span text:style-name="T311"><text:s/>Įmonės turto pirkėju ir pirkėjo atstovu negali b</text:span><text:span text:style-name="T312">ūti<text:s/></text:span><text:span text:style-name="T313">administratoriaus sutuoktinis</text:span><text:span text:style-name="T314">, giminystės<text:s/></text:span><text:span text:style-name="T315">(tiesiosios aukštutinės ir tiesiosios žemutinės linijos giminaičiai, tikri bei netikri broliai ir seserys, įtėviai ir įvaikiai)</text:span><text:span text:style-name="T316">, svainystės ar partnerystės ryšiais su administratoriumi susijęs asmuo.</text:span><text:span text:style-name="T317"><text:s/></text:span><text:span text:style-name="T318">Juridinio<text:s/></text:span><text:span text:style-name="T319">asmens, turinčio teisę teikti įmonių bankroto administravimo paslaugas, vadovui, jo pavaduotojams (direktoriams), vyriausiajam buhalteriui (buhalteriui), įmonės apskaitos struktūrinio padalinio vadovui, juridinio asmens organo nariams, juridinio asmens dal</text:span><text:span text:style-name="T320">yviams taikomi šioje dalyje administratoriui nustatyti apribojimai</text:span>.<text:span text:style-name="T321">“</text:span></text:p>
      <text:p text:style-name="P322">6.<text:s/><text:span text:style-name="T323">Pakeisti 11 straipsnio 8 dalį ir ją išdėstyti taip:</text:span></text:p>
      <text:p text:style-name="P324"><text:span text:style-name="T325">„</text:span><text:span text:style-name="T326">8</text:span><text:span text:style-name="T327">. Teismas administratorių iš pareigų atstatydina motyvuota nutartimi šiais atvejais:</text:span></text:p>
      <text:p text:style-name="P328"><text:span text:style-name="T329">1</text:span><text:span text:style-name="T330">) kai administratorius pateikia<text:s/></text:span><text:span text:style-name="T331">teismui prašymą dėl atsistatydinimo;</text:span></text:p>
      <text:p text:style-name="P332"><text:span text:style-name="T333">2</text:span><text:span text:style-name="T334">) kai įmonės kreditorių susirinkimas (komitetas) šio įstatymo 23 straipsnio 13 punkte nustatyta tvarka ar šio įstatymo 21 straipsnio 2 dalies 4 punkte nurodytas kreditorius (kreditoriai) motyvuotu prašymu kreipiasi</text:span><text:span text:style-name="T335"><text:s/>dėl administratoriaus pakeitimo ir teismas nustato, kad kreditorių susirinkimo (komiteto) nutarimas atstatydinti administratorių buvo priimtas nepažeidžiant įstatyme nustatytos kreditorių susirinkimo (komiteto) nutarimų priėmimo tvarkos, arba prašymą dėl<text:s/></text:span><text:span text:style-name="T336">administratoriaus pakeitimo pateikęs kreditorius (kreditoriai) atitinka šio įstatymo 21 straipsnio 2 dalies 4 punkte nustatytas sąlygas ir patenkinus prašymą nebus pažeisti kreditorių susirinkimo (komiteto) nutarimui nepritarusių, kreditorių susirinkime (k</text:span><text:span text:style-name="T337">omitete) nedalyvavusių ar prašymo neteikusių kreditorių interesai ar viešasis interesas. Šiuo atveju teismas ne vėliau kaip per 15 dienų nuo kreipimosi dienos priima nutartį dėl administratoriaus atstatydinimo ir šio įstatymo nustatyta tvarka paskiria kitą</text:span><text:span text:style-name="T338"><text:s/>administratorių. Kreditorių susirinkimo (komiteto) ar šio įstatymo 21 straipsnio 2 dalies 4 punkte nurodyto kreditoriaus (kreditorių) prašymu teismas gali pripažinti nutartį dėl administratoriaus atstatydinimo ir naujo administratoriaus paskyrimo skubiai<text:s/></text:span><text:span text:style-name="T339">vykdytina;</text:span></text:p>
      <text:p text:style-name="P340"><text:span text:style-name="T341">3</text:span><text:span text:style-name="T342">) kai administratorius šio straipsnio 3 dalies 24 punkte nustatyta tvarka pateikia teismui prašymą dėl jo atstatydinimo arba įmonės kreditorių susirinkimo pirmininkas šio įstatymo 23 straipsnio 13 punkte nustatyta tvarka kreipiasi dėl prara</text:span><text:span text:style-name="T343">dusio teisę teikti įmonių bankroto administravimo paslaugas administratoriaus atstatydinimo ir kito administratoriaus paskyrimo arba iš kitų šaltinių teismas gauna informaciją, kad administratorius neteko teisės teikti įmonių bankroto administravimo paslau</text:span><text:span text:style-name="T344">gas. Teismas ne vėliau kaip per 15 dienų nuo informacijos gavimo dienos priima nutartį dėl administratoriaus atstatydinimo iš visų jo administruojamų įmonių, į kurias šis<text:s/></text:span><text:soft-page-break/><text:span text:style-name="T345">teismas jį buvo paskyręs, ir šio įstatymo nustatyta tvarka paskiria kitą (kitus) admi</text:span><text:span text:style-name="T346">nistratorių</text:span><text:span text:style-name="T347"><text:s/></text:span><text:span text:style-name="T348">(administratorius). Šiame punkte nustatytais atvejais nutartis atstatydinti administratorių neskundžiama;<text:s/></text:span></text:p>
      <text:p text:style-name="P349"><text:span text:style-name="T350">4</text:span><text:span text:style-name="T351">) teismas, gavęs informacijos iš kreditorių ar kitų bankroto procese dalyvaujančių asmenų, nustato, kad asmuo negalėjo būti paskirta</text:span><text:span text:style-name="T352">s administratoriumi dėl šio straipsnio 4 dalyje nurodytų aplinkybių arba šios aplinkybės atsirado paskyrus administratorių;</text:span></text:p>
      <text:p text:style-name="P353"><text:span text:style-name="T354">5</text:span><text:span text:style-name="T355">) kai šio įstatymo 23 straipsnio 4 punkte nurodyta tvarka teismas nepatvirtina administratoriaus ataskaitos.“</text:span></text:p>
      <text:p text:style-name="P356"><text:span text:style-name="T357">7</text:span><text:span text:style-name="T358">. Pake</text:span><text:span text:style-name="T359">isti 11 straipsnio 11 dalį ir ją išdėstyti taip:</text:span></text:p>
      <text:p text:style-name="P360"><text:span text:style-name="T361">„</text:span><text:span text:style-name="T362">11</text:span><text:span text:style-name="T363">. Administratorius (fizinis asmuo) privalo:</text:span></text:p>
      <text:p text:style-name="P364"><text:span text:style-name="T365">1</text:span><text:span text:style-name="T366">)<text:s/></text:span><text:span text:style-name="T367"><text:tab/>būti nepriekaištingos reputacijos;<text:s/></text:span></text:p>
      <text:p text:style-name="P368"><text:span text:style-name="T369">2</text:span><text:span text:style-name="T370">)</text:span><text:span text:style-name="T371"><text:tab/><text:s/>laikytis šio įstatymo ir kitų teisės aktų reikalavimų;</text:span></text:p>
      <text:p text:style-name="P372"><text:span text:style-name="T373">3</text:span><text:span text:style-name="T374">)</text:span><text:span text:style-name="T375"><text:tab/><text:s/>nuolat tobulinti kvalifikaciją.“<text:s/></text:span></text:p>
      <text:p text:style-name="P376"><text:span text:style-name="T377">8</text:span><text:span text:style-name="T378">. Pakeisti 11 straipsnio 12 dalį ir ją išdėstyti taip:</text:span></text:p>
      <text:p text:style-name="P379"><text:span text:style-name="T380">„</text:span><text:span text:style-name="T381">12</text:span><text:span text:style-name="T382">. Administratorius (juridinis asmuo) privalo užtikrinti jo darbuotojų ir vadovo, turinčių teisę teikti įmonių bankroto administravimo paslaugas, nuolatinį kvalifikacijos tobulinimą, jam taikomi ši</text:span><text:span text:style-name="T383">o straipsnio 11 dalies 1 ir 2 punktuose nustatyti reikalavimai.“</text:span></text:p>
      <text:p text:style-name="P384"><text:span text:style-name="T385">9</text:span><text:span text:style-name="T386">. Papildyti 11 straipsnį 21 dalimi:</text:span></text:p>
      <text:p text:style-name="P387"><text:span text:style-name="T388">„</text:span><text:span text:style-name="T389">21</text:span><text:span text:style-name="T390">. Administratorius negali atlikti įmonių bankroto procedūrų nuo išbraukimo iš šio įstatymo 11</text:span><text:span text:style-name="T391">6</text:span><text:span text:style-name="T392"><text:s/>straipsnio 1 dalyje nurodyto sąrašo dienos.“</text:span></text:p>
      <text:p text:style-name="P393"/>
      <text:p text:style-name="P394"><text:span text:style-name="T395">6</text:span><text:span text:style-name="T396"><text:s/>straipsnis.<text:s/></text:span><text:span text:style-name="T397">11</text:span><text:span text:style-name="T398">2</text:span><text:span text:style-name="T399"><text:s/>straipsnio pakeitimas</text:span></text:p>
      <text:p text:style-name="P400"><text:span text:style-name="T401">Pakeisti 11</text:span><text:span text:style-name="T402">2</text:span><text:span text:style-name="T403"><text:s/>straipsnį ir jį išdėstyti taip:</text:span></text:p>
      <text:p text:style-name="P404"><text:span text:style-name="T405">„</text:span><text:span text:style-name="T406">11</text:span><text:span text:style-name="T407">2</text:span><text:span text:style-name="T408"><text:s/>straipsnis.<text:s/></text:span><text:span text:style-name="T409">Reikalavimai asmenims, siekiantiems įgyti teisę teikti įmonių bankroto administravimo paslaugas, ir asmenims, siekiantiems įgyti teisę dirbt</text:span><text:span text:style-name="T410">i administratoriaus padėjėju</text:span></text:p>
      <text:p text:style-name="P411"><text:span text:style-name="T412">1</text:span><text:span text:style-name="T413">. Fizinis asmuo, siekiantis šio įstatymo nustatyta tvarka įgyti teisę teikti įmonių bankroto administravimo paslaugas, privalo:</text:span></text:p>
      <text:p text:style-name="P414"><text:span text:style-name="T415">1</text:span><text:span text:style-name="T416">) būti nepriekaištingos reputacijos;</text:span></text:p>
      <text:p text:style-name="P417"><text:span text:style-name="T418">2</text:span><text:span text:style-name="T419">) turėti aukštąjį universitetinį ar jam<text:s/></text:span><text:span text:style-name="T420">prilygintą socialinių mokslų studijų srities teisės ar ekonomikos studijų krypties išsilavinimą (teisės ar ekonomikos bakalauro ir teisės ar ekonomikos magistro kvalifikacinį laipsnį) ar teisininko profesinį kvalifikacinį laipsnį (vienpakopį teisinį univer</text:span><text:span text:style-name="T421">sitetinį išsilavinimą);</text:span></text:p>
      <text:p text:style-name="P422"><text:span text:style-name="T423">3</text:span><text:span text:style-name="T424">) turėti ne trumpesnį kaip dvejų metų administratoriaus padėjėjo darbo stažą per paskutinius trejus metus arba ne trumpesnį kaip penkerių metų įmonės vadovo darbo stažą per paskutinius septynerius metus arba teisės aktų nustaty</text:span><text:span text:style-name="T425">ta tvarka būti pripažintas advokatu arba paskirtas antstoliu;<text:s/></text:span></text:p>
      <text:p text:style-name="P426"><text:span text:style-name="T427">4</text:span><text:span text:style-name="T428">) išlaikyti kvalifikacijos egzaminą;</text:span></text:p>
      <text:p text:style-name="P429"><text:span text:style-name="T430">5</text:span><text:span text:style-name="T431">) mokėti valstybinę – lietuvių kalbą.</text:span></text:p>
      <text:p text:style-name="P432"><text:span text:style-name="T433">2</text:span><text:span text:style-name="T434">. Fizinis asmuo, siekiantis įgyti teisę dirbti administratoriaus padėjėju, privalo atitikti šio<text:s/></text:span><text:span text:style-name="T435">straipsnio 1 dalies 1, 2, 4 ir 5 punktuose nustatytus reikalavimus.</text:span></text:p>
      <text:p text:style-name="P436"><text:span text:style-name="T437">3</text:span><text:span text:style-name="T438">.<text:s/></text:span><text:span text:style-name="T439">Fizinis asmuo negali būti laikomas nepriekaištingos reputacijos, jeigu jis:<text:s/></text:span></text:p>
      <text:p text:style-name="P440"><text:span text:style-name="T441">1</text:span><text:span text:style-name="T442">) buvo nuteistas už sunkų ar labai sunkų nusikaltimą, nepaisant to, ar išnyko teistumas, arba buvo nu</text:span><text:span text:style-name="T443">teistas už kitą tyčinę nusikalstamą veiką, kol teistumas neišnykęs;</text:span></text:p>
      <text:p text:style-name="P444"><text:span text:style-name="T445">2</text:span><text:span text:style-name="T446">) yra atleistas iš darbo, pareigų už profesinės ar tarnybinės veiklos pažeidimus ir (ar) netekęs teisės verstis atitinkama veikla už įstatymuose keliamo nepriekaištingos reputacijos r</text:span><text:span text:style-name="T447">eikalavimo neatitikimą ar etikos normų pažeidimą ir nuo atleidimo iš darbo, pareigų ar teisės verstis atitinkama veikla arba nuo teisės teikti įmonių bankroto arba įmonių restruktūrizavimo administravimo paslaugas netekimo nepraėjo treji metai;</text:span></text:p>
      <text:p text:style-name="P448"><text:span text:style-name="T449">3</text:span><text:span text:style-name="T450">) n</text:span><text:span text:style-name="T451">e v</text:span><text:span text:style-name="T452">ėliau kaip per 3 darbo dienas po dienos, kai sužinojo, kad jis<text:s/></text:span><text:span text:style-name="T453">nebeatitinka šio<text:s/></text:span><text:span text:style-name="T454">įstatymo 11</text:span><text:span text:style-name="T455">2</text:span><text:span text:style-name="T456"><text:s/>straipsnio 3 arba 5 dalyje nurodytų<text:s/></text:span><text:span text:style-name="T457">nepriekaištingos reputacijos reikalavimų,</text:span><text:span text:style-name="T458"><text:s/></text:span><text:span text:style-name="T459">apie tai nepranešė<text:s/></text:span><text:span text:style-name="T460">ir (arba) nepateikė šio įstatymo 11 straipsnio 3 dalies 25 punkte<text:s/></text:span><text:span text:style-name="T461">nurodyto prašymo<text:s/></text:span><text:span text:style-name="T462">šio<text:s/></text:span><text:span text:style-name="T463">įstatymo<text:s/></text:span><text:soft-page-break/><text:span text:style-name="T464">11 straipsnio 10 dalyje nurodytai Vyriausybės įgaliotai institucijai</text:span><text:span text:style-name="T465"><text:s/>ir nuo dienos, kai šio<text:s/></text:span><text:span text:style-name="T466">įstatymo 11 straipsnio 10 dalyje nurodytai Vyriausybės įgaliotai institucijai tapo žinomos<text:s/></text:span><text:span text:style-name="T467"><text:s/>šios aplinkybės, nepraėjo šešeri metai;</text:span></text:p>
      <text:p text:style-name="P468"><text:span text:style-name="T469">4</text:span><text:span text:style-name="T470">) piktnaudžiauja psichotropinėmis, narkotinėmis, toksinėmis medžiagomis ar alkoholiu.</text:span></text:p>
      <text:p text:style-name="P471"><text:span text:style-name="T472">4</text:span><text:span text:style-name="T473">. Juridinis asmuo, siekiantis šio įstatymo nustatyta tvarka įgyti teisę teikti įmonių bankroto administravimo paslaugas, privalo būti nepriekaištingos reputacij</text:span><text:span text:style-name="T474">os ir turėti <text:s/>bent vieną darbuotoją, įgijusį teisę teikti įmonių bankroto administravimo paslaugas šio įstatymo nustatyta tvarka, ir (arba) darbuotoją, kuriam, pripažinus jo profesinę kvalifikaciją 11</text:span><text:span text:style-name="T475">8</text:span><text:span text:style-name="T476"><text:s/>straipsnio 1 dalyje ir (arba) 11</text:span><text:span text:style-name="T477">9</text:span><text:span text:style-name="T478"><text:s/>straipsnyje nustatyt</text:span><text:span text:style-name="T479">a tvarka, teisė teikti įmonių bankroto administravimo paslaugas suteikta laikinai arba įsisteigus. Teisę teikti įmonių bankroto administravimo paslaugas privalo turėti ir juridinio asmens, siekiančio teikti įmonių bankroto administravimo paslaugas, vadovo<text:s/></text:span><text:span text:style-name="T480">pareigas einantis asmuo.</text:span></text:p>
      <text:p text:style-name="P481"><text:span text:style-name="T482">5</text:span><text:span text:style-name="T483">.<text:s/></text:span><text:span text:style-name="T484">Juridinis asmuo negali būti laikomas nepriekaištingos reputacijos, jeigu jis:</text:span></text:p>
      <text:p text:style-name="P485"><text:span text:style-name="T486">1</text:span><text:span text:style-name="T487">) buvo nuteistas už sunkų ar labai sunkų nusikaltimą, nepaisant to, ar išnyko teistumas, arba buvo nuteistas už kitą tyčinę nusikalstamą veiką,</text:span><text:span text:style-name="T488"><text:s/>kol teistumas neišnykęs;</text:span></text:p>
      <text:p text:style-name="P489"><text:span text:style-name="T490">2</text:span><text:span text:style-name="T491">) pažeidė šio įstatymo 11 straipsnio 3 dalies 24 punkto reikalavimus ir nuo šios aplinkybės paaiškėjimo dienos nepraėjo šešeri metai.</text:span></text:p>
      <text:p text:style-name="P492"><text:span text:style-name="T493">6</text:span><text:span text:style-name="T494">. Fizinių ir juridinių asmenų atitiktis šiame įstatyme nustatytiems reikalavimams ve</text:span><text:span text:style-name="T495">rtinama šio įstatymo 11</text:span><text:span text:style-name="T496">5</text:span><text:span text:style-name="T497"><text:s/>straipsnio 2 dalyje ir 11</text:span><text:span text:style-name="T498">6</text:span><text:span text:style-name="T499"><text:s/>straipsnio 1 dalyje nurodyta Vyriausybės ar jos įgaliotos institucijos nustatyta tvarka.“</text:span></text:p>
      <text:p text:style-name="P500"/>
      <text:p text:style-name="P501"><text:span text:style-name="T502">7</text:span><text:span text:style-name="T503"><text:s/>straipsnis.<text:s/></text:span><text:span text:style-name="T504">11</text:span><text:span text:style-name="T505">3</text:span><text:span text:style-name="T506"><text:s/>straipsnio pakeitimas</text:span></text:p>
      <text:p text:style-name="P507"><text:span text:style-name="T508">Pakeisti 11</text:span><text:span text:style-name="T509">3</text:span><text:span text:style-name="T510"><text:s/>straipsnį ir jį išdėstyti taip:</text:span></text:p>
      <text:p text:style-name="P511"><text:span text:style-name="T512">„</text:span><text:span text:style-name="T513">11</text:span><text:span text:style-name="T514">3</text:span><text:span text:style-name="T515"><text:s/>straipsnis. Kvalifikacijos egzaminas</text:span><text:span text:style-name="T516"><text:s/></text:span></text:p>
      <text:p text:style-name="P517"><text:span text:style-name="T518">1</text:span><text:span text:style-name="T519">.<text:s/></text:span><text:span text:style-name="T520">Kvalifikacijos egzaminą – fizinio asmens, siekiančio įgyti teisę teikti įmonių bankroto administravimo paslaugas šio įstatymo nustatyta tvarka ar teisę dirbti administratoriaus padėjėju, žinių patikrinimą – rengi</text:span><text:span text:style-name="T521">a Bankroto ir restruktūrizavimo administratorių atestavimo komisija (toliau – Komisija). Kvalifikacijos egzaminas rengiamas pagal Komisijos patvirtintas administratorių ir administratorių padėjėjų atestavimo programas. Kvalifikacijos egzaminas laikomas val</text:span><text:span text:style-name="T522">stybine – lietuvių kalba. Fizinis asmuo, neišlaikęs kvalifikacijos egzamino arba neatvykęs jo laikyti, gali jį dar kartą laikyti ne anksčiau kaip po 3 mėnesių. Fizinis asmuo, dėl pateisinamų priežasčių (ligos ar kitų dokumentais įrodomų faktų ir aplinkybių</text:span><text:span text:style-name="T523">, kurių fizinis asmuo negalėjo numatyti) neatvykęs laikyti egzamino, gali prašyti Komisijos leisti jį laikyti pakartotinai nepraėjus 3 mėnesių laikotarpiui ir pateikti paaiškinimą apie neatvykimo laikyti kvalifikacijos egzamino priežastis. Komisija, pripaž</text:span><text:span text:style-name="T524">inusi fizinio asmens neatvykimo laikyti kvalifikacijos egzamino priežastis svarbiomis, tokį fizinio asmens prašymą tenkina ir leidžia jam laikyti kvalifikacijos egzaminą nepraėjus 3 mėnesių laikotarpiui. Kvalifikacijos egzamino perlaikymų skaičius neriboja</text:span><text:span text:style-name="T525">mas.</text:span></text:p>
      <text:p text:style-name="P526"><text:span text:style-name="T527">2</text:span><text:span text:style-name="T528">. Šio straipsnio 1 dalies nuostatos<text:s/></text:span><text:span text:style-name="T529">mutatis mutandis</text:span><text:span text:style-name="T530"><text:s/>taikomos fizinio asmens, turinčio teisę teikti įmonių bankroto administravimo paslaugas, įgytą pagal kitos valstybės narės ar Šveicarijos Konfederacijos teisės aktus, siekiančio teikti įmonių bankroto administravimo paslaugas įsisteigus, Lietuvos Respubli</text:span><text:span text:style-name="T531">kos teisės išmanymo patikrinimui</text:span><text:span text:style-name="T532"><text:s/>laikant profesinio tinkamumo testą</text:span><text:span text:style-name="T533">.“</text:span></text:p>
      <text:p text:style-name="P534"/>
      <text:p text:style-name="P535"><text:span text:style-name="T536">8</text:span><text:span text:style-name="T537"><text:s/>straipsnis.<text:s/></text:span><text:span text:style-name="T538">11</text:span><text:span text:style-name="T539">4<text:s/></text:span><text:span text:style-name="T540">straipsnio 1 dalies pakeitimas</text:span></text:p>
      <text:p text:style-name="P541"><text:span text:style-name="T542">Pakeisti 11</text:span><text:span text:style-name="T543">4</text:span><text:span text:style-name="T544"><text:s/>straipsnio 1 dalį ir ją išdėstyti taip:</text:span></text:p>
      <text:p text:style-name="P545"><text:span text:style-name="T546">„</text:span><text:span text:style-name="T547">1</text:span><text:span text:style-name="T548">. Komisija atlieka fizinių asmenų, siekiančių įgyti teisę teikti<text:s/></text:span><text:span text:style-name="T549">įmonių bankroto administravimo paslaugas ar dirbti administratoriaus padėjėjais, atestavimą, fizinių asmenų, siekiančių teikti įmonių bankroto administravimo paslaugas įsisteigus, Lietuvos Respublikos teisės išmanymo patikrinimą</text:span><text:span text:style-name="T550"><text:s/>laikant profesinio tinkamum</text:span><text:span text:style-name="T551">o testą</text:span><text:span text:style-name="T552"><text:s/>ir kitas šiame įstatyme ir kituose teisės aktuose nustatytas funkcijas.“</text:span></text:p>
      <text:p text:style-name="P553"/>
      <text:p text:style-name="P554"/>
      <text:p text:style-name="P555"><text:span text:style-name="T556">9</text:span><text:span text:style-name="T557"><text:s/>straipsnis.<text:s/></text:span><text:span text:style-name="T558">Įstatymo 11</text:span><text:span text:style-name="T559">5</text:span><text:span text:style-name="T560"><text:s/>straipsnio 1, 2 dalies, 5 dalies 3 punkto pakeitimas ir 8 dalies pripažinimas netekusia galios</text:span></text:p>
      <text:p text:style-name="P561"><text:span text:style-name="T562">1</text:span><text:span text:style-name="T563">.</text:span><text:span text:style-name="T564"><text:tab/>Pakeisti 11</text:span><text:span text:style-name="T565">5</text:span><text:span text:style-name="T566"><text:s/>straipsnio 1 dalį ir<text:s/></text:span><text:span text:style-name="T567">ją išdėstyti taip:</text:span></text:p>
      <text:p text:style-name="P568"><text:span text:style-name="T569">„</text:span><text:span text:style-name="T570">1</text:span><text:span text:style-name="T571">. Bankroto administratoriaus pažymėjimas išduodamas fiziniam asmeniui, atitinkančiam šio įstatymo 11</text:span><text:span text:style-name="T572">2</text:span><text:span text:style-name="T573"><text:s/>straipsnio 1 dalies reikalavimus, bankroto administratoriaus padėjėjo pažymėjimas išduodamas fiziniam asmeniui, atitinkančiam šio įstatymo 11</text:span><text:span text:style-name="T574">2</text:span><text:span text:style-name="T575"> straipsnio</text:span><text:span text:style-name="T576"><text:s/></text:span><text:span text:style-name="T577">2 dalies reikalavimus. Bankroto administratoriaus pažymėjimu patvirtinama asmens, kaip bankroto admin</text:span><text:span text:style-name="T578">istratoriaus, kvalifikacija. Bankroto administratoriaus padėjėjo pažymėjimas suteikia teisę dirbti administratoriaus padėjėju.“<text:s/></text:span></text:p>
      <text:p text:style-name="P579"><text:span text:style-name="T580">2</text:span><text:span text:style-name="T581">.</text:span><text:span text:style-name="T582"><text:tab/>Pakeisti 11</text:span><text:span text:style-name="T583">5</text:span><text:span text:style-name="T584"><text:s/>straipsnio 2 dalį ir ją išdėstyti taip:</text:span></text:p>
      <text:p text:style-name="P585"><text:span text:style-name="T586">„</text:span><text:span text:style-name="T587">2</text:span><text:span text:style-name="T588">. Bankroto administratoriaus ir bankroto administratoriaus<text:s/></text:span><text:span text:style-name="T589">padėjėjo pažymėjimus Vyriausybės ar jos įgaliotos institucijos nustatyta tvarka</text:span><text:span text:style-name="T590"><text:s/>išduoda 11</text:span><text:span text:style-name="T591"> straipsnio 10 dalyje nurodyta Vyriausybės įgaliota institucija.“</text:span></text:p>
      <text:p text:style-name="P592"><text:span text:style-name="T593">3</text:span><text:span text:style-name="T594">.</text:span><text:span text:style-name="T595"><text:tab/>Pakeisti 11</text:span><text:span text:style-name="T596">5</text:span><text:span text:style-name="T597"><text:s/>straipsnio 5 dalies 3 punktą <text:s/>ir jį išdėstyti taip:</text:span></text:p>
      <text:p text:style-name="P598"><text:span text:style-name="T599">„</text:span><text:span text:style-name="T600">3</text:span><text:span text:style-name="T601">) asmuo, kuriam išdu</text:span><text:span text:style-name="T602">otas bankroto administratoriaus pažymėjimas, turi dvi galiojančias nuobaudas ir Komisija šio įstatymo 11</text:span><text:span text:style-name="T603">7</text:span><text:span text:style-name="T604"><text:s/>straipsnio 2 dalyje nustatyta <text:s/>tvarka <text:s/>pritaria<text:s/></text:span><text:span text:style-name="T605">11</text:span><text:span text:style-name="T606"> straipsnio 10 dalyje nurodytos Vyriausybės įgaliotos institucijos siūlymui panaikinti pažymėjimo ga</text:span><text:span text:style-name="T607">liojimą;“</text:span></text:p>
      <text:p text:style-name="P608"><text:span text:style-name="T609">4</text:span><text:span text:style-name="T610">.</text:span><text:span text:style-name="T611"><text:tab/>Pripažinti netekusia galios 11</text:span><text:span text:style-name="T612">5</text:span><text:span text:style-name="T613"><text:s/>straipsnio 8 <text:s/>dalį.<text:s/></text:span></text:p>
      <text:p text:style-name="P614"/>
      <text:p text:style-name="P615"><text:span text:style-name="T616">10</text:span><text:span text:style-name="T617"><text:s/>straipsnis.<text:s/></text:span><text:span text:style-name="T618">11</text:span><text:span text:style-name="T619">6<text:s/></text:span><text:span text:style-name="T620">straipsnio pakeitimas</text:span></text:p>
      <text:p text:style-name="P621"><text:span text:style-name="T622">Pakeisti 11</text:span><text:span text:style-name="T623">6</text:span><text:span text:style-name="T624"><text:s/>straipsnį ir jį išdėstyti taip:</text:span></text:p>
      <text:p text:style-name="P625"><text:span text:style-name="T626">„</text:span><text:span text:style-name="T627">11</text:span><text:span text:style-name="T628">6</text:span><text:span text:style-name="T629"><text:s/>straipsnis.<text:s/></text:span><text:span text:style-name="T630">Asmenų, teikiančių įmonių bankroto administravimo paslaugas, sąrašo <text:s/>sudarymas</text:span><text:span text:style-name="T631"><text:s/></text:span></text:p>
      <text:p text:style-name="P632"><text:span text:style-name="T633">1</text:span><text:span text:style-name="T634">. Šio įstatymo 11 straipsnio 10 dalyje nurodyta Vyriausybės įgaliota institucija Vyriausybės ar jos įgaliotos institucijos nustatyta tvarka sudaro asmenų, teikiančių įmoni</text:span><text:span text:style-name="T635">ų bankroto administravimo paslaugas, sąrašą (toliau – Sąrašas).</text:span><text:span text:style-name="T636"><text:s/>Sąrašas skelbiamas šio įstatymo 11</text:span><text:span text:style-name="T637"> straipsnio 10 dalyje nurodytos Vyriausybės įgaliotos institucijos interneto svetainėje. Į Sąrašą įrašyti fiziniai ir juridiniai asmenys įgyja teisę teikti įm</text:span><text:span text:style-name="T638">onių bankroto administravimo paslaugas nuo įrašymo į Sąrašą dienos. Į Sąrašą įrašytiems šio įstatymo</text:span><text:span text:style-name="T639"><text:line-break/><text:s/>11 straipsnio 1 dalies 2 ir 5 punkte nurodytiems asmenims teisė teikti įmonių bankroto administravimo paslaugas Lietuvos Respublikoje suteikiama laikinai.</text:span><text:span text:style-name="T640"><text:s/>Fiziniai ir juridiniai asmenys netenka teisės teikti įmonių bankroto administravimo paslaugas nuo išbraukimo iš Sąrašo dienos.</text:span></text:p>
      <text:p text:style-name="P641"><text:span text:style-name="T642">2</text:span><text:span text:style-name="T643">. Į Sąrašą įrašomi:</text:span></text:p>
      <text:p text:style-name="P644"><text:span text:style-name="T645">1</text:span><text:span text:style-name="T646">) fiziniai asmenys, kuriems šio įstatymo 11</text:span><text:span text:style-name="T647">5</text:span><text:span text:style-name="T648"><text:s/>straipsnio 2 dalyje nurodyta tvarka išduotas bankroto administratoriaus pažymėjimas;</text:span></text:p>
      <text:p text:style-name="P649"><text:span text:style-name="T650">2</text:span><text:span text:style-name="T651">) fiziniai asmenys, atitinkantys šio įstatymo 11</text:span><text:span text:style-name="T652">8<text:s/></text:span><text:span text:style-name="T653">straipsnio 3 dalies reikalavimus, kurių profesinė kvalifikacija pripažinta šio įstatymo 11</text:span><text:span text:style-name="T654">8 </text:span><text:span text:style-name="T655">straipsnio 1 dalyje</text:span><text:span text:style-name="T656"><text:s/></text:span><text:span text:style-name="T657">nus</text:span><text:span text:style-name="T658">tatyta tvarka;</text:span></text:p>
      <text:p text:style-name="P659"><text:span text:style-name="T660">3</text:span><text:span text:style-name="T661">) fiziniai asmenys, kurių profesinė kvalifikacija pripažinta šio įstatymo 11</text:span><text:span text:style-name="T662">9</text:span><text:span text:style-name="T663"> straipsnyje <text:s/>nustatyta tvarka;</text:span></text:p>
      <text:p text:style-name="P664"><text:span text:style-name="T665">4</text:span><text:span text:style-name="T666">) juridiniai asmenys, atitinkantys šio įstatymo 11</text:span><text:span text:style-name="T667">2</text:span><text:span text:style-name="T668"> straipsnio 4 ir 5 dalyse nustatytus reikalavimus;</text:span></text:p>
      <text:p text:style-name="P669"><text:span text:style-name="T670">5</text:span><text:span text:style-name="T671">)<text:s/></text:span><text:span text:style-name="T672">juridiniai as</text:span><text:span text:style-name="T673">menys,<text:s/></text:span><text:span text:style-name="T674">atitinkantys šio įstatymo 11</text:span><text:span text:style-name="T675">8<text:s/></text:span><text:span text:style-name="T676">straipsnio 4 dalyje nustatytus reikalavimus.</text:span></text:p>
      <text:p text:style-name="P677"><text:span text:style-name="T678">3</text:span><text:span text:style-name="T679">. Sprendimą įrašyti į Sąrašą šio straipsnio 2 dalyje nurodytus asmenis priima šio įstatymo 11 straipsnio 10 dalyje nurodyta Vyriausybės įgaliota institucija ir sprendi</text:span><text:span text:style-name="T680">mo priėmimo dieną įrašo juos į Sąrašą:</text:span></text:p>
      <text:p text:style-name="P681"><text:span text:style-name="T682">1</text:span><text:span text:style-name="T683">) šio straipsnio 2 dalies 1–3 punktuose nurodyti fiziniai asmenys į Sąrašą turi būti įrašyti ne vėliau kaip per 3 darbo dienas atitinkamai nuo bankroto administratoriaus pažymėjimo išdavimo<text:s/></text:span><text:span text:style-name="T684">arba</text:span><text:span text:style-name="T685"><text:s/>nuo profesinės kval</text:span><text:span text:style-name="T686">ifikacijos pripažinimo šio įstatymo 11</text:span><text:span text:style-name="T687">8 </text:span><text:span text:style-name="T688">straipsnio 1 dalyje</text:span><text:span text:style-name="T689"><text:s/></text:span><text:span text:style-name="T690">arba nuo profesinės kvalifikacijos pripažinimo šio įstatymo 11</text:span><text:span text:style-name="T691">9 </text:span><text:span text:style-name="T692">straipsnyje</text:span><text:span text:style-name="T693"><text:s/></text:span><text:span text:style-name="T694">nustatyta tvarka;</text:span></text:p>
      <text:p text:style-name="P695"><text:span text:style-name="T696">2</text:span><text:span text:style-name="T697">) šio straipsnio 2 dalies 4 ir 5 punktuose <text:s/>nurodyti <text:s/>juridiniai asmenys į Sąrašą turi būti įrašy</text:span><text:span text:style-name="T698">ti ne vėliau kaip per 10 darbo dienų nuo juridinio asmens visų dokumentų, patvirtinančių<text:s/></text:span><text:soft-page-break/><text:span text:style-name="T699">atitiktį atitinkamai šio įstatymo 11</text:span><text:span text:style-name="T700">2</text:span><text:span text:style-name="T701"><text:s/>straipsnio 4 dalyje arba šio įstatymo 11</text:span><text:span text:style-name="T702">8 </text:span><text:span text:style-name="T703">straipsnio 5 dalyje nustatytiems reikalavimams, pateikimo dienos.</text:span></text:p>
      <text:p text:style-name="P704"><text:span text:style-name="T705">4</text:span><text:span text:style-name="T706">. Šio straipsn</text:span><text:span text:style-name="T707">io 2 dalies 1 punkte nurodytų fizinių asmenų (toliau šioje dalyje – asmuo) prašymu įrašymo į Sąrašą <text:s/>terminas atidedamas ne ilgiau kaip vieneriems metams nuo bankroto administratoriaus pažymėjimo išdavimo dienos. Asmuo į Sąrašą įrašomas ne vėliau kaip per<text:s/></text:span><text:span text:style-name="T708">3 darbo dienas nuo rašytinio prašymo dėl atidėjimo termino pabaigos, gavimo. Prašyme dėl atidėjimo termino pabaigos asmuo patvirtina, kad jis atitinka šiame įstatyme nustatytus reikalavimus ir nėra kitų kliūčių, dėl kurių jis negali teikti įmonių bankroto<text:s/></text:span><text:span text:style-name="T709">administravimo paslaugų. Jei šio įstatymo 11 straipsnio 10 dalyje nurodyta Vyriausybės įgaliota institucija per vienerius metus nuo bankroto administratoriaus pažymėjimo išdavimo dienos negauna asmens prašymo dėl atidėjimo termino pabaigos, vėliau prašymą<text:s/></text:span><text:span text:style-name="T710">dėl atidėjimo termino pabaigos pateikęs asmuo įrašomas į Sąrašą tik tuo atveju, jei prie prašymo dėl atidėjimo termino pabaigos prideda dokumentus, įrodančius, kad jis tobulino kvalifikaciją, arba dar kartą išlaiko kvalifikacijos egzaminą šio įstatymo 11</text:span><text:span text:style-name="T711">3</text:span><text:span text:style-name="T712"><text:s/></text:span><text:span text:style-name="T713">straipsnio 1 dalyje nustatyta tvarka. <text:s/>Šios dalies nuostatos<text:s/></text:span><text:span text:style-name="T714">mutatis mutandis</text:span><text:span text:style-name="T715"><text:s/>taikomos ir šio straipsnio <text:s/>6 dalies 1 punkte nurodytu pagrindu išbrauktiems iš <text:s/>Sąrašo <text:s/>fiziniams asmenims.</text:span></text:p>
      <text:p text:style-name="P716"><text:span text:style-name="T717">5</text:span><text:span text:style-name="T718">. Šio įstatymo 11 straipsnio 10 dalyje nurodyta Vyriausybės įgal</text:span><text:span text:style-name="T719">iota institucija per šio straipsnio 3 dalyje nustatytus terminus priima sprendimą atsisakyti įrašyti į Sąrašą šio straipsnio 2 dalyje nurodytus asmenis, jei jie neatitinka šio straipsnio 2 dalyje nurodytų reikalavimų, ir ne vėliau kaip per</text:span><text:span text:style-name="T720"><text:s/></text:span><text:span text:style-name="T721">5 darbo dienas n</text:span><text:span text:style-name="T722">uo dienos, kai paaiškėja, kad asmuo neatitinka įstatyme nustatytų reikalavimų, apie tai praneša jam raštu nurodydama priežastis, dėl kurių atsisakoma įrašyti į Sąrašą. Pranešimo apie atsisakymą įrašyti asmenį į Sąrašą nepateikimas nelaikomas teisės teikti<text:s/></text:span><text:span text:style-name="T723">įmonių bankroto administravimo paslaugas suteikimu.<text:s/></text:span></text:p>
      <text:p text:style-name="P724"><text:span text:style-name="T725">6</text:span><text:span text:style-name="T726">.<text:s/></text:span><text:span text:style-name="T727">Šio įstatymo 11 straipsnio 10 dalyje nurodyta Vyriausybės įgaliota institucija šio straipsnio 1 dalyje nurodytus asmenis išbraukia iš Sąrašo,</text:span><text:span text:style-name="T728"><text:s/>kai:</text:span></text:p>
      <text:p text:style-name="P729"><text:span text:style-name="T730">1</text:span><text:span text:style-name="T731">) to prašo pats juridinis ar fizinis asmuo ir<text:s/></text:span><text:span text:style-name="T732">šis asmuo nėra paskirtas įmonės administratoriumi;</text:span></text:p>
      <text:p text:style-name="P733"><text:span text:style-name="T734">2</text:span><text:span text:style-name="T735">) panaikinamas fizinio asmens bankroto administratoriaus pažymėjimo galiojimas;</text:span></text:p>
      <text:p text:style-name="P736"><text:span text:style-name="T737">3</text:span><text:span text:style-name="T738">) fizinis asmuo, teikiantis įmonių bankroto administravimo paslaugas laikinai arba įsisteigęs, netenka teisės teikti įmonių bankroto administravimo paslaugas, įgytos pagal kitos <text:s/>valstybės narės ar Šveicarijos Konfederacijos teisės aktus arba juridinis asm</text:span><text:span text:style-name="T739">uo, teikiantis įmonių bankroto administravimo paslaugas laikinai, netenka teisės teikti įmonių bankroto administravimo paslaugas, įgytos pagal kitos valstybės narės teisės aktus;</text:span></text:p>
      <text:p text:style-name="P740"><text:span text:style-name="T741">4</text:span><text:span text:style-name="T742">) fizinis ar juridinis asmuo, teikęs įmonių bankroto administravimo pasl</text:span><text:span text:style-name="T743">augas laikinai, Vyriausybės ar jos įgaliotos institucijos nustatytais atvejais baigė teikti paslaugas;</text:span></text:p>
      <text:p text:style-name="P744"><text:span text:style-name="T745">5</text:span><text:span text:style-name="T746">) juridiniam asmeniui iškeliama bankroto byla ar bankroto procedūros vykdomos ne teismo tvarka, iškeliama restruktūrizavimo byla ar pradedamas kitas</text:span><text:span text:style-name="T747"><text:s/>nemokumo procesas pagal kitos valstybės teisės aktus ar jis yra likviduojamas;</text:span></text:p>
      <text:p text:style-name="P748"><text:span text:style-name="T749">6</text:span><text:span text:style-name="T750">) paaiškėja, kad siekdamas būti įrašytas į Sąrašą juridinis asmuo pateikė neteisingus duomenis ir (arba) nuslėpė faktus, dėl kurių jis negalėjo būti įrašytas į Sąrašą;</text:span></text:p>
      <text:p text:style-name="P751"><text:span text:style-name="T752">7</text:span><text:span text:style-name="T753">) paaiškėja, kad po sprendimo įrašyti į Sąrašą priėmimo juridinis asmuo, įgijęs teisę teikti įmonių bankroto administravimo paslaugas šio įstatymo nustatyta tvarka, nebeatitinka šio įstatymo 11</text:span><text:span text:style-name="T754">2</text:span><text:span text:style-name="T755"><text:s/>straipsnio 4 dalyje nustatytų reikalavimų arba juridinis as</text:span><text:span text:style-name="T756">muo, teikiantis įmonių bankroto administravimo paslaugas laikinai, neatitinka šio įstatymo 11</text:span><text:span text:style-name="T757">8</text:span><text:span text:style-name="T758"><text:s/>straipsnio 4 dalies 2 punkte nustatytų reikalavimų.</text:span></text:p>
      <text:p text:style-name="P759"><text:span text:style-name="T760">7</text:span><text:span text:style-name="T761">. Juridinis asmuo išbraukiamas iš Sąrašo šio straipsnio 6 dalies 6 ir 7 punktuose nurodytais atvejais,</text:span><text:span text:style-name="T762"><text:s/>jeigu juridinis asmuo per 10 darbo dienų nuo šio įstatymo 11 straipsnio 10 dalyje nurodytos Vyriausybės įgaliotos institucijos įspėjimo raštu dėl galimo išbraukimo iš Sąrašo gavimo dienos nepateikia naujos informacijos ir (arba) dokumentų, įrodančių, kad<text:s/></text:span><text:span text:style-name="T763">nebuvo arba išnyko šio straipsnio 6 dalies 6 ir (arba) 7 punkte nurodytos aplinkybės, dėl kurių jis turėtų būti išbraukiamas iš Sąrašo. Laikoma, kad įspėjimą juridinis asmuo gavo praėjus 5 darbo dienoms nuo jo išsiuntimo.“<text:s/></text:span></text:p>
      <text:p text:style-name="P764"/>
      <text:p text:style-name="P765"/>
      <text:p text:style-name="P766"><text:span text:style-name="T767">11</text:span><text:span text:style-name="T768"><text:s/>straipsnis.<text:s/></text:span><text:span text:style-name="T769">11</text:span><text:span text:style-name="T770">7</text:span><text:span text:style-name="T771"><text:s/></text:span><text:span text:style-name="T772">straipsnio 2 dalies pakeitimas</text:span></text:p>
      <text:p text:style-name="P773"><text:span text:style-name="T774">Pakeisti 11</text:span><text:span text:style-name="T775">7</text:span><text:span text:style-name="T776"><text:s/>straipsnio 2 dalį ir ją išdėstyti taip:</text:span></text:p>
      <text:p text:style-name="P777"><text:span text:style-name="T778">„</text:span><text:span text:style-name="T779">2</text:span><text:span text:style-name="T780">.</text:span><text:span text:style-name="T781"><text:s/>Šio įstatymo 11 straipsnio 10 dalyje nurodyta Vyriausybės įgaliota institucija,</text:span><text:span text:style-name="T782"><text:s/>nustačiusi, kad asmuo turi dvi galiojančias nuobaudas, turi kreiptis į Komisiją <text:s/>te</text:span><text:span text:style-name="T783">ikdama siūlymą panaikinti bankroto administratoriaus pažymėjimo galiojimą. Komisijai pritarus nurodytam siūlymui,<text:s/></text:span><text:span text:style-name="T784">šio įstatymo 11 straipsnio 10 dalyje nurodyta Vyriausybės įgaliota institucija priima sprendimą panaikinti bankroto administratoriaus pažymėji</text:span><text:span text:style-name="T785">mo galiojimą.<text:s/></text:span><text:span text:style-name="T786">Komisija, vadovaudamasi teisingumo ir protingumo kriterijais, gali nepritarti šio įstatymo<text:s/></text:span><text:span text:style-name="T787">11 straipsnio 10 dalyje nurodytos Vyriausybės įgaliotos institucijos</text:span><text:span text:style-name="T788"><text:s/>siūlymui panaikinti asmens, turinčio dvi galiojančias nuobaudas, pažymėjimo galioj</text:span><text:span text:style-name="T789">imą, jei nustato, kad pažymėjimo galiojimo panaikinimas yra neproporcingas nustatytiems teisės pažeidimams, atsižvelgiant į teisės pažeidimo pobūdį, jo mastą ir kitas reikšmingas aplinkybes.“</text:span></text:p>
      <text:p text:style-name="P790"/>
      <text:p text:style-name="P791"><text:span text:style-name="T792">12</text:span><text:span text:style-name="T793"><text:s/>straipsnis.<text:s/></text:span><text:span text:style-name="T794">Įstatymo papildymas 11</text:span><text:span text:style-name="T795">8</text:span><text:span text:style-name="T796"><text:s/>straipsniu<text:s/></text:span></text:p>
      <text:p text:style-name="P797"><text:span text:style-name="T798">Papildyti Įstatymą <text:s/>11</text:span><text:span text:style-name="T799">8</text:span><text:span text:style-name="T800"><text:s/>straipsniu ir jį išdėstyti taip:</text:span></text:p>
      <text:p text:style-name="P801"><text:span text:style-name="T802">„</text:span><text:span text:style-name="T803">11</text:span><text:span text:style-name="T804">8</text:span><text:span text:style-name="T805"><text:s/>straipsnis.<text:s/></text:span><text:span text:style-name="T806">Reikalavimai asmenims, siekiantiems teikti įmonių bankroto administravimo paslaugas laikinai.</text:span></text:p>
      <text:p text:style-name="P807"><text:span text:style-name="T808">1</text:span><text:span text:style-name="T809">.</text:span><text:span text:style-name="T810"><text:tab/>Valstybės narės piliečio, kito fizinio asmens, kuris naudojasi Europos Sąjungos</text:span><text:span text:style-name="T811"><text:s/>teisės aktuose jam suteiktomis judėjimo valstybėse narėse teisėmis, ir Šveicarijos Konfederacijos piliečio, turinčio teisę teikti įmonių bankroto administravimo paslaugas, įgytą pagal įsisteigimo valstybės teisės aktus, siekiančio teikti įmonių bankroto a</text:span><text:span text:style-name="T812">dministravimo paslaugas Lietuvos Respublikoje laikinai, profesinė kvalifikacija pripažįstama vadovaujantis Lietuvos Respublikos reglamentuojamų profesinių kvalifikacijų pripažinimo įstatymo nuostatomis Vyriausybės ar jos įgaliotos institucijos nustatyta tv</text:span><text:span text:style-name="T813">arka.</text:span></text:p>
      <text:p text:style-name="P814"><text:span text:style-name="T815">2</text:span><text:span text:style-name="T816">.</text:span><text:span text:style-name="T817"><text:tab/>Valstybės narės juridiniam asmeniui, turinčiam teisę teikti įmonių bankroto administravimo paslaugas, įgytą pagal įsisteigimo valstybės narės teisės aktus, ir siekiančio teikti įmonių bankroto administravimo paslaugas Lietuvos Respublikoje lai</text:span><text:span text:style-name="T818">kinai, teisė teikti įmonių bankroto administravimo paslaugas laikinai suteikiama vadovaujantis Lietuvos Respublikos paslaugų įstatymo ir šio įstatymo nuostatomis.<text:s/></text:span></text:p>
      <text:p text:style-name="P819"><text:span text:style-name="T820">3</text:span><text:span text:style-name="T821">.</text:span><text:span text:style-name="T822"><text:tab/>Fizinis asmuo, siekiantis teikti įmonių bankroto administravimo paslaugas laikinai, p</text:span><text:span text:style-name="T823">rivalo šio<text:s/></text:span><text:span text:style-name="T824">įstatymo 11 straipsnio 10 dalyje nurodytai Vyriausybės įgaliotai institucijai pateikti<text:s/></text:span><text:span text:style-name="T825">kitos valstybės narės ar Šveicarijos Konfederacijos kompetentingos institucijos išduotą pažymėjimą, leidimą arba kitą dokumentą, įrodantį, kad jis turi teisę<text:s/></text:span><text:span text:style-name="T826">teikti įmonių bankroto administravimo paslaugas pagal įsisteigimo valstybės teisės aktus.</text:span></text:p>
      <text:p text:style-name="P827"><text:span text:style-name="T828">4</text:span><text:span text:style-name="T829">.</text:span><text:span text:style-name="T830"><text:tab/>Juridinis asmuo, siekiantis teikti įmonių bankroto administravimo paslaugas laikinai, privalo:</text:span></text:p>
      <text:p text:style-name="P831"><text:span text:style-name="T832">1</text:span><text:span text:style-name="T833">)<text:s/></text:span><text:span text:style-name="T834"><text:tab/></text:span><text:span text:style-name="T835">turėti<text:s/></text:span><text:span text:style-name="T836">kitos valstybės narės kompetentingos institucijos i</text:span><text:span text:style-name="T837">šduotą pažymėjimą, leidimą arba kitą dokumentą, įrodantį, kad juridinis asmuo, siekiantis teikti įmonių bankroto administravimo paslaugas laikinai, turi teisę teikti įmonių bankroto administravimo paslaugas pagal tos valstybės narės teisės aktus;</text:span></text:p>
      <text:p text:style-name="P838"><text:span text:style-name="T839">2</text:span><text:span text:style-name="T840">)</text:span><text:span text:style-name="T841"><text:tab/>tu</text:span><text:span text:style-name="T842">rėti bent vieną darbuotoją, turintį teisę teikti įmonių bankroto administravimo paslaugas, įgytą šio įstatymo nustatyta tvarka ir (arba) <text:s/>darbuotoją, kuriam, jo profesinę kvalifikaciją pripažinus šio straipsnio 1 dalyje ir (arba) 11</text:span><text:span text:style-name="T843">9</text:span><text:span text:style-name="T844"><text:s/>straipsnyje nustatyta<text:s/></text:span><text:span text:style-name="T845">tvarka, teisė teikti įmonių bankroto administravimo paslaugas suteikta laikinai arba įsisteigus.</text:span></text:p>
      <text:p text:style-name="P846"><text:span text:style-name="T847">5</text:span><text:span text:style-name="T848">.</text:span><text:span text:style-name="T849"><text:tab/></text:span><text:span text:style-name="T850">Šiame straipsnyje nustatytų reikalavimų atitiktį patvirtinančius ir kitus įstatyme nurodytus dokumentus šio įstatymo 11 straipsnio 10 dalyje nurodytai</text:span><text:span text:style-name="T851"><text:s/>Vyriausybės įgaliotai institucijai asmuo gali pateikti per atstumą, elektroninėmis priemonėmis per kontaktinį centrą, kaip jis apibrėžtas Lietuvos Respublikos paslaugų įstatyme, arba kreipdamasis tiesiogiai į šio įstatymo 11 straipsnio 10 dalyje nurodytą<text:s/></text:span><text:span text:style-name="T852">Vyriausybės įgaliotą instituciją.</text:span></text:p>
      <text:p text:style-name="P853"><text:span text:style-name="T854">6</text:span><text:span text:style-name="T855">.<text:s/></text:span><text:span text:style-name="T856">Įmonių bankroto administravimo<text:s/></text:span>paslaugų teikimo laikinumą (vienkartiškumą) pagal<text:s/><text:span text:style-name="T857">laikinumo (vienkartiškumo) vertinimo kriterijus<text:s/></text:span>vertina<text:s/><text:span text:style-name="T858">šio įstatymo 11 straipsnio 10 dalyje nurodyta Vyriausybės<text:s/></text:span><text:span text:style-name="T859">įgaliota institucija</text:span><text:span text:style-name="T860">. Vertinimo kriterijus tvirtina Vyriausybė ar jos įgaliota institucija.</text:span><text:span text:style-name="T861">“</text:span></text:p>
      <text:p text:style-name="P862"/>
      <text:p text:style-name="P863"><text:span text:style-name="T864">13</text:span><text:span text:style-name="T865"><text:s/>straipsnis.<text:s/></text:span><text:span text:style-name="T866">Įstatymo papildymas 11</text:span><text:span text:style-name="T867">9</text:span><text:span text:style-name="T868"><text:s/>straipsniu <text:s/></text:span></text:p>
      <text:p text:style-name="P869"><text:span text:style-name="T870">Papildyti Įstatymą <text:s/>11</text:span><text:span text:style-name="T871">9</text:span><text:span text:style-name="T872"><text:s/>straipsniu ir jį išdėstyti taip:</text:span></text:p>
      <text:p text:style-name="P873"><text:span text:style-name="T874">„</text:span><text:span text:style-name="T875">11</text:span><text:span text:style-name="T876">9</text:span><text:span text:style-name="T877"><text:s/>straipsnis.<text:s/></text:span><text:span text:style-name="T878">Reikalavimai fiziniams asmenims,<text:s/></text:span><text:span text:style-name="T879">siekiantiems teikti įmonių bankroto administravimo paslaugas įsisteigus Lietuvos Respublikoje</text:span></text:p>
      <text:p text:style-name="P880"><text:span text:style-name="T881">Valstybės narės piliečio, kito fizinio asmens, kuris naudojasi Europos Sąjungos teisės aktuose jam suteiktomis judėjimo valstybėse narėse teisėmis, <text:s/>ir Šveicari</text:span><text:span text:style-name="T882">jos Konfederacijos piliečio, turinčio teisę teikti įmonių bankroto administravimo paslaugas, įgytą pagal įsisteigimo valstybės teisės aktus, siekiančio teikti įmonių bankroto administravimo paslaugas įsisteigus Lietuvos Respublikoje, profesinė kvalifikacij</text:span><text:span text:style-name="T883">a pripažįstama vadovaujantis Lietuvos Respublikos reglamentuojamų profesinių kvalifikacijų pripažinimo įstatymo nuostatomis Vyriausybės ar jos įgaliotos institucijos nustatyta tvarka. Šiems asmenims taikomi šio įstatymo 11</text:span><text:span text:style-name="T884">8</text:span><text:span text:style-name="T885"><text:s/>straipsnio 3 dalyje nustatyti re</text:span><text:span text:style-name="T886">ikalavimai. Asmenys, kurie<text:s/></text:span><text:span text:style-name="T887">dokumentais, patvirtinančiais jo kvalifikaciją ar išsilavinimą, negali įrodyti, kad jie išmano Lietuvos Respublikos teisę, privalo</text:span><text:span text:style-name="T888"><text:s/>išlaikyti profesinio tinkamumo testą.“</text:span><text:span text:style-name="T889"><text:s/></text:span></text:p>
      <text:p text:style-name="P890"/>
      <text:p text:style-name="P891"><text:span text:style-name="T892">14</text:span><text:span text:style-name="T893"><text:s/>straipsnis.<text:s/></text:span><text:span text:style-name="T894">Įstatymo papildymas 11</text:span><text:span text:style-name="T895">10</text:span><text:span text:style-name="T896"><text:s/>strai</text:span><text:span text:style-name="T897">psniu<text:s/></text:span></text:p>
      <text:p text:style-name="P898"><text:span text:style-name="T899">Papildyti Įstatymą <text:s/>11</text:span><text:span text:style-name="T900">10</text:span><text:span text:style-name="T901"><text:s/>straipsniu ir jį išdėstyti taip:</text:span></text:p>
      <text:p text:style-name="P902"><text:span text:style-name="T903">„</text:span><text:span text:style-name="T904">11</text:span><text:span text:style-name="T905">10</text:span><text:span text:style-name="T906"><text:s/>straipsnis.</text:span><text:span text:style-name="T907"><text:s/></text:span><text:span text:style-name="T908">Fizinių asmenų ir juridinių asmenų,<text:s/></text:span><text:span text:style-name="T909">kurių profesinė kvalifikacija arba teisė teikti įmonių bankroto administravimo paslaugas pripažinta vadovaujantis šiuo įstatymu,</text:span><text:span text:style-name="T910"><text:s/>teik</text:span><text:span text:style-name="T911">iančių įmonių bankroto administravimo paslaugas Lietuvos Respublikoje, teisės ir pareigos</text:span></text:p>
      <text:p text:style-name="P912"><text:span text:style-name="T913">Fiziniams ir juridiniams asmenims, kurių profesinė kvalifikacija arba teisė teikti įmonių bankroto administravimo paslaugas pripažinta vadovaujantis šiuo įstatymu,<text:s/></text:span><text:span text:style-name="T914">teikiantiems įmonių bankroto administravimo paslaugas Lietuvos Respublikoje, taikomos šiame įstatyme ir kituose <text:s/>įstatymuose administratoriams nustatytos teisės ir pareigos.</text:span><text:span text:style-name="T915">“</text:span></text:p>
      <text:p text:style-name="Normal"/>
      <text:p text:style-name="P916"><text:span text:style-name="T917">15</text:span><text:span text:style-name="T918"><text:s/>straipsnis.<text:s/></text:span><text:span text:style-name="T919">21 straipsnio 2 dalies 4 punkto pakeitimas</text:span></text:p>
      <text:p text:style-name="P920"><text:span text:style-name="T921">Pakeisti</text:span><text:span text:style-name="T922"><text:s/>21 straipsnio 2 dalies 4 punktą ir jį išdėstyti taip:</text:span></text:p>
      <text:p text:style-name="P923"><text:span text:style-name="T924">„</text:span><text:span text:style-name="T925">4</text:span><text:span text:style-name="T926">) motyvuotu prašymu kreiptis į teismą dėl administratoriaus pakeitimo, jeigu kreditoriaus (kreditorių) teismo patvirtinti reikalavimai vertine išraiška sudaro daugiau kaip pusę visų kreditorių teis</text:span><text:span text:style-name="T927">mo patvirtintų reikalavimų sumos;“.</text:span></text:p>
      <text:p text:style-name="P928"/>
      <text:p text:style-name="P929"><text:span text:style-name="T930">16</text:span><text:span text:style-name="T931"><text:s/>straipsnis.<text:s/></text:span><text:span text:style-name="T932">23 straipsnio 4 ir 13 punktų pakeitimas</text:span></text:p>
      <text:p text:style-name="P933"><text:span text:style-name="T934">1</text:span><text:span text:style-name="T935">.</text:span><text:span text:style-name="T936"><text:tab/>Pakeisti 23 straipsnio 4 punktą ir jį išdėstyti taip:</text:span></text:p>
      <text:p text:style-name="P937"><text:span text:style-name="T938">„</text:span><text:span text:style-name="T939">4</text:span><text:span text:style-name="T940">) reikalauti, kad administratorius pateiktų savo veiklos ataskaitas, ir jas tvirtinti. Je</text:span><text:span text:style-name="T941">i kreditorių susirinkimas administratoriaus ataskaitos nepatvirtina, administratorius per kreditorių susirinkimo nustatytą protingą terminą privalo pašalinti kreditorių nurodytus ataskaitos trūkumus ir teikti ją tvirtinti kreditorių susirinkimui pakartotin</text:span><text:span text:style-name="T942">ai. Jei pakartotinai pateiktos ataskaitos kreditorių susirinkimas nepatvirtina, ją gali tvirtinti teismas. Jei teismas nurodo administratoriui pašalinti ataskaitos trūkumus, bet administratorius per teismo nustatytą protingą terminą jų nepašalina ir (arba)</text:span><text:span text:style-name="T943"><text:s/>teismas nepatvirtina jam pakartotinai pateiktos ataskaitos, teismas gali priimti nutartį atstatydinti administratorių ir šio įstatymo nustatyta tvarka paskirti kitą administratorių.“</text:span></text:p>
      <text:p text:style-name="P944"><text:span text:style-name="T945">2</text:span><text:span text:style-name="T946">.</text:span><text:span text:style-name="T947"><text:tab/>Pakeisti 23 straipsnio 13 punktą ir jį išdėstyti taip:</text:span><text:span text:style-name="T948"><text:s/></text:span></text:p>
      <text:p text:style-name="P949"><text:span text:style-name="T950">„</text:span><text:span text:style-name="T951">13</text:span><text:span text:style-name="T952">)<text:s/></text:span><text:span text:style-name="T953">motyvuotu prašymu<text:s/></text:span><text:span text:style-name="T954">kreiptis į teismą dėl administratoriaus pakeitimo. Kai kreditorių susirinkimas priima nutarimą dėl administratoriaus atstatydinimo ir naujo administratoriaus paskyrimo, kreditorių susirinkimo pirmininkas ne vėliau kaip per 5 darbo diena</text:span><text:span text:style-name="T955">s nuo šio kreditorių susirinkimo nutarimo priėmimo dienos turi kreiptis į teismą dėl šio administratoriaus atstatydinimo ir pasiūlyti kito administratoriaus kandidatūrą. Kreditorių susirinkimo pirmininkas, gavęs šio įstatymo 11 straipsnio 3 dalies 24 punkt</text:span><text:span text:style-name="T956">e nurodyto prašymo dėl administratoriaus atstatydinimo kopiją, ne vėliau kaip per 5 darbo dienas nuo šios kopijos gavimo dienos gali pasiūlyti teismui kito administratoriaus kandidatūrą. Teisės aktų nustatyta tvarka sužinojęs, kad administratorius prarado<text:s/></text:span><text:soft-page-break/><text:span text:style-name="T957">teisę teikti įmonių bankroto administravimo paslaugas ir pagal šio įstatymo 11 straipsnio 3 dalies 24</text:span><text:span text:style-name="T958"> </text:span><text:span text:style-name="T959">punkto nuostatas nesikreipė į teismą dėl jo atstatydinimo, kreditorių susirinkimo pirmininkas per šiame punkte nurodytą terminą turi kreiptis į teismą dėl</text:span><text:span text:style-name="T960"><text:s/>šio administratoriaus atstatydinimo ir pasiūlyti kito administratoriaus kandidatūrą. Siūlomai kito administratoriaus kandidatūrai turi pritarti kreditorių susirinkimas;</text:span><text:span text:style-name="T961">“.</text:span></text:p>
      <text:p text:style-name="Normal"/>
      <text:p text:style-name="P962"><text:span text:style-name="T963">17</text:span><text:span text:style-name="T964"><text:s/>straipsnis.<text:s/></text:span><text:span text:style-name="T965">33 straipsnio 3 ir 4 dalių pakeitimas</text:span></text:p>
      <text:p text:style-name="P966">1. Pakeisti 33 straipsnio 3 dalį ir ją išdėstyti taip:</text:p>
      <text:p text:style-name="P967">„3. Turto pirkimo-pardavimo sutartis,<text:s/><text:span text:style-name="T968">pardavimo iš varžytynių aktas<text:s/></text:span>arba perdavimo aktas yra prilyginami notaro patvirtintai sutarčiai ir yra nuosavybės teisę patvirtinantys dokumentai.“</text:p>
      <text:p text:style-name="P969"><text:span text:style-name="T970">2</text:span><text:span text:style-name="T971">. Pakeisti 33 strai</text:span><text:span text:style-name="T972">psnio 4 dalį ir ją išdėstyti taip:</text:span></text:p>
      <text:p text:style-name="P973"><text:span text:style-name="T974">„</text:span><text:span text:style-name="T975">4</text:span><text:span text:style-name="T976">. Jeigu apie įkeisto turto pardavimą paskelbta iki bankroto bylos iškėlimo dienos, antstolis baigia vykdyti turto pardavimą Civilinio proceso kodekso nustatyta tvarka ir pardavus turtą iš varžytynių gautą pinigų sumą,</text:span><text:span text:style-name="T977"><text:s/>atskaičius vykdymo išlaidas antstoliui, perveda į bankrutuojančios įmonės sąskaitą.“</text:span></text:p>
      <text:p text:style-name="P978"/>
      <text:p text:style-name="P979"><text:span text:style-name="T980">18</text:span><text:span text:style-name="T981"><text:s/>straipsnis.<text:s/></text:span><text:span text:style-name="T982">Įstatymo įsigaliojimas ir taikymas</text:span></text:p>
      <text:p text:style-name="P983"><text:span text:style-name="T984">1</text:span><text:span text:style-name="T985">.</text:span><text:span text:style-name="T986"><text:tab/>Vykdant bankroto procesus, pradėtus iki šio įstatymo įsigaliojimo, šio įstatymo nuostatos taikomos<text:s/></text:span><text:span text:style-name="T987">toms teisėms ir pareigoms, kurios atsiranda šiam įstatymui įsigaliojus, ir bankroto procedūroms, kurios pradedamos šiam įstatymui įsigaliojus.</text:span></text:p>
      <text:p text:style-name="P988"><text:span text:style-name="T989">2</text:span><text:span text:style-name="T990">.</text:span><text:span text:style-name="T991"><text:tab/>Asmenys, iki šio įstatymo įsigaliojimo įgiję teisę teikti bankroto administravimo paslaugas, atitinkantys<text:s/></text:span><text:span text:style-name="T992">iki šio įstatymo įsigaliojimo jiems nustatytus nepriekaištingos reputacijos reikalavimus, po šio įstatymo įsigaliojimo laikomi nepriekaištingos reputacijos, jeigu po šio įstatymo įsigaliojimo neatsiranda aplinkybių, nustatytų šio įstatymo 6 straipsnyje kei</text:span><text:span text:style-name="T993">čiamo 11</text:span><text:span text:style-name="T994">2 </text:span><text:span text:style-name="T995">straipsnio 3 dalyje ar 5 dalyje.</text:span></text:p>
      <text:p text:style-name="P996"><text:span text:style-name="T997">3</text:span><text:span text:style-name="T998">.</text:span><text:span text:style-name="T999"><text:tab/>Šis įstatymas įsigalioja 2014 m. gegužės 1 d.</text:span></text:p>
      <text:p text:style-name="P1000"/>
      <text:p text:style-name="P1001"><text:span text:style-name="T1002">19</text:span><text:span text:style-name="T1003"><text:s/>straipsnis.<text:s/></text:span><text:span text:style-name="T1004">Pasiūlymas Lietuvos Respublikos Vyriausybei</text:span></text:p>
      <text:p text:style-name="P1005"><text:span text:style-name="T1006">Lietuvos Respublikos Vyriausybė ar jos įgaliota institucija iki šio įstatymo įsigaliojimo pr</text:span><text:span text:style-name="T1007">iima šio įstatymo įgyvendinamuosius teisės aktus ir atlieka kitus veiksmus, būtinus šio įstatymo nuostatoms įgyvendinti.</text:span></text:p>
      <text:p text:style-name="P1008"/>
      <text:p text:style-name="P1009"/>
      <text:p text:style-name="P1010"><text:span text:style-name="T1011">Skelbiu šį Lietuvos Respublikos Seimo priimtą įstatymą.</text:span></text:p>
      <text:p text:style-name="P1012"/>
      <text:p text:style-name="P1013"><text:span text:style-name="T10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2-24T12:31:00Z</meta:creation-date>
    <dc:date>2017-02-24T12:31:00Z</dc:date>
    <meta:print-date>2013-10-15T13:57:00Z</meta:print-date>
    <meta:template xlink:href="Normal.dotm" xlink:type="simple"/>
    <meta:editing-cycles>2</meta:editing-cycles>
    <meta:editing-duration>PT0S</meta:editing-duration>
    <meta:document-statistic meta:page-count="10" meta:paragraph-count="192" meta:word-count="4894" meta:character-count="39015" meta:row-count="816" meta:non-whitespace-character-count="34313"/>
  </office:meta>
</office:document-meta>
</file>