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style="italic" style:font-style-asian="italic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language="es" fo:country="E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="Palemonas" style:font-name-asian="Calibri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="Palemonas" style:font-name-asian="Calibri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fo:font-style="italic" style:font-style-asian="italic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</office:automatic-styles>
  <office:body>
    <office:text text:use-soft-page-breaks="true">
      <text:p text:style-name="P1"/>
      <text:p text:style-name="P2">Komiteto patobulintas įstatymo projektas<text:s/></text:p>
      <text:p text:style-name="P3"/>
      <text:p text:style-name="P4"/>
      <text:p text:style-name="P5">LIETUVOS RESPUBLIKOS<text:s/></text:p>
      <text:p text:style-name="P6">RINKLIAVŲ ĮSTATYMO 13 STRAIPSNIO PAKEITIMO<text:s/></text:p>
      <text:p text:style-name="P7">ĮSTATYMAS</text:p>
      <text:p text:style-name="P8"/>
      <text:p text:style-name="P9"><text:span text:style-name="T10">20</text:span><text:span text:style-name="T11">13</text:span><text:span text:style-name="T12"><text:s/>m. <text:s text:c="19"/>d. Nr.</text:span></text:p>
      <text:p text:style-name="P13"/>
      <text:p text:style-name="P14">Vilnius</text:p>
      <text:p text:style-name="P15"/>
      <text:p text:style-name="P16"><text:span text:style-name="T17">(Žin., 2000, Nr.<text:s/></text:span><text:a xlink:href="http://www3.lrs.lt/cgi-bin/preps2?a=103713&amp;b=" office:target-frame-name="_top" xlink:show="replace"><text:span text:style-name="T18">52-1484</text:span></text:a><text:span text:style-name="T19">; 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3 straipsnio pakeitimas<text:s/></text:span></text:p>
      <text:p text:style-name="P26"><text:span text:style-name="T27">Pakeisti 13 straipsnį ir jį išdėstyti taip:</text:span></text:p>
      <text:p text:style-name="P28"><text:span text:style-name="T29">„</text:span><text:span text:style-name="T30">13</text:span><text:span text:style-name="T31"><text:s/>straipsnis.<text:s/></text:span><text:span text:style-name="T32">Vietinių rinkliavų dydžiai<text:s/></text:span></text:p>
      <text:p text:style-name="P33"><text:span text:style-name="T34">1</text:span><text:span text:style-name="T35">.<text:s/></text:span><text:span text:style-name="T36">Vietinė rinkliava apskaičiuojama atsižvelgiant į:</text:span></text:p>
      <text:p text:style-name="P37"><text:span text:style-name="T38">1</text:span><text:span text:style-name="T39">) išlaidas juridinę galią turinčio dokumento blankui pagami</text:span><text:span text:style-name="T40">nti;</text:span></text:p>
      <text:p text:style-name="P41"><text:span text:style-name="T42">2</text:span><text:span text:style-name="T43">) išlaidas teisės aktų nustatytų reikalavimų įvykdymui patikrinti;</text:span></text:p>
      <text:p text:style-name="P44"><text:span text:style-name="T45">3</text:span><text:span text:style-name="T46">) kitas pagrįstas išlaidas, susijusias su vietinės rinkliavos objektu.</text:span></text:p>
      <text:p text:style-name="P47"><text:span text:style-name="T48">2</text:span><text:span text:style-name="T49">.<text:s/></text:span><text:span text:style-name="T50">Konkretūs vietinių rinkliavų dydžiai, atsižvelgiant į šio straipsnio 1 dalį, nustatomi<text:s/></text:span><text:span text:style-name="T51">vietinės rinkliavos nuostatuose</text:span><text:span text:style-name="T52">. Vietinės rinkliavos dydis nustatomas litais be centų.</text:span></text:p>
      <text:p text:style-name="P53"><text:span text:style-name="T54">3</text:span><text:span text:style-name="T55">. Savivaldybės taryba savo</text:span><text:span text:style-name="T56"><text:s/></text:span><text:span text:style-name="T57">sprendimu gali vietinės rinkliavos dydį kartą per metus indeksuoti, taikydama metinį vartojimo kainų indeksą, jeigu jis didesnis negu 1,1</text:span><text:span text:style-name="T58">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>RESPUBLIKOS PREZIDENTA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User</meta:initial-creator>
    <dc:creator>adlibuser</dc:creator>
    <meta:creation-date>2017-02-24T12:56:00Z</meta:creation-date>
    <dc:date>2017-02-24T12:56:00Z</dc:date>
    <meta:print-date>2013-11-19T08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2" meta:character-count="1097" meta:row-count="69" meta:non-whitespace-character-count="978"/>
  </office:meta>
</office:document-meta>
</file>