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ourier New" style:font-size-complex="12pt"/>
    </style:style>
    <style:style style:name="P151" style:parent-style-name="Normal" style:family="paragraph">
      <style:paragraph-properties fo:text-align="center"/>
      <style:text-properties style:font-name-asian="Courier New" style:font-size-complex="12pt"/>
    </style:style>
    <style:style style:name="P152" style:parent-style-name="Normal" style:family="paragraph">
      <style:paragraph-properties fo:text-align="center"/>
      <style:text-properties style:font-name-asian="Courier New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text-position="super 62.5%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left="1.8708in" fo:text-indent="-1.3784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text-position="super 62.5%" style:font-size-complex="12pt"/>
    </style:style>
    <style:style style:name="T167" style:parent-style-name="DefaultParagraphFont" style:family="text">
      <style:text-properties fo:font-weight="bold" style:font-weight-asian="bold" style:text-position="super 62.5%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2.5%" style:font-size-complex="12pt" style:language-asian="lt" style:country-asian="LT"/>
    </style:style>
    <style:style style:name="T191" style:parent-style-name="DefaultParagraphFont" style:family="text">
      <style:text-properties style:text-position="super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2.5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2.5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2.5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2.5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2.5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2.5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2.5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2.5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2.5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2.5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2.5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2.5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2.5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2.5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2.5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2.5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2.5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2.5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2.5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2.5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2.5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2.5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2.5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2.5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2.5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2.5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2.5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per 62.5%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2.5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2.5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2.5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2.5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2.5%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2.5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2.5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2.5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2.5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2.5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2.5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2.5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2.5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2.5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2.5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2.5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2.5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2.5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2.5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2.5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2.5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2.5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2.5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2.5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2.5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2.5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2.5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2.5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2.5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2.5%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2.5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2.5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2.5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2.5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2.5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2.5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2.5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2.5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2.5%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text-position="super 62.5%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2.5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2.5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2.5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2.5%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2.5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2.5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2.5%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2.5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2.5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2.5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2.5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2.5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2.5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2.5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2.5%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text-position="super 62.5%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2.5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2.5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2.5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2.5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2.5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2.5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2.5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2.5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2.5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2.5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2.5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2.5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2.5%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2.5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2.5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2.5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2.5%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2.5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2.5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2.5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text-position="super 62.5%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2.5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2.5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2.5%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2.5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2.5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2.5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text-position="super 62.5%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2.5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2.5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2.5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2.5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2.5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text-position="super 62.5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2.5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text-position="super 62.5%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2.5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2.5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2.5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2.5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2.5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2.5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2.5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2.5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text-position="super 62.5%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2.5%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2.5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2.5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2.5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2.5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position="super 62.5%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2.5%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2.5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text-position="super 62.5%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2.5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2.5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per 62.5%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2.5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2.5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2.5%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2.5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text-position="super 62.5%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text-position="super 62.5%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2.5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text-position="super 62.5%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2.5%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2.5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2.5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2.5%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2.5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text-position="super 62.5%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2.5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2.5%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2.5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2.5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text-position="super 62.5%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2.5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2.5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text-position="super 62.5%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63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64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641" style:parent-style-name="Normal" style:family="paragraph">
      <style:paragraph-properties fo:text-align="justify" fo:text-indent="0.5in"/>
      <style:text-properties fo:hyphenate="false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646" style:parent-style-name="DefaultParagraphFont" style:family="text">
      <style:text-properties fo:font-weight="bold" style:font-weight-asian="bold" style:text-position="super 62.5%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text-position="super 62.5%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per 62.5%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2.5%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text-position="super 62.5%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2.5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text-position="super 62.5%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text-position="super 62.5%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text-position="super 62.5%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text-position="super 62.5%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text-position="super 62.5%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text-position="super 62.5%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text-position="super 62.5%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text-position="super 62.5%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text-position="super 62.5%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2.5%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position="super 62.5%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2.5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text-position="super 62.5%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text-position="super 62.5%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text-position="super 62.5%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per 62.5%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per 62.5%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per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text-position="super 62.5%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text-position="super 62.5%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text-position="super 62.5%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text-position="super 62.5%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text-position="super 62.5%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2.5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2.5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2.5%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2.5%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text-position="super 62.5%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text-position="super 62.5%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text-position="super 62.5%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text-position="super 62.5%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text-position="super 62.5%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text-position="super 62.5%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text-position="super 62.5%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text-position="super 62.5%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text-position="super 62.5%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text-position="super 62.5%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text-position="super 62.5%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text-position="super 62.5%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text-position="super 62.5%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text-position="super 62.5%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text-position="super 62.5%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text-position="super 62.5%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text-position="super 62.5%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text-position="super 62.5%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text-position="super 62.5%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text-position="super 62.5%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2.5%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position="super 62.5%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text-position="super 62.5%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text-position="super 62.5%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text-position="super 62.5%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text-position="super 62.5%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text-position="super 62.5%"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per 62.5%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text-position="super 62.5%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per 62.5%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per 62.5%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text-position="super 62.5%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text-position="super 62.5%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text-position="super 62.5%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2.5%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2.5%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text-position="super 62.5%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text-position="super 62.5%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text-position="super 62.5%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text-position="super 62.5%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text-position="super 62.5%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text-position="super 62.5%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text-position="super 62.5%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text-position="super 62.5%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text-position="super 62.5%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text-position="super 62.5%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text-position="super 62.5%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text-position="super 62.5%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text-position="super 62.5%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per 62.5%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text-position="super 62.5%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2.5%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text-position="super 62.5%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text-position="super 62.5%"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5in"/>
      <style:text-properties fo:hyphenate="false"/>
    </style:style>
    <style:style style:name="T851" style:parent-style-name="DefaultParagraphFont" style:family="text">
      <style:text-properties style:font-size-complex="12pt" style:language-asian="ar" style:country-asian="SA"/>
    </style:style>
    <style:style style:name="T852" style:parent-style-name="DefaultParagraphFont" style:family="text">
      <style:text-properties style:font-size-complex="12pt" style:language-asian="ar" style:country-asian="SA"/>
    </style:style>
    <style:style style:name="T853" style:parent-style-name="DefaultParagraphFont" style:family="text">
      <style:text-properties style:text-position="super 62.5%" style:font-size-complex="12pt" style:language-asian="ar" style:country-asian="SA"/>
    </style:style>
    <style:style style:name="T854" style:parent-style-name="DefaultParagraphFont" style:family="text">
      <style:text-properties style:font-size-complex="12pt" style:language-asian="ar" style:country-asian="SA"/>
    </style:style>
    <style:style style:name="T855" style:parent-style-name="DefaultParagraphFont" style:family="text">
      <style:text-properties style:font-size-complex="12pt" style:language-asian="ar" style:country-asian="SA"/>
    </style:style>
    <style:style style:name="P856" style:parent-style-name="Normal" style:family="paragraph">
      <style:paragraph-properties fo:text-align="justify" fo:text-indent="0.5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text-position="super 62.5%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per 62.5%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2.5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text-position="super 62.5%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text-position="super 62.5%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text-position="super 62.5%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text-position="super 62.5%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text-position="super 62.5%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text-position="super 62.5%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text-position="super 62.5%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text-position="super 62.5%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text-position="super 62.5%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text-position="super 62.5%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text-position="super 62.5%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text-position="super 62.5%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text-position="super 62.5%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text-position="super 62.5%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text-position="super 62.5%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2.5%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text-position="super 62.5%"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text-position="super 62.5%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text-position="super 62.5%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text-position="super 62.5%"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text-indent="0.5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text-position="super 62.5%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text-position="super 62.5%"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text-indent="0.5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text-position="super 62.5%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text-position="super 62.5%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text-position="super 62.5%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2.5%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text-position="super 62.5%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text-position="super 62.5%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text-position="super 62.5%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text-position="super 62.5%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text-position="super 62.5%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text-indent="0.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text-position="super 62.5%"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text-position="super 62.5%"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text-indent="0.5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text-position="super 62.5%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text-position="super 62.5%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text-indent="0.5in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text-position="super 62.5%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text-position="super 62.5%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text-position="super 62.5%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text-position="super 62.5%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text-position="super 62.5%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text-position="super 62.5%"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text-indent="0.5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text-position="super 62.5%"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text-indent="0.5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text-position="super 62.5%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text-position="super 62.5%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text-position="super 62.5%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text-position="super 62.5%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text-position="super 62.5%"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text-indent="0.5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text-position="super 62.5%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text-position="super 62.5%"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text-indent="0.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text-position="super 62.5%"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text-position="super 62.5%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text-position="super 62.5%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text-position="super 62.5%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text-position="super 62.5%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text-position="super 62.5%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text-position="super 62.5%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text-position="super 62.5%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text-position="super 62.5%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text-position="super 62.5%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2.5%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text-position="super 62.5%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text-position="super 62.5%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text-position="super 62.5%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text-position="super 62.5%"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text-position="super 62.5%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text-position="super 62.5%"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text-indent="0.5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text-position="super 62.5%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per 62.5%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text-position="super 62.5%"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text-indent="0.5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text-position="super 62.5%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text-position="super 62.5%"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text-indent="0.5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text-position="super 62.5%"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text-position="super 62.5%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text-position="super 62.5%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text-position="super 62.5%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text-position="super 62.5%"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text-indent="0.5in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text-position="super 62.5%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text-position="super 62.5%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2.5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text-position="super 62.5%"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text-indent="0.5in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text-position="super 62.5%"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text-position="super 62.5%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text-position="super 62.5%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text-position="super 62.5%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text-indent="0.5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text-position="super 62.5%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text-position="super 62.5%"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text-position="super 62.5%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text-position="super 62.5%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text-position="super 62.5%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text-indent="0.5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text-position="super 62.5%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text-position="super 62.5%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text-position="super 62.5%"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text-position="super 62.5%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text-position="super 62.5%"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text-position="super 62.5%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text-position="super 62.5%"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text-position="super 62.5%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text-position="super 62.5%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2.5%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text-position="super 62.5%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text-position="super 62.5%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text-position="super 62.5%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text-position="super 62.5%"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text-indent="0.5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text-position="super 62.5%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text-position="super 62.5%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text-position="super 62.5%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text-position="super 62.5%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text-position="super 62.5%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2.5%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text-position="super 62.5%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text-position="super 62.5%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text-position="super 62.5%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text-position="super 62.5%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text-indent="0.5in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text-position="super 62.5%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text-position="super 62.5%"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5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text-position="super 62.5%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text-position="super 62.5%"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align="justify"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text-position="super 62.5%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text-position="super 62.5%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text-position="super 62.5%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text-position="super 62.5%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text-position="super 62.5%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text-position="super 62.5%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text-position="super 62.5%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text-position="super 62.5%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text-position="super 62.5%"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text-position="super 62.5%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text-position="super 62.5%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text-position="super 62.5%"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text-position="super 62.5%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text-position="super 62.5%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text-position="super 62.5%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text-position="super 62.5%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text-position="super 62.5%"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text-position="super 62.5%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text-position="super 62.5%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text-position="super 62.5%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text-position="super 62.5%"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align="justify" fo:text-indent="0.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text-position="super 62.5%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text-position="super 62.5%"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text-position="super 62.5%"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text-position="super 62.5%" style:font-size-complex="12pt"/>
    </style:style>
    <style:style style:name="T1237" style:parent-style-name="DefaultParagraphFont" style:family="text">
      <style:text-properties style:text-position="super 62.5%"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text-position="super 62.5%"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text-position="super 62.5%"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text-indent="0.5in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text-position="super 62.5%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text-position="super 62.5%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text-indent="0.5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text-position="super 62.5%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text-position="super 62.5%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text-indent="0.5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text-position="super 62.5%"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text-indent="0.5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text-position="super 62.5%"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text-position="super 62.5%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text-position="super 62.5%"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text-position="super 62.5%"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text-position="super 62.5%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text-position="super 62.5%"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text-indent="0.5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text-position="super 62.5%"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text-indent="0.5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text-position="super 62.5%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text-position="super 62.5%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text-position="super 62.5%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text-position="super 62.5%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text-position="super 62.5%"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text-position="super 62.5%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text-position="super 62.5%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text-position="super 62.5%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text-position="super 62.5%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text-position="super 62.5%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text-position="super 62.5%"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text-position="super 62.5%"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text-position="super 62.5%"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text-position="super 62.5%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text-position="super 62.5%"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text-position="super 62.5%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text-position="super 62.5%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text-position="super 62.5%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text-position="super 62.5%"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text-position="super 62.5%"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text-position="super 62.5%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text-position="super 62.5%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text-position="super 62.5%"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text-indent="0.5in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text-position="super 62.5%"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text-indent="0.5in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text-position="super 62.5%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text-position="super 62.5%"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text-position="super 62.5%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text-position="super 62.5%"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text-position="super 62.5%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text-position="super 62.5%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text-position="super 62.5%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text-position="super 62.5%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text-position="super 62.5%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text-position="super 62.5%"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justify" fo:text-indent="0.5in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text-position="super 62.5%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text-position="super 62.5%"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text-position="super 62.5%"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text-position="super 62.5%"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text-position="super 62.5%"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text-position="super 62.5%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text-position="super 62.5%"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text-position="super 62.5%"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justify" fo:text-indent="0.5in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5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text-position="super 62.5%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text-indent="0.5in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text-position="super 62.5%"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text-position="super 62.5%"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text-position="super 62.5%"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justify" fo:text-indent="0.5in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text-position="super 62.5%"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text-indent="0.5in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text-position="super 62.5%"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text-position="super 62.5%"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text-position="super 62.5%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text-position="super 62.5%"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text-indent="0.5in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text-position="super 62.5%"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text-position="super 62.5%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text-position="super 62.5%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text-position="super 62.5%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text-position="super 62.5%"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 fo:text-indent="0.5in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text-position="super 62.5%"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text-position="super 62.5%"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text-indent="0.5in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text-position="super 62.5%"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text-position="super 62.5%"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text-position="super 62.5%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text-position="super 62.5%"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text-indent="0.5in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text-position="super 62.5%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text-position="super 62.5%"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text-position="super 62.5%"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text-indent="0.5in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fo:color="#000000" fo:letter-spacing="-0.002in" style:font-size-complex="12pt"/>
    </style:style>
    <style:style style:name="T1469" style:parent-style-name="DefaultParagraphFont" style:family="text">
      <style:text-properties fo:color="#000000" fo:letter-spacing="-0.002in" style:text-position="super 62.5%" style:font-size-complex="12pt"/>
    </style:style>
    <style:style style:name="T1470" style:parent-style-name="DefaultParagraphFont" style:family="text">
      <style:text-properties fo:color="#000000" fo:letter-spacing="-0.002in" style:font-size-complex="12pt"/>
    </style:style>
    <style:style style:name="T1471" style:parent-style-name="DefaultParagraphFont" style:family="text">
      <style:text-properties fo:color="#000000" fo:letter-spacing="-0.002in" style:text-position="super 62.5%" style:font-size-complex="12pt"/>
    </style:style>
    <style:style style:name="T1472" style:parent-style-name="DefaultParagraphFont" style:family="text">
      <style:text-properties fo:color="#000000" fo:letter-spacing="-0.002in" style:font-size-complex="12pt"/>
    </style:style>
    <style:style style:name="T1473" style:parent-style-name="DefaultParagraphFont" style:family="text">
      <style:text-properties fo:color="#000000" fo:letter-spacing="-0.002in" style:text-position="super 62.5%" style:font-size-complex="12pt"/>
    </style:style>
    <style:style style:name="T1474" style:parent-style-name="DefaultParagraphFont" style:family="text">
      <style:text-properties fo:color="#000000" fo:letter-spacing="-0.002in" style:font-size-complex="12pt"/>
    </style:style>
    <style:style style:name="T1475" style:parent-style-name="DefaultParagraphFont" style:family="text">
      <style:text-properties fo:color="#000000" fo:letter-spacing="-0.002in" style:text-position="super 62.5%" style:font-size-complex="12pt"/>
    </style:style>
    <style:style style:name="T1476" style:parent-style-name="DefaultParagraphFont" style:family="text">
      <style:text-properties fo:color="#000000" fo:letter-spacing="-0.002in"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text-position="super 62.5%"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text-position="super 62.5%"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text-indent="0.5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text-position="super 62.5%" style:font-size-complex="12pt"/>
    </style:style>
    <style:style style:name="T1486" style:parent-style-name="DefaultParagraphFont" style:family="text">
      <style:text-properties style:font-size-complex="12pt"/>
    </style:style>
    <style:style style:name="P1487" style:parent-style-name="Normal" style:family="paragraph">
      <style:paragraph-properties fo:text-align="justify" fo:text-indent="0.5in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text-position="super 62.5%" style:font-size-complex="12pt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paragraph-properties fo:text-align="justify" fo:text-indent="0.5in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text-indent="0.5in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text-position="super 62.5%"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style:line-height-at-least="0.1388in" fo:text-indent="0.5in"/>
    </style:style>
    <style:style style:name="T1499" style:parent-style-name="DefaultParagraphFont" style:family="text">
      <style:text-properties style:font-weight-complex="bold" style:font-size-complex="12pt"/>
    </style:style>
    <style:style style:name="P1500" style:parent-style-name="Normal" style:family="paragraph">
      <style:paragraph-properties fo:text-align="justify" fo:text-indent="0.5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text-position="super 62.5%"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text-position="super 62.5%" style:font-size-complex="12pt" style:language-asian="lt" style:country-asian="LT"/>
    </style:style>
    <style:style style:name="P1505" style:parent-style-name="Normal" style:family="paragraph">
      <style:paragraph-properties fo:text-align="justify" fo:text-indent="0.5in"/>
      <style:text-properties style:font-size-complex="12pt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1508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1509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P1510" style:parent-style-name="Normal" style:family="paragraph">
      <style:paragraph-properties fo:text-align="justify" fo:text-indent="0.5in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text-properties fo:font-style="italic" style:font-style-asian="italic" style:font-size-complex="12pt"/>
    </style:style>
    <style:style style:name="P1513" style:parent-style-name="Normal" style:family="paragraph">
      <style:paragraph-properties fo:text-indent="0.5in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P1515" style:parent-style-name="Normal" style:family="paragraph">
      <style:text-properties fo:font-style="italic" style:font-style-asian="italic" style:font-size-complex="12pt"/>
    </style:style>
    <style:style style:name="P1516" style:parent-style-name="Normal" style:family="paragraph">
      <style:text-properties style:font-size-complex="12pt"/>
    </style:style>
    <style:style style:name="P1517" style:parent-style-name="Normal" style:family="paragraph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<text:tab/><text:tab/>Projektas XIP-4113(2)</text:p>
      <text:p text:style-name="P11"><text:tab/><text:tab/></text:p>
      <text:p text:style-name="P12"/>
      <text:p text:style-name="P13"/>
      <text:p text:style-name="P14"/>
      <text:p text:style-name="P15">LIETUVOS RESPUBLIKOS</text:p>
      <text:p text:style-name="P16"><text:span text:style-name="T17">ADMINISTRACINIŲ TEISĖS PAŽEIDIMŲ KODEKSO PAPILDYMO 172</text:span><text:span text:style-name="T18">29<text:s/></text:span><text:span text:style-name="T19">STRAIPSNIU IR 224, 259</text:span><text:span text:style-name="T20">1<text:s/></text:span><text:span text:style-name="T21">STRAIPSNIŲ PAKEITIMO</text:span></text:p>
      <text:p text:style-name="P22">ĮSTATYMAS</text:p>
      <text:p text:style-name="P23"/>
      <text:p text:style-name="P24">2013 m. <text:s text:c="19"/>d. Nr. <text:s/><text:line-break/>Vilnius</text:p>
      <text:p text:style-name="P25"/>
      <text:p text:style-name="P26"/>
      <text:p text:style-name="P27"/>
      <text:section text:name="Sect1" text:style-name="S1">
        <text:p text:style-name="P28"/>
        <text:p text:style-name="P29"><text:span text:style-name="T30">(Žin., 1985, Nr.<text:s/></text:span><text:a xlink:href="http://www3.lrs.lt/pls/inter/dokpaieska.showdoc_l?p_id=20463" office:target-frame-name="_top" xlink:show="replace"><text:span text:style-name="T31">1-1</text:span></text:a><text:span text:style-name="T32">, Nr. 33-370; 2002, Nr.<text:s/></text:span><text:a xlink:href="http://www3.lrs.lt/pls/inter/dokpaieska.showdoc_l?p_id=173548" office:target-frame-name="_top" xlink:show="replace"><text:span text:style-name="T33">75-3214</text:span></text:a><text:span text:style-name="T34">, Nr.<text:s/></text:span><text:a xlink:href="http://www3.lrs.lt/pls/inter/dokpaieska.showdoc_l?p_id=197695" office:target-frame-name="_top" xlink:show="replace"><text:span text:style-name="T35">123-5526</text:span></text:a><text:span text:style-name="T36">, Nr.<text:s/></text:span><text:a xlink:href="http://www3.lrs.lt/pls/inter/dokpaieska.showdoc_l?p_id=197740" office:target-frame-name="_top" xlink:show="replace"><text:span text:style-name="T37">124-5623</text:span></text:a><text:span text:style-name="T38">; 20</text:span><text:span text:style-name="T39">03, Nr.<text:s/></text:span><text:a xlink:href="http://www3.lrs.lt/pls/inter/dokpaieska.showdoc_l?p_id=207020" office:target-frame-name="_top" xlink:show="replace"><text:span text:style-name="T40">28-1126</text:span></text:a><text:span text:style-name="T41">, Nr.<text:s/></text:span><text:a xlink:href="http://www3.lrs.lt/pls/inter/dokpaieska.showdoc_l?p_id=215813" office:target-frame-name="_top" xlink:show="replace"><text:span text:style-name="T42">74-3421</text:span></text:a><text:span text:style-name="T43">, Nr.<text:s/></text:span><text:a xlink:href="http://www3.lrs.lt/pls/inter/dokpaieska.showdoc_l?p_id=220096" office:target-frame-name="_top" xlink:show="replace"><text:span text:style-name="T44">102-4581</text:span></text:a><text:span text:style-name="T45">, Nr.<text:s/></text:span><text:a xlink:href="http://www3.lrs.lt/pls/inter/dokpaieska.showdoc_l?p_id=222044" office:target-frame-name="_top" xlink:show="replace"><text:span text:style-name="T46">112-4997</text:span></text:a><text:span text:style-name="T47">; 2004, Nr.<text:s/></text:span><text:a xlink:href="http://www3.lrs.lt/pls/inter/dokpaieska.showdoc_l?p_id=226959" office:target-frame-name="_top" xlink:show="replace"><text:span text:style-name="T48">25-763</text:span></text:a><text:span text:style-name="T49">, Nr.<text:s/></text:span><text:a xlink:href="http://www3.lrs.lt/pls/inter/dokpaieska.showdoc_l?p_id=232042" office:target-frame-name="_top" xlink:show="replace"><text:span text:style-name="T50">68-2368</text:span></text:a><text:span text:style-name="T51">, Nr.<text:s/></text:span><text:a xlink:href="http://www3.lrs.lt/pls/inter/dokpaieska.showdoc_l?p_id=232219" office:target-frame-name="_top" xlink:show="replace"><text:span text:style-name="T52">72-2491</text:span></text:a><text:span text:style-name="T53">, Nr.<text:s/></text:span><text:a xlink:href="http://www3.lrs.lt/pls/inter/dokpaieska.showdoc_l?p_id=238190" office:target-frame-name="_top" xlink:show="replace"><text:span text:style-name="T54">115-4275</text:span></text:a><text:span text:style-name="T55">, Nr.<text:s/></text:span><text:a xlink:href="http://www3.lrs.lt/pls/inter/dokpaieska.showdoc_l?p_id=240441" office:target-frame-name="_top" xlink:show="replace"><text:span text:style-name="T56">134-4840</text:span></text:a><text:span text:style-name="T57">, Nr.<text:s/></text:span><text:a xlink:href="http://www3.lrs.lt/pls/inter/dokpaieska.showdoc_l?p_id=240790" office:target-frame-name="_top" xlink:show="replace"><text:span text:style-name="T58">135-4896</text:span></text:a><text:span text:style-name="T59">, Nr.<text:s/></text:span><text:a xlink:href="http://www3.lrs.lt/pls/inter/dokpaieska.showdoc_l?p_id=245114" office:target-frame-name="_top" xlink:show="replace"><text:span text:style-name="T60">166-6060</text:span></text:a><text:span text:style-name="T61">, Nr.<text:s/></text:span><text:a xlink:href="http://www3.lrs.lt/pls/inter/dokpaieska.showdoc_l?p_id=245884" office:target-frame-name="_top" xlink:show="replace"><text:span text:style-name="T62">171-6317</text:span></text:a><text:span text:style-name="T63">; 2005, Nr.<text:s/></text:span><text:a xlink:href="http://www3.lrs.lt/pls/inter/dokpaieska.showdoc_l?p_id=249836" office:target-frame-name="_top" xlink:show="replace"><text:span text:style-name="T64">18-576</text:span></text:a><text:span text:style-name="T65">, Nr.<text:s/></text:span><text:a xlink:href="http://www3.lrs.lt/pls/inter/dokpaieska.showdoc_l?p_id=253483" office:target-frame-name="_top" xlink:show="replace"><text:span text:style-name="T66">47-1553</text:span></text:a><text:span text:style-name="T67">, Nr.<text:s/></text:span><text:a xlink:href="http://www3.lrs.lt/pls/inter/dokpaieska.showdoc_l?p_id=258940" office:target-frame-name="_top" xlink:show="replace"><text:span text:style-name="T68">83-3040</text:span></text:a><text:span text:style-name="T69">, Nr.<text:s/></text:span><text:a xlink:href="http://www3.lrs.lt/pls/inter/dokpaieska.showdoc_l?p_id=265882" office:target-frame-name="_top" xlink:show="replace"><text:span text:style-name="T70">137-</text:span><text:span text:style-name="T71">4911</text:span></text:a><text:span text:style-name="T72">, Nr.<text:s/></text:span><text:a xlink:href="http://www3.lrs.lt/pls/inter/dokpaieska.showdoc_l?p_id=266948" office:target-frame-name="_top" xlink:show="replace"><text:span text:style-name="T73">143-5167</text:span></text:a><text:span text:style-name="T74">; 2006, Nr.<text:s/></text:span><text:a xlink:href="http://www3.lrs.lt/pls/inter/dokpaieska.showdoc_l?p_id=279167" office:target-frame-name="_top" xlink:show="replace"><text:span text:style-name="T75">73-2759</text:span></text:a><text:span text:style-name="T76">, Nr.<text:s/></text:span><text:a xlink:href="http://www3.lrs.lt/pls/inter/dokpaieska.showdoc_l?p_id=285794" office:target-frame-name="_top" xlink:show="replace"><text:span text:style-name="T77">119-4548</text:span></text:a><text:span text:style-name="T78">, Nr.<text:s/></text:span><text:a xlink:href="http://www3.lrs.lt/pls/inter/dokpaieska.showdoc_l?p_id=287850" office:target-frame-name="_top" xlink:show="replace"><text:span text:style-name="T79">132-4986</text:span></text:a><text:span text:style-name="T80">; 2007, Nr.<text:s/></text:span><text:a xlink:href="http://www3.lrs.lt/pls/inter/dokpaieska.showdoc_l?p_id=291523" office:target-frame-name="_top" xlink:show="replace"><text:span text:style-name="T81">12-492</text:span></text:a><text:span text:style-name="T82">, Nr.<text:s/></text:span><text:a xlink:href="http://www3.lrs.lt/pls/inter/dokpaieska.showdoc_l?p_id=296345" office:target-frame-name="_top" xlink:show="replace"><text:span text:style-name="T83">49-1880</text:span></text:a><text:span text:style-name="T84">, Nr.<text:s/></text:span><text:a xlink:href="http://www3.lrs.lt/pls/inter/dokpaieska.showdoc_l?p_id=302100" office:target-frame-name="_top" xlink:show="replace"><text:span text:style-name="T85">81-3316</text:span></text:a><text:span text:style-name="T86">, Nr.<text:s/></text:span><text:a xlink:href="http://www3.lrs.lt/pls/inter/dokpaieska.showdoc_l?p_id=312037" office:target-frame-name="_top" xlink:show="replace"><text:span text:style-name="T87">138-5641</text:span></text:a><text:span text:style-name="T88">, Nr.<text:s/></text:span><text:a xlink:href="http://www3.lrs.lt/pls/inter/dokpaieska.showdoc_l?p_id=312038" office:target-frame-name="_top" xlink:show="replace"><text:span text:style-name="T89">138-5644</text:span></text:a><text:span text:style-name="T90">; 2008, Nr.<text:s/></text:span><text:a xlink:href="http://www3.lrs.lt/pls/inter/dokpaieska.showdoc_l?p_id=313335" office:target-frame-name="_top" xlink:show="replace"><text:span text:style-name="T91">11-375</text:span></text:a><text:span text:style-name="T92">, Nr.<text:s/></text:span><text:a xlink:href="http://www3.lrs.lt/pls/inter/dokpaieska.showdoc_l?p_id=324500" office:target-frame-name="_top" xlink:show="replace"><text:span text:style-name="T93">81-3181</text:span></text:a><text:span text:style-name="T94">, Nr.<text:s/></text:span><text:a xlink:href="http://www3.lrs.lt/pls/inter/dokpaieska.showdoc_l?p_id=324505" office:target-frame-name="_top" xlink:show="replace"><text:span text:style-name="T95">82-3234</text:span></text:a><text:span text:style-name="T96">, Nr.<text:s/></text:span><text:a xlink:href="http://www3.lrs.lt/pls/inter/dokpaieska.showdoc_l?p_id=329200" office:target-frame-name="_top" xlink:show="replace"><text:span text:style-name="T97">123-4661</text:span></text:a><text:span text:style-name="T98">, Nr.<text:s/></text:span><text:a xlink:href="http://www3.lrs.lt/pls/inter/dokpaieska.showdoc_l?p_id=331332" office:target-frame-name="_top" xlink:show="replace"><text:span text:style-name="T99">135-5227</text:span></text:a><text:span text:style-name="T100">; 2009, Nr.<text:s/></text:span><text:a xlink:href="http://www3.lrs.lt/pls/inter/dokpaieska.showdoc_l?p_id=349856" office:target-frame-name="_top" xlink:show="replace"><text:span text:style-name="T101">89-3805</text:span></text:a><text:span text:style-name="T102">, Nr.<text:s/></text:span><text:a xlink:href="http://www3.lrs.lt/pls/inter/dokpaieska.showdoc_l?p_id=359736" office:target-frame-name="_top" xlink:show="replace"><text:span text:style-name="T103">147-6550</text:span></text:a><text:span text:style-name="T104">; 2010, Nr.<text:s/></text:span><text:a xlink:href="http://www3.lrs.lt/pls/inter/dokpaieska.showdoc_l?p_id=361990" office:target-frame-name="_top" xlink:show="replace"><text:span text:style-name="T105">1-2</text:span></text:a><text:span text:style-name="T106">, Nr.<text:s/></text:span><text:a xlink:href="http://www3.lrs.lt/pls/inter/dokpaieska.showdoc_l?p_id=363981" office:target-frame-name="_top" xlink:show="replace"><text:span text:style-name="T107">13-613</text:span></text:a><text:span text:style-name="T108">, Nr.<text:s/></text:span><text:a xlink:href="http://www3.lrs.lt/pls/inter/dokpaieska.showdoc_l?p_id=371167" office:target-frame-name="_top" xlink:show="replace"><text:span text:style-name="T109">55-2</text:span><text:span text:style-name="T110">680</text:span></text:a><text:span text:style-name="T111">, Nr.<text:s/></text:span><text:a xlink:href="http://www3.lrs.lt/pls/inter/dokpaieska.showdoc_l?p_id=372055" office:target-frame-name="_top" xlink:show="replace"><text:span text:style-name="T112">60-2960</text:span></text:a><text:span text:style-name="T113">, Nr.<text:s/></text:span><text:a xlink:href="http://www3.lrs.lt/pls/inter/dokpaieska.showdoc_l?p_id=373026" office:target-frame-name="_top" xlink:show="replace"><text:span text:style-name="T114">63-3098</text:span></text:a><text:span text:style-name="T115">, Nr.<text:s/></text:span><text:a xlink:href="http://www3.lrs.lt/pls/inter/dokpaieska.showdoc_l?p_id=381872" office:target-frame-name="_top" xlink:show="replace"><text:span text:style-name="T116">116-5918</text:span></text:a><text:span text:style-name="T117">, Nr.<text:s/></text:span><text:a xlink:href="http://www3.lrs.lt/pls/inter/dokpaieska.showdoc_l?p_id=385365" office:target-frame-name="_top" xlink:show="replace"><text:span text:style-name="T118">137-6987</text:span></text:a><text:span text:style-name="T119">, Nr.<text:s/></text:span><text:a xlink:href="http://www3.lrs.lt/pls/inter/dokpaieska.showdoc_l?p_id=387723" office:target-frame-name="_top" xlink:show="replace"><text:span text:style-name="T120">145-7436</text:span></text:a><text:span text:style-name="T121">, Nr.<text:s/></text:span><text:a xlink:href="http://www3.lrs.lt/pls/inter/dokpaieska.showdoc_l?p_id=389481" office:target-frame-name="_top" xlink:show="replace"><text:span text:style-name="T122">157-7968</text:span></text:a><text:span text:style-name="T123">; 2011, Nr.<text:s/></text:span><text:a xlink:href="http://www3.lrs.lt/pls/inter/dokpaieska.showdoc_l?p_id=394807" office:target-frame-name="_top" xlink:show="replace"><text:span text:style-name="T124">40-1917</text:span></text:a><text:span text:style-name="T125">, Nr. </text:span><text:a xlink:href="http://www3.lrs.lt/pls/inter/dokpaieska.showdoc_l?p_id=399633" office:target-frame-name="_top" xlink:show="replace"><text:span text:style-name="T126">68-3216</text:span></text:a><text:span text:style-name="T127">, Nr. </text:span><text:a xlink:href="http://www3.lrs.lt/pls/inter/dokpaieska.showdoc_l?p_id=400318" office:target-frame-name="_top" xlink:show="replace"><text:span text:style-name="T128">72-3463</text:span></text:a><text:span text:style-name="T129">, Nr.<text:s/></text:span><text:a xlink:href="http://www3.lrs.lt/pls/inter/dokpaieska.showdoc_l?p_id=400332" office:target-frame-name="_top" xlink:show="replace"><text:span text:style-name="T130">72-3473</text:span></text:a><text:span text:style-name="T131">, Nr.<text:s/></text:span><text:a xlink:href="http://www3.lrs.lt/pls/inter/dokpaieska.showdoc_l?p_id=403067" office:target-frame-name="_top" xlink:show="replace"><text:span text:style-name="T132">91-4313</text:span></text:a><text:span text:style-name="T133">, Nr.<text:s/></text:span><text:a xlink:href="http://www3.lrs.lt/pls/inter/dokpaieska.showdoc_l?p_id=403290" office:target-frame-name="_top" xlink:show="replace"><text:span text:style-name="T134">91-4326</text:span></text:a><text:span text:style-name="T135">,<text:s/></text:span>Nr.<text:s/><text:a xlink:href="http://www3.lrs.lt/pls/inter/dokpaieska.showdoc_l?p_id=406423" office:target-frame-name="_top" xlink:show="replace"><text:span text:style-name="T136">117-5507</text:span></text:a>, Nr.<text:s/><text:a xlink:href="http://www3.lrs.lt/pls/inter/dokpaieska.showdoc_l?p_id=413476" office:target-frame-name="_top" xlink:show="replace"><text:span text:style-name="T137">153-7204</text:span></text:a>, Nr.<text:s/><text:a xlink:href="http://www3.lrs.lt/pls/inter/dokpaieska.showdoc_l?p_id=415900" office:target-frame-name="_top" xlink:show="replace"><text:span text:style-name="T138">163-7758</text:span></text:a>, Nr.<text:s/><text:a xlink:href="http://www3.lrs.lt/pls/inter/dokpaieska.showdoc_l?p_id=415779" office:target-frame-name="_top" xlink:show="replace"><text:span text:style-name="T139">163-7778</text:span></text:a>; 2012, Nr.<text:s/><text:a xlink:href="http://www3.lrs.lt/pls/inter/dokpaieska.showdoc_l?p_id=422540" office:target-frame-name="_top" xlink:show="replace"><text:span text:style-name="T140">50-2441</text:span></text:a>, Nr.<text:s/><text:a xlink:href="http://www3.lrs.lt/pls/inter/dokpaieska.showdoc_l?p_id=424569" office:target-frame-name="_top" xlink:show="replace"><text:span text:style-name="T141">57-2832</text:span></text:a>, Nr.<text:s/><text:a xlink:href="http://www3.lrs.lt/pls/inter/dokpaieska.showdoc_l?p_id=436953" office:target-frame-name="_top" xlink:show="replace"><text:span text:style-name="T142">132-</text:span><text:span text:style-name="T143">6695</text:span></text:a>; 2013, Nr.<text:s/><text:a xlink:href="http://www3.lrs.lt/pls/inter/dokpaieska.showdoc_l?p_id=448801" office:target-frame-name="_top" xlink:show="replace"><text:span text:style-name="T144">54-2679</text:span></text:a>, Nr.<text:s/><text:a xlink:href="http://www3.lrs.lt/pls/inter/dokpaieska.showdoc_l?p_id=449271" office:target-frame-name="_top" xlink:show="replace"><text:span text:style-name="T145">57-2855</text:span></text:a>, Nr.<text:s/><text:a xlink:href="http://www3.lrs.lt/pls/inter/dokpaieska.showdoc_l?p_id=451772" office:target-frame-name="_top" xlink:show="replace"><text:span text:style-name="T146">68-3418</text:span></text:a>, Nr.<text:s/><text:a xlink:href="http://www3.lrs.lt/pls/inter/dokpaieska.showdoc_l?p_id=453247" office:target-frame-name="_top" xlink:show="replace"><text:span text:style-name="T147">76-3855</text:span></text:a>, Nr.<text:s/><text:a xlink:href="http://www3.lrs.lt/pls/inter/dokpaieska.showdoc_l?p_id=451903" office:target-frame-name="_top" xlink:show="replace"><text:span text:style-name="T148">71-3580</text:span></text:a><text:span text:style-name="T149">)</text:span></text:p>
        <text:p text:style-name="P150"/>
        <text:p text:style-name="P151"/>
        <text:p text:style-name="P152"/>
        <text:p text:style-name="P153"><text:span text:style-name="T154">1</text:span><text:span text:style-name="T155"><text:s/>straipsnis.<text:s/></text:span><text:span text:style-name="T156">Kodekso papildymas 172</text:span><text:span text:style-name="T157">29</text:span><text:span text:style-name="T158"><text:s/>straipsniu</text:span></text:p>
        <text:p text:style-name="P159"><text:span text:style-name="T160">Papildyti Kodeksą 172</text:span><text:span text:style-name="T161">29<text:s/></text:span><text:span text:style-name="T162">straipsniu:</text:span></text:p>
        <text:p text:style-name="P163"><text:span text:style-name="T164">„</text:span><text:span text:style-name="T165">172</text:span><text:span text:style-name="T166">29</text:span><text:span text:style-name="T167"><text:s/></text:span><text:span text:style-name="T168">straipsnis.<text:s/></text:span><text:span text:style-name="T169">Lietuvos Respublikos viešojo sektoriaus atskaitomybės įstatymo pažeidimas</text:span></text:p>
        <text:p text:style-name="P170"><text:span text:style-name="T171">Lietuvos Respublikos viešojo sektoriaus atskaitomybės įstatyme nustatytų reikalavimų metinėms ataskaitoms ir<text:s/></text:span><text:span text:style-name="T172">jų rinkinių sudėčiai pažeidimas, viešojo sektoriaus subjekto metinių ataskaitų rinkinio parengimo, pateikimo ir paskelbimo pareigų nevykdymas arba netinkamas vykdymas, taip pat metinių konsoliduotųjų ataskaitų parengimo ir pateikimo teisės aktuose nustatyt</text:span><text:span text:style-name="T173">a tvarka ir terminais reikalavimų nevykdymas arba netinkamas vykdymas –<text:s/></text:span></text:p>
        <text:p text:style-name="P174"><text:span text:style-name="T175">užtraukia</text:span><text:span text:style-name="T176"><text:s/>įspėjimą arba baudą viešojo sektoriaus subjekto vadovui (atsakingam viešojo sektoriaus subjekto vadovui) arba jo įgaliotam viešojo sektoriaus subjekto administracijos vadovui nuo dviejų šimtų iki penkių šimtų litų.</text:span></text:p>
        <text:p text:style-name="P177"><text:span text:style-name="T178">Tokia pat veika, padaryta asmens, baus</text:span><text:span text:style-name="T179">to administracine nuobauda už šio straipsnio pirmojoje dalyje numatytus pažeidimus, –</text:span></text:p>
        <text:p text:style-name="P180"><text:span text:style-name="T181">užtraukia baudą nuo penkių šimtų iki vieno tūkstančio litų.“</text:span></text:p>
        <text:p text:style-name="P182"/>
        <text:p text:style-name="P183"/>
        <text:p text:style-name="P184"><text:span text:style-name="T185">2</text:span><text:span text:style-name="T186"><text:s/>straipsnis.<text:s/></text:span><text:span text:style-name="T187">224 straipsnio 1 dalies pakeitimas</text:span></text:p>
        <text:p text:style-name="P188"><text:span text:style-name="T189">224 straipsnio 1 dalyje po skaičiaus „172</text:span><text:span text:style-name="T190">2</text:span><text:span text:style-name="T191">8</text:span><text:span text:style-name="T192">“ įrašyti skaičių „172</text:span><text:span text:style-name="T193">29</text:span><text:span text:style-name="T194">“ ir šią dalį išdėstyti taip:</text:span></text:p>
        <text:p text:style-name="P195"><text:span text:style-name="T196">„Rajonų (miestų) apylinkių teismai (apylinkių teismų teisėjai) nagrinėja šio kodekso 41</text:span><text:span text:style-name="T197">2</text:span><text:span text:style-name="T198">, 41</text:span><text:span text:style-name="T199">3</text:span><text:span text:style-name="T200"><text:s/>straipsniuose, 41</text:span><text:span text:style-name="T201">4</text:span><text:span text:style-name="T202"><text:s/>straipsnio antrojoje, trečiojoje ir ketvirtojoje dalyse, 41</text:span><text:span text:style-name="T203">5</text:span><text:span text:style-name="T204"><text:s/>straipsnio antrojoje dalyje</text:span><text:span text:style-name="T205">, 42</text:span><text:span text:style-name="T206">4</text:span><text:span text:style-name="T207"><text:s/>straipsnio pirmojoje ir antrojoje dalyse, 43, 43</text:span><text:span text:style-name="T208">1</text:span><text:span text:style-name="T209">, 43</text:span><text:span text:style-name="T210">2</text:span><text:span text:style-name="T211">, 43</text:span><text:span text:style-name="T212">3</text:span><text:span text:style-name="T213">, 43</text:span><text:span text:style-name="T214">4</text:span><text:span text:style-name="T215">, 43</text:span><text:span text:style-name="T216">5</text:span><text:span text:style-name="T217">, 43</text:span><text:span text:style-name="T218">9</text:span><text:span text:style-name="T219">, 43</text:span><text:span text:style-name="T220">10</text:span><text:span text:style-name="T221">, 43</text:span><text:span text:style-name="T222">11</text:span><text:span text:style-name="T223">, 43</text:span><text:span text:style-name="T224">12</text:span><text:span text:style-name="T225">, 43</text:span><text:span text:style-name="T226">13</text:span><text:span text:style-name="T227">,</text:span><text:span text:style-name="T228"><text:s/></text:span><text:span text:style-name="T229">44, 44</text:span><text:span text:style-name="T230">1</text:span><text:span text:style-name="T231">, 44</text:span><text:span text:style-name="T232">2</text:span><text:span text:style-name="T233">, 44</text:span><text:span text:style-name="T234">3</text:span><text:span text:style-name="T235">, 44</text:span><text:span text:style-name="T236">4</text:span><text:span text:style-name="T237">, 44</text:span><text:span text:style-name="T238">5</text:span><text:span text:style-name="T239">, 44</text:span><text:span text:style-name="T240">6</text:span><text:span text:style-name="T241">, 45, 50, 50</text:span><text:span text:style-name="T242">1</text:span><text:span text:style-name="T243">, 50</text:span><text:span text:style-name="T244">2</text:span><text:span text:style-name="T245">, 50</text:span><text:span text:style-name="T246">3</text:span><text:span text:style-name="T247">, 50</text:span><text:span text:style-name="T248">5</text:span><text:span text:style-name="T249">, 50</text:span><text:span text:style-name="T250">6</text:span><text:span text:style-name="T251">, 50</text:span><text:span text:style-name="T252">8</text:span><text:span text:style-name="T253"><text:s/>straipsniuose, 51</text:span><text:span text:style-name="T254">3</text:span><text:span text:style-name="T255"><text:s/>straipsnio penktojoje, šeštojoje, septintojoje, aštuntojoje, devintojoje, dešimtojoje, vienuoliktojoje ir dvyliktojoje dalyse, 51</text:span><text:span text:style-name="T256">5</text:span><text:span text:style-name="T257"><text:s/>straipsnio trečiojoje dalyje, 51</text:span><text:span text:style-name="T258">8</text:span><text:span text:style-name="T259">, 51</text:span><text:span text:style-name="T260">9</text:span><text:span text:style-name="T261"><text:s/>straipsniuose, 51</text:span><text:span text:style-name="T262">10</text:span><text:span text:style-name="T263"><text:s/>straipsnio trečiojoje dalyje, 51</text:span><text:span text:style-name="T264">14<text:s/></text:span><text:span text:style-name="T265">straipsnio antrojoje dalyje, 5</text:span><text:span text:style-name="T266">1</text:span><text:span text:style-name="T267">15</text:span><text:span text:style-name="T268"><text:s/>straipsnyje, 51</text:span><text:span text:style-name="T269">18</text:span><text:span text:style-name="T270"><text:s/>straipsnio septintojoje, aštuntojoje, devintojoje, dešimtojoje ir vienuoliktojoje dalyse, 51</text:span><text:span text:style-name="T271">19</text:span><text:span text:style-name="T272"><text:s/>straipsnio penktojoje, šeštojoje ir septintojoje dalyse, 51</text:span><text:span text:style-name="T273">20</text:span><text:span text:style-name="T274"><text:s/>straipsnio trečiojoje, ketvirtojoje ir penktojoje dalyse, 51</text:span><text:span text:style-name="T275">21</text:span><text:span text:style-name="T276"><text:s/>straipsnio ket</text:span><text:span text:style-name="T277">virtojoje dalyje, 51</text:span><text:span text:style-name="T278">23<text:s/></text:span><text:span text:style-name="T279">straipsnio šeštojoje, devintojoje, dvyliktojoje, aštuonioliktojoje ir devynioliktojoje dalyse, 51</text:span><text:span text:style-name="T280">26<text:s/></text:span><text:span text:style-name="T281">straipsnyje, 53</text:span><text:span text:style-name="T282">1</text:span><text:span text:style-name="T283"><text:s/>straipsnyje, 56 straipsnio septintojoje, aštuntojoje, devintojoje, dešimtojoje, vienuoliktojoje, dvyliktojoje ir try</text:span><text:span text:style-name="T284">liktojoje dalyse, 62 straipsnio trečiojoje, ketvirtojoje, penktojoje, septintojoje, aštuntojoje, devintojoje ir dešimtojoje dalyse, 62</text:span><text:span text:style-name="T285">1</text:span><text:span text:style-name="T286"><text:s/>straipsnio trečiojoje, ketvirtojoje, penktojoje, septintojoje, aštuntojoje, devintojoje ir dešimtojoje dalyse, 62</text:span><text:span text:style-name="T287">2</text:span><text:span text:style-name="T288"><text:s/>strai</text:span><text:span text:style-name="T289">psnio trečiojoje, ketvirtojoje, penktojoje, septintojoje, aštuntojoje, devintojoje ir dešimtojoje dalyse, 82</text:span><text:span text:style-name="T290">1</text:span><text:span text:style-name="T291"><text:s/>straipsnyje, 84</text:span><text:span text:style-name="T292">1</text:span><text:span text:style-name="T293"><text:s/>straipsnio trečiojoje, ketvirtojoje, dešimtojoje, tryliktojoje, keturioliktojoje, šešioliktojoje, septynioliktojoje ir aštuonioli</text:span><text:span text:style-name="T294">ktojoje dalyse, 84</text:span><text:span text:style-name="T295">2</text:span><text:span text:style-name="T296"><text:s/>straipsnio pirmojoje dalyje, 89</text:span><text:span text:style-name="T297">1</text:span><text:span text:style-name="T298">, 89</text:span><text:span text:style-name="T299">2</text:span><text:span text:style-name="T300">, 94</text:span><text:span text:style-name="T301">1</text:span><text:span text:style-name="T302">, 99</text:span><text:span text:style-name="T303">4</text:span><text:span text:style-name="T304">, 99</text:span><text:span text:style-name="T305">7</text:span><text:span text:style-name="T306">, 99</text:span><text:span text:style-name="T307">8</text:span><text:span text:style-name="T308">, 99</text:span><text:span text:style-name="T309">9</text:span><text:span text:style-name="T310">, 99</text:span><text:span text:style-name="T311">10</text:span><text:span text:style-name="T312"><text:s/>straipsniuose, 99</text:span><text:span text:style-name="T313">11</text:span><text:span text:style-name="T314"><text:s/>straipsnio antrojoje dalyje, 110</text:span><text:span text:style-name="T315">1</text:span><text:span text:style-name="T316"><text:s/>straipsnyje, 116</text:span><text:span text:style-name="T317">1</text:span><text:span text:style-name="T318"><text:s/>straipsnio trečiojoje dalyje, 116</text:span><text:span text:style-name="T319">4</text:span><text:span text:style-name="T320">, 117</text:span><text:span text:style-name="T321">1</text:span><text:span text:style-name="T322">, 119</text:span><text:span text:style-name="T323">2</text:span><text:span text:style-name="T324"><text:s/>straipsniuose, 124 straipsnio šeštojoje dalyje, 124</text:span><text:span text:style-name="T325">2</text:span><text:span text:style-name="T326"><text:s/>straipsnio trečiojoje ir ketvirtojoje dalyse, 126 straipsnio pirmojoje, ketvirtojoje ir penktojoje dalyse, 127 straipsnio trečiojoje dalyje, 128 straipsnio pirmojoje ir antrojoje dalyse, 129 straipsnyje</text:span><text:span text:style-name="T327">, 130 straipsnio pirmojoje dalyje, 130</text:span><text:span text:style-name="T328">2</text:span><text:span text:style-name="T329">, 134</text:span><text:span text:style-name="T330">1</text:span><text:span text:style-name="T331">, 137</text:span><text:span text:style-name="T332">1</text:span><text:span text:style-name="T333">, 138</text:span><text:span text:style-name="T334">1</text:span><text:span text:style-name="T335">, 152</text:span><text:span text:style-name="T336">14</text:span><text:span text:style-name="T337">, 153</text:span><text:span text:style-name="T338">1</text:span><text:span text:style-name="T339">, 154</text:span><text:span text:style-name="T340">1</text:span><text:span text:style-name="T341">, 154</text:span><text:span text:style-name="T342">2</text:span><text:span text:style-name="T343"><text:s/>straipsniuose, 158 straipsnio antrojoje dalyje, 159 straipsnio penktojoje, šeštojoje, septintojoje, aštuntojoje, devintojoje, dešimtojoje, vienuoliktojoje, dvyliktojoje daly</text:span><text:span text:style-name="T344">se, 159</text:span><text:span text:style-name="T345">1</text:span><text:span text:style-name="T346"><text:s/>straipsnio penktojoje, šeštojoje, septintojoje, aštuntojoje, devintojoje, dešimtojoje, vienuoliktojoje, dvyliktojoje dalyse, 159</text:span><text:span text:style-name="T347">2</text:span><text:span text:style-name="T348"><text:s/>straipsnio devintojoje, dešimtojoje, vienuoliktojoje, dvyliktojoje dalyse, 159</text:span><text:span text:style-name="T349">4</text:span><text:span text:style-name="T350">, 163</text:span><text:span text:style-name="T351">1</text:span><text:span text:style-name="T352">, 163</text:span><text:span text:style-name="T353">2</text:span><text:span text:style-name="T354">, 163</text:span><text:span text:style-name="T355">11</text:span><text:span text:style-name="T356">, 163</text:span><text:span text:style-name="T357">14</text:span><text:span text:style-name="T358">, 164 straip</text:span><text:span text:style-name="T359">sniuose, 171 straipsnio pirmojoje ir antrojoje dalyse, 171</text:span><text:span text:style-name="T360">1</text:span><text:span text:style-name="T361"><text:s/>straipsnio antrojoje dalyje, 171</text:span><text:span text:style-name="T362">2</text:span><text:span text:style-name="T363"><text:s/>straipsnio antrojoje dalyje, 171</text:span><text:span text:style-name="T364">3</text:span><text:span text:style-name="T365"><text:s/>straipsnio antrojoje, trečiojoje ir ketvirtojoje dalyse, 171</text:span><text:span text:style-name="T366">4</text:span><text:span text:style-name="T367">, 171</text:span><text:span text:style-name="T368">5</text:span><text:span text:style-name="T369">, 172</text:span><text:span text:style-name="T370">2</text:span><text:span text:style-name="T371">, 172</text:span><text:span text:style-name="T372">3</text:span><text:span text:style-name="T373">, 172</text:span><text:span text:style-name="T374">5</text:span><text:span text:style-name="T375">, 172</text:span><text:span text:style-name="T376">6</text:span><text:span text:style-name="T377">, 172</text:span><text:span text:style-name="T378">11</text:span><text:span text:style-name="T379">, 172</text:span><text:span text:style-name="T380">12</text:span><text:span text:style-name="T381">, 172</text:span><text:span text:style-name="T382">13</text:span><text:span text:style-name="T383">, 172</text:span><text:span text:style-name="T384">14</text:span><text:span text:style-name="T385">, 172</text:span><text:span text:style-name="T386">15</text:span><text:span text:style-name="T387">,<text:s/></text:span><text:span text:style-name="T388">172</text:span><text:span text:style-name="T389">17</text:span><text:span text:style-name="T390">, 172</text:span><text:span text:style-name="T391">19</text:span><text:span text:style-name="T392">, 172</text:span><text:span text:style-name="T393">21</text:span><text:span text:style-name="T394">, 172</text:span><text:span text:style-name="T395">23</text:span><text:span text:style-name="T396">, 172</text:span><text:span text:style-name="T397">25</text:span><text:span text:style-name="T398">, 172</text:span><text:span text:style-name="T399">26</text:span><text:span text:style-name="T400">, 172</text:span><text:span text:style-name="T401">27</text:span><text:span text:style-name="T402">, 172</text:span><text:span text:style-name="T403">28</text:span><text:span text:style-name="T404">, 172</text:span><text:span text:style-name="T405">29</text:span><text:span text:style-name="T406">, 173 straipsniuose, 173</text:span><text:span text:style-name="T407">2</text:span><text:span text:style-name="T408"><text:s/>straipsnio antrojoje ir trečiojoje dalyse, 173</text:span><text:span text:style-name="T409">3</text:span><text:span text:style-name="T410"><text:s/>straipsnyje, 173</text:span><text:span text:style-name="T411">5</text:span><text:span text:style-name="T412"><text:s/>straipsnio ketvirtojoje ir penktojoje dalyse,</text:span><text:span text:style-name="T413"><text:s/></text:span><text:span text:style-name="T414">173</text:span><text:span text:style-name="T415">6</text:span><text:span text:style-name="T416">, 173</text:span><text:span text:style-name="T417">7</text:span><text:span text:style-name="T418">, 173</text:span><text:span text:style-name="T419">9</text:span><text:span text:style-name="T420">, 173</text:span><text:span text:style-name="T421">12</text:span><text:span text:style-name="T422">, 173</text:span><text:span text:style-name="T423">13</text:span><text:span text:style-name="T424">, 173</text:span><text:span text:style-name="T425">15</text:span><text:span text:style-name="T426">, 173</text:span><text:span text:style-name="T427">17</text:span><text:span text:style-name="T428">, 173</text:span><text:span text:style-name="T429">18</text:span><text:span text:style-name="T430">, 173</text:span><text:span text:style-name="T431">19</text:span><text:span text:style-name="T432">, 173</text:span><text:span text:style-name="T433">20</text:span><text:span text:style-name="T434">, 173</text:span><text:span text:style-name="T435">21</text:span><text:span text:style-name="T436">, 173</text:span><text:span text:style-name="T437">22</text:span><text:span text:style-name="T438">,</text:span><text:span text:style-name="T439"><text:s/></text:span><text:span text:style-name="T440">174, 175 straipsniuose, 178 straipsnio trečiojoje, ketvirtojoje, penktojoje, šeštojoje ir septintojoje dalyse, 178</text:span><text:span text:style-name="T441">1</text:span><text:span text:style-name="T442">, 180, 181, 181</text:span><text:span text:style-name="T443">1</text:span><text:span text:style-name="T444">, 181</text:span><text:span text:style-name="T445">2</text:span><text:span text:style-name="T446">, 181</text:span><text:span text:style-name="T447">3</text:span><text:span text:style-name="T448">, 181</text:span><text:span text:style-name="T449">4</text:span><text:span text:style-name="T450"><text:s/>straipsniuose, 182 straipsnio antrojoje dalyje, 182</text:span><text:span text:style-name="T451">1</text:span><text:span text:style-name="T452"><text:s/>straipsnio antrojoje dalyje,</text:span><text:span text:style-name="T453"><text:s/>183 straipsnio trečiojoje dalyje, 184, 185</text:span><text:span text:style-name="T454">3</text:span><text:span text:style-name="T455">, 185</text:span><text:span text:style-name="T456">5</text:span><text:span text:style-name="T457">, 186, 186</text:span><text:span text:style-name="T458">1</text:span><text:span text:style-name="T459">, 186</text:span><text:span text:style-name="T460">2</text:span><text:span text:style-name="T461">, 186</text:span><text:span text:style-name="T462">4</text:span><text:span text:style-name="T463">, 186</text:span><text:span text:style-name="T464">5</text:span><text:span text:style-name="T465"><text:s/>straipsniuose, 187 straipsnio pirmojoje ir antrojoje dalyse, 187</text:span><text:span text:style-name="T466">1</text:span><text:span text:style-name="T467">, 187</text:span><text:span text:style-name="T468">2</text:span><text:span text:style-name="T469">, 187</text:span><text:span text:style-name="T470">3</text:span><text:span text:style-name="T471">, 187</text:span><text:span text:style-name="T472">4</text:span><text:span text:style-name="T473">, 187</text:span><text:span text:style-name="T474">6</text:span><text:span text:style-name="T475">, 187</text:span><text:span text:style-name="T476">7</text:span><text:span text:style-name="T477">, 187</text:span><text:span text:style-name="T478">9</text:span><text:span text:style-name="T479">, 187</text:span><text:span text:style-name="T480">10</text:span><text:span text:style-name="T481">, 187</text:span><text:span text:style-name="T482">11</text:span><text:span text:style-name="T483">, 187</text:span><text:span text:style-name="T484">12</text:span><text:span text:style-name="T485">, 187</text:span><text:span text:style-name="T486">13</text:span><text:span text:style-name="T487">,</text:span><text:span text:style-name="T488"><text:s/></text:span><text:span text:style-name="T489">188</text:span><text:span text:style-name="T490">1</text:span><text:span text:style-name="T491">, 188</text:span><text:span text:style-name="T492">2</text:span><text:span text:style-name="T493">, 188</text:span><text:span text:style-name="T494">3</text:span><text:span text:style-name="T495">, 188</text:span><text:span text:style-name="T496">4</text:span><text:span text:style-name="T497">, 188</text:span><text:span text:style-name="T498">5</text:span><text:span text:style-name="T499"><text:s/>straipsniuose, 1</text:span><text:span text:style-name="T500">88</text:span><text:span text:style-name="T501">6</text:span><text:span text:style-name="T502"><text:s/>straipsnio antrojoje dalyje, 188</text:span><text:span text:style-name="T503">7</text:span><text:span text:style-name="T504"><text:s/>straipsnio pirmojoje dalyje, 188</text:span><text:span text:style-name="T505">8</text:span><text:span text:style-name="T506">, 188</text:span><text:span text:style-name="T507">9</text:span><text:span text:style-name="T508">, 188</text:span><text:span text:style-name="T509">10</text:span><text:span text:style-name="T510">, 188</text:span><text:span text:style-name="T511">11</text:span><text:span text:style-name="T512">, 188</text:span><text:span text:style-name="T513">14</text:span><text:span text:style-name="T514">, 188</text:span><text:span text:style-name="T515">15</text:span><text:span text:style-name="T516">, 188</text:span><text:span text:style-name="T517">16</text:span><text:span text:style-name="T518">, 188</text:span><text:span text:style-name="T519">17</text:span><text:span text:style-name="T520">, 188</text:span><text:span text:style-name="T521">18</text:span><text:span text:style-name="T522">, 188</text:span><text:span text:style-name="T523">20</text:span><text:span text:style-name="T524"><text:s/></text:span><text:span text:style-name="T525">straipsniuose, 189</text:span><text:span text:style-name="T526">2</text:span><text:span text:style-name="T527"><text:s/>straipsnio antrojoje dalyje, 189</text:span><text:span text:style-name="T528">4</text:span><text:span text:style-name="T529"><text:s/>straipsnyje, 189</text:span><text:span text:style-name="T530">5</text:span><text:span text:style-name="T531"><text:s/>straipsnio antrojoje dalyje, 189</text:span><text:span text:style-name="T532">6</text:span><text:span text:style-name="T533"><text:s/>straipsnyje, 189</text:span><text:span text:style-name="T534">7</text:span><text:span text:style-name="T535"><text:s/>straipsnio ketvirtojoje dalyje, 189</text:span><text:span text:style-name="T536">8</text:span><text:span text:style-name="T537">, 189</text:span><text:span text:style-name="T538">9</text:span><text:span text:style-name="T539">, 189</text:span><text:span text:style-name="T540">10</text:span><text:span text:style-name="T541">, 189</text:span><text:span text:style-name="T542">11</text:span><text:span text:style-name="T543">, 189</text:span><text:span text:style-name="T544">13</text:span><text:span text:style-name="T545">, 189</text:span><text:span text:style-name="T546">14</text:span><text:span text:style-name="T547">, 189</text:span><text:span text:style-name="T548">16</text:span><text:span text:style-name="T549"><text:s/>straipsniuose, 191 straipsnio pirmojoje dalyje, 192</text:span><text:span text:style-name="T550">1</text:span><text:span text:style-name="T551">, 193</text:span><text:span text:style-name="T552">2</text:span><text:span text:style-name="T553">, 198, 201</text:span><text:span text:style-name="T554">1</text:span><text:span text:style-name="T555">, 201</text:span><text:span text:style-name="T556">3</text:span><text:span text:style-name="T557">,</text:span><text:span text:style-name="T558"><text:s/></text:span><text:span text:style-name="T559">202, 202</text:span><text:span text:style-name="T560">1</text:span><text:span text:style-name="T561">, 205</text:span><text:span text:style-name="T562">2</text:span><text:span text:style-name="T563">, 207, 207</text:span><text:span text:style-name="T564">1</text:span><text:span text:style-name="T565">, 207</text:span><text:span text:style-name="T566">2</text:span><text:span text:style-name="T567">, 207</text:span><text:span text:style-name="T568">3</text:span><text:span text:style-name="T569">, 207</text:span><text:span text:style-name="T570">4</text:span><text:span text:style-name="T571">, 207</text:span><text:span text:style-name="T572">5</text:span><text:span text:style-name="T573">, 207</text:span><text:span text:style-name="T574">6</text:span><text:span text:style-name="T575">, 207</text:span><text:span text:style-name="T576">7</text:span><text:span text:style-name="T577">, 207</text:span><text:span text:style-name="T578">8</text:span><text:span text:style-name="T579">, 207</text:span><text:span text:style-name="T580">9</text:span><text:span text:style-name="T581">, 207</text:span><text:span text:style-name="T582">10</text:span><text:span text:style-name="T583">, 207</text:span><text:span text:style-name="T584">11</text:span><text:span text:style-name="T585">, 207</text:span><text:span text:style-name="T586">12</text:span><text:span text:style-name="T587">, 20</text:span><text:span text:style-name="T588">7</text:span><text:span text:style-name="T589">13</text:span><text:span text:style-name="T590">, 207</text:span><text:span text:style-name="T591">14</text:span><text:span text:style-name="T592">, 208, 209 straipsniuose, 209</text:span><text:span text:style-name="T593">1</text:span><text:span text:style-name="T594"><text:s/>straipsnio antrojoje dalyje, 209</text:span><text:span text:style-name="T595">2</text:span><text:span text:style-name="T596"><text:s/>straipsnio trečiojoje dalyje, 209</text:span><text:span text:style-name="T597">3</text:span><text:span text:style-name="T598"><text:s/>straipsnio antrojoje, trečiojoje, šeštojoje ir septintojoje dalyse, 209</text:span><text:span text:style-name="T599">4</text:span><text:span text:style-name="T600"><text:s/>straipsnio antrojoje, trečiojoje ir ketvirtojoje dalyse, 209</text:span><text:span text:style-name="T601">7</text:span><text:span text:style-name="T602"><text:s/>straipsnyje, 210 straipsnio pirmojoje ir antrojoje dalyse, 214 straipsnyje, 214</text:span><text:span text:style-name="T603">1</text:span><text:span text:style-name="T604"><text:s/>straipsnio pirmojoje, antrojoje ir ketvirtojoje dalyse, 214</text:span><text:span text:style-name="T605">3</text:span><text:span text:style-name="T606">, 214</text:span><text:span text:style-name="T607">6</text:span><text:span text:style-name="T608"><text:s/>straipsniuose, 214</text:span><text:span text:style-name="T609">7</text:span><text:span text:style-name="T610"><text:s/>straipsnio pirmojoje ir antrojoje dalyse, 214</text:span><text:span text:style-name="T611">8</text:span><text:span text:style-name="T612">, 214</text:span><text:span text:style-name="T613">9</text:span><text:span text:style-name="T614">, 214</text:span><text:span text:style-name="T615">10</text:span><text:span text:style-name="T616">, 214</text:span><text:span text:style-name="T617">14</text:span><text:span text:style-name="T618">–214</text:span><text:span text:style-name="T619">18<text:s/></text:span><text:span text:style-name="T620">straipsniuose,</text:span><text:span text:style-name="T621"><text:s/>214</text:span><text:span text:style-name="T622">19</text:span><text:span text:style-name="T623"><text:s/>straipsnio penktojoje ir šeštojoje dalyse, 214</text:span><text:span text:style-name="T624">23</text:span><text:span text:style-name="T625">, 214</text:span><text:span text:style-name="T626">26</text:span><text:span text:style-name="T627">, 214</text:span><text:span text:style-name="T628">27</text:span><text:span text:style-name="T629">, 214</text:span><text:span text:style-name="T630">28</text:span><text:span text:style-name="T631">, 214</text:span><text:span text:style-name="T632">29</text:span><text:span text:style-name="T633">, 215</text:span><text:span text:style-name="T634">1</text:span><text:span text:style-name="T635">–215</text:span><text:span text:style-name="T636">3</text:span><text:span text:style-name="T637"><text:s/>straipsniuose numatytų administracinių teisės pažeidimų bylas.“</text:span></text:p>
        <text:p text:style-name="P638"/>
        <text:p text:style-name="P639"/>
        <text:p text:style-name="P640"/>
        <text:p text:style-name="P641"/>
        <text:p text:style-name="P642"><text:span text:style-name="T643">3</text:span><text:span text:style-name="T644"><text:s/>straipsnis.<text:s/></text:span><text:span text:style-name="T645">259</text:span><text:span text:style-name="T646">1</text:span><text:span text:style-name="T647"><text:s/>straipsnio 1 dalies 1 punkto pakeitimas</text:span></text:p>
        <text:p text:style-name="P648"><text:span text:style-name="T649">Pakeisti 259</text:span><text:span text:style-name="T650">1</text:span><text:span text:style-name="T651"><text:s/>straipsn</text:span><text:span text:style-name="T652">io 1 dalies 1 punktą ir jį išdėstyti taip:</text:span></text:p>
        <text:p text:style-name="P653"><text:span text:style-name="T654">„</text:span><text:span text:style-name="T655">1</text:span><text:span text:style-name="T656">) tam įgalioti:</text:span></text:p>
        <text:p text:style-name="P657"><text:span text:style-name="T658">vidaus reikalų ir policijos pareigūnai (41</text:span><text:span text:style-name="T659">3</text:span><text:span text:style-name="T660">, 42</text:span><text:span text:style-name="T661">4</text:span><text:span text:style-name="T662">, 44, 44</text:span><text:span text:style-name="T663">1</text:span><text:span text:style-name="T664"><text:s/>straipsniai, 44</text:span><text:span text:style-name="T665">2</text:span><text:span text:style-name="T666"><text:s/>straipsnio trečioji dalis, 50, 50</text:span><text:span text:style-name="T667">2</text:span><text:span text:style-name="T668">, 50</text:span><text:span text:style-name="T669">3</text:span><text:span text:style-name="T670">, 110 straipsniai, 124 straipsnio šeštoji dalis, 124</text:span><text:span text:style-name="T671">2</text:span><text:span text:style-name="T672"><text:s/>straipsnio trečioji ir<text:s/></text:span><text:span text:style-name="T673">ketvirtoji dalys, 126 straipsnio pirmoji, ketvirtoji ir penktoji dalys, 127 straipsnio trečioji dalis, 128 straipsnio pirmoji ir antroji dalys, 129 straipsnis, 130 straipsnio pirmoji dalis, 130</text:span><text:span text:style-name="T674">2</text:span><text:span text:style-name="T675">, 134</text:span><text:span text:style-name="T676">1</text:span><text:span text:style-name="T677"><text:s/>straipsniai, 143 straipsnis – dėl pažeidimų automobilių</text:span><text:span text:style-name="T678"><text:s/>transporte, 152</text:span><text:span text:style-name="T679">14</text:span><text:span text:style-name="T680">, 153</text:span><text:span text:style-name="T681">1</text:span><text:span text:style-name="T682">, 160–162, 163</text:span><text:span text:style-name="T683">1</text:span><text:span text:style-name="T684">, 163</text:span><text:span text:style-name="T685">2</text:span><text:span text:style-name="T686">, 163</text:span><text:span text:style-name="T687">11</text:span><text:span text:style-name="T688">, 164 straipsniai, 171 straipsnio pirmoji ir antroji dalys, 171</text:span><text:span text:style-name="T689">1</text:span><text:span text:style-name="T690"><text:s/>straipsnio antroji dalis, 171</text:span><text:span text:style-name="T691">2</text:span><text:span text:style-name="T692"><text:s/>straipsnio antroji dalis, 171</text:span><text:span text:style-name="T693">4</text:span><text:span text:style-name="T694">, 171</text:span><text:span text:style-name="T695">5</text:span><text:span text:style-name="T696">, 172</text:span><text:span text:style-name="T697">11</text:span><text:span text:style-name="T698">, 173, 173</text:span><text:span text:style-name="T699">3</text:span><text:span text:style-name="T700">, 173</text:span><text:span text:style-name="T701">6</text:span><text:span text:style-name="T702">, 173</text:span><text:span text:style-name="T703">7</text:span><text:span text:style-name="T704">, 173</text:span><text:span text:style-name="T705">9</text:span><text:span text:style-name="T706">, 173</text:span><text:span text:style-name="T707">13</text:span><text:span text:style-name="T708">, 173</text:span><text:span text:style-name="T709">18</text:span><text:span text:style-name="T710">, 173</text:span><text:span text:style-name="T711">20</text:span><text:span text:style-name="T712">, 173</text:span><text:span text:style-name="T713">21</text:span><text:span text:style-name="T714">, 174,<text:s/></text:span><text:span text:style-name="T715">175 straipsniai, 178 straipsnio trečioji, ketvirtoji, penktoji, šeštoji ir septintoji dalys, 178</text:span><text:span text:style-name="T716">1</text:span><text:span text:style-name="T717">, 180, 181, 181</text:span><text:span text:style-name="T718">1</text:span><text:span text:style-name="T719"><text:s/>straipsniai, 181</text:span><text:span text:style-name="T720">2</text:span><text:span text:style-name="T721"><text:s/>straipsnio antroji dalis, 181</text:span><text:span text:style-name="T722">3</text:span><text:span text:style-name="T723">, 181</text:span><text:span text:style-name="T724">4</text:span><text:span text:style-name="T725"><text:s/>straipsniai, 182 straipsnio antroji dalis, 182</text:span><text:span text:style-name="T726">1</text:span><text:span text:style-name="T727"><text:s/>straipsnio antroji dalis, 183 straipsni</text:span><text:span text:style-name="T728">o trečioji dalis, 184, 185, 185</text:span><text:span text:style-name="T729">1</text:span><text:span text:style-name="T730">, 185</text:span><text:span text:style-name="T731">5</text:span><text:span text:style-name="T732">, 186, 186</text:span><text:span text:style-name="T733">5</text:span><text:span text:style-name="T734"><text:s/>straipsniai, 187 straipsnio pirmoji ir antroji dalys, 187</text:span><text:span text:style-name="T735">4</text:span><text:span text:style-name="T736">, 187</text:span><text:span text:style-name="T737">11</text:span><text:span text:style-name="T738"><text:s/>straipsniai, 187</text:span><text:span text:style-name="T739">12<text:s/></text:span><text:span text:style-name="T740">straipsnis – dėl politinių sankcijų pažeidimo, 188–188</text:span><text:span text:style-name="T741">2</text:span><text:span text:style-name="T742">, 188</text:span><text:span text:style-name="T743">5</text:span><text:span text:style-name="T744"><text:s/>straipsniai, 188</text:span><text:span text:style-name="T745">7</text:span><text:span text:style-name="T746"><text:s/>straipsnio pirmoji dalis, 188</text:span><text:span text:style-name="T747">11</text:span><text:span text:style-name="T748">, 188</text:span><text:span text:style-name="T749">15</text:span><text:span text:style-name="T750">, 1</text:span><text:span text:style-name="T751">88</text:span><text:span text:style-name="T752">18</text:span><text:span text:style-name="T753">, 188</text:span><text:span text:style-name="T754">20</text:span><text:span text:style-name="T755">, 189</text:span><text:span text:style-name="T756">9</text:span><text:span text:style-name="T757">, 191, 193</text:span><text:span text:style-name="T758">2</text:span><text:span text:style-name="T759">, 198, 202, 205</text:span><text:span text:style-name="T760">2</text:span><text:span text:style-name="T761">, 207, 207</text:span><text:span text:style-name="T762">2</text:span><text:span text:style-name="T763">, 207</text:span><text:span text:style-name="T764">3</text:span><text:span text:style-name="T765">, 207</text:span><text:span text:style-name="T766">4</text:span><text:span text:style-name="T767">, 207</text:span><text:span text:style-name="T768">5</text:span><text:span text:style-name="T769">, 207</text:span><text:span text:style-name="T770">6</text:span><text:span text:style-name="T771">, 207</text:span><text:span text:style-name="T772">7</text:span><text:span text:style-name="T773">, 207</text:span><text:span text:style-name="T774">8</text:span><text:span text:style-name="T775">, 207</text:span><text:span text:style-name="T776">9</text:span><text:span text:style-name="T777">, 207</text:span><text:span text:style-name="T778">14</text:span><text:span text:style-name="T779"><text:s/>straipsniai, 210 straipsnio pirmoji ir antroji dalys, 211 straipsnis (išskyrus Lietuvos metrologijos inspekcijos pareigūno ar aplinkos apsaugos valstyb</text:span><text:span text:style-name="T780">inės kontrolės pareigūno uždėtos plombos sužalojimą arba nuplėšimą), 214 straipsnis, 214</text:span><text:span text:style-name="T781">8</text:span><text:span text:style-name="T782"><text:s/>straipsnis – dėl įstatymų uždraustos informacijos ir informacijos apie įstatymų uždraustą ar neteisėtą veiklą skleidimo);</text:span></text:p>
        <text:p text:style-name="P783"><text:span text:style-name="T784">Aplinkos ministerijos organų pareigūnai<text:s/></text:span><text:span text:style-name="T785">(42</text:span><text:span text:style-name="T786">4</text:span><text:span text:style-name="T787"><text:s/>straipsnio pirmoji ir antroji dalys, 45, 49 straipsniai, 51</text:span><text:span text:style-name="T788">3</text:span><text:span text:style-name="T789"><text:s/>straipsnio penktoji, šeštoji, septintoji, aštuntoji, devintoji, dešimtoji, vienuoliktoji ir dvyliktoji dalys, 51</text:span><text:span text:style-name="T790">5</text:span><text:span text:style-name="T791"><text:s/>straipsnio trečioji dalis, 51</text:span><text:span text:style-name="T792">8</text:span><text:span text:style-name="T793">, 51</text:span><text:span text:style-name="T794">9</text:span><text:span text:style-name="T795"><text:s/>straipsniai, 51</text:span><text:span text:style-name="T796">10</text:span><text:span text:style-name="T797"><text:s/>straipsnio trečioji da</text:span><text:span text:style-name="T798">lis, 51</text:span><text:span text:style-name="T799">14</text:span><text:span text:style-name="T800"><text:s/>straipsnio antroji dalis, 51</text:span><text:span text:style-name="T801">15</text:span><text:span text:style-name="T802"><text:s/>straipsnis, 51</text:span><text:span text:style-name="T803">18</text:span><text:span text:style-name="T804"><text:s/>straipsnio septintoji, aštuntoji, devintoji, dešimtoji ir vienuoliktoji dalys, 51</text:span><text:span text:style-name="T805">19</text:span><text:span text:style-name="T806"><text:s/>straipsnio penktoji, šeštoji ir septintoji dalys, 51</text:span><text:span text:style-name="T807">20</text:span><text:span text:style-name="T808"><text:s/>straipsnio trečioji, ketvirtoji ir penktoji dalys, 51</text:span><text:span text:style-name="T809">21</text:span><text:span text:style-name="T810"><text:s/>str</text:span><text:span text:style-name="T811">aipsnio ketvirtoji dalis, 51</text:span><text:span text:style-name="T812">23</text:span><text:span text:style-name="T813"><text:s/>straipsnio šeštoji, devintoji, dvyliktoji, aštuonioliktoji ir devynioliktoji dalys, 51</text:span><text:span text:style-name="T814">26</text:span><text:span text:style-name="T815"><text:s/>straipsnis, 56 straipsnio septintoji, aštuntoji, devintoji, dešimtoji, vienuoliktoji, dvyliktoji ir tryliktoji dalys, 62 straipsnio treč</text:span><text:span text:style-name="T816">ioji, ketvirtoji, penktoji, septintoji, aštuntoji, devintoji ir dešimtoji dalys, 62</text:span><text:span text:style-name="T817">1</text:span><text:span text:style-name="T818"><text:s/>straipsnio trečioji, ketvirtoji, penktoji, septintoji, aštuntoji, devintoji ir dešimtoji dalys, 62</text:span><text:span text:style-name="T819">2</text:span><text:span text:style-name="T820"><text:s/>straipsnio trečioji, ketvirtoji, penktoji, septintoji, aštuntoji, devin</text:span><text:span text:style-name="T821">toji ir dešimtoji dalys, 84</text:span><text:span text:style-name="T822">1</text:span><text:span text:style-name="T823"><text:s/>straipsnio trečioji, ketvirtoji, dešimtoji, tryliktoji, keturioliktoji, šešioliktoji, septynioliktoji ir aštuonioliktoji dalys, 84</text:span><text:span text:style-name="T824">2<text:s/></text:span><text:span text:style-name="T825">straipsnio pirmoji dalis, 89</text:span><text:span text:style-name="T826">1</text:span><text:span text:style-name="T827">, 89</text:span><text:span text:style-name="T828">2</text:span><text:span text:style-name="T829">, 162, 189</text:span><text:span text:style-name="T830">9</text:span><text:span text:style-name="T831">, 193</text:span><text:span text:style-name="T832">2</text:span><text:span text:style-name="T833"><text:s/>straipsniai, 214</text:span><text:span text:style-name="T834">1</text:span><text:span text:style-name="T835"><text:s/>straipsnio trečioji ir ke</text:span><text:span text:style-name="T836">tvirtoji dalys – dėl išorinės reklamos saugomose teritorijose įrengimo reikalavimų ir draudimų pažeidimų);</text:span></text:p>
        <text:p text:style-name="P837"><text:span text:style-name="T838">Lietuvos Respublikos Vyriausybės įgaliotos atlikti auditorių ir audito įmonių viešąją priežiūrą įstaigos įgalioti asmenys (173</text:span><text:span text:style-name="T839">15</text:span><text:span text:style-name="T840"><text:s/>straipsnis);</text:span></text:p>
        <text:p text:style-name="P841"><text:span text:style-name="T842">Fin</text:span><text:span text:style-name="T843">ansų ministerijos ir jos tam įgalioti pareigūnai (172</text:span><text:span text:style-name="T844">17</text:span><text:span text:style-name="T845">, 172</text:span><text:span text:style-name="T846">28</text:span><text:span text:style-name="T847"><text:s/>straipsniai, 172</text:span><text:span text:style-name="T848">29</text:span><text:span text:style-name="T849"><text:s/>straipsnis- dėl viešojo sektoriaus subjektų grupių metinių konsoliduotųjų ataskaitų rinkinio parengimo ir pateikimo pažeidimų);</text:span></text:p>
        <text:p text:style-name="P850"><text:span text:style-name="T851">biudžetinių įstaigų ir viešųjų įstaigų, atsa</text:span><text:span text:style-name="T852">kingų už Viešojo sektoriaus atskaitomybės įstatyme nustatytų viešojo sektoriaus subjektų grupių metinių konsoliduotųjų ataskaitų parengimą ir pateikimą laiku, įgalioti pareigūnai (172</text:span><text:span text:style-name="T853">29<text:s/></text:span><text:span text:style-name="T854">straipsnis – dėl viešojo sektoriaus subjektų metinių ataskaitų rinkini</text:span><text:span text:style-name="T855">o sudėties pažeidimo, parengimo, pateikimo ir paskelbimo pažeidimų);</text:span></text:p>
        <text:p text:style-name="P856"><text:span text:style-name="T857">Krašto apsaugos ministerijos pareigūnai (189</text:span><text:span text:style-name="T858">9</text:span><text:span text:style-name="T859"><text:s/>straipsnis);</text:span></text:p>
        <text:p text:style-name="P860"><text:span text:style-name="T861">Kultūros ministerijos įgalioti pareigūnai (173</text:span><text:span text:style-name="T862">19</text:span><text:span text:style-name="T863"><text:s/>straipsnis, 187</text:span><text:span text:style-name="T864">12</text:span><text:span text:style-name="T865"><text:s/>straipsnis – dėl visuomeninių sankcijų pažeidimo, 214 str</text:span><text:span text:style-name="T866">aipsnio pirmoji dalis);</text:span></text:p>
        <text:p text:style-name="P867"><text:span text:style-name="T868">Kultūros paveldo departamento prie Kultūros ministerijos pareigūnai (188</text:span><text:span text:style-name="T869">4</text:span><text:span text:style-name="T870"><text:s/>straipsnis, 214</text:span><text:span text:style-name="T871">1</text:span><text:span text:style-name="T872"><text:s/>straipsnio ketvirtoji dalis – dėl išorinės reklamos kultūros paveldo objektuose, jų teritorijose ir apsaugos zonose įrengimo reikalavimų ir draudimų pažeidimų, 207</text:span><text:span text:style-name="T873">9</text:span><text:span text:style-name="T874"><text:s/>straipsnio trečioji dalis – dėl nustatytos išorinės politinės reklamos įrengimo ir skleidi</text:span><text:span text:style-name="T875">mo tvarkos pažeidimo kultūros paveldo objektuose, jų teritorijose ir apsaugos zonose);</text:span></text:p>
        <text:p text:style-name="P876"><text:span text:style-name="T877">Susisiekimo ministerijos ir jos tam įgalioti asmenys (42</text:span><text:span text:style-name="T878">4</text:span><text:span text:style-name="T879"><text:s/>straipsnio pirmoji ir antroji dalys, 50</text:span><text:span text:style-name="T880">3</text:span><text:span text:style-name="T881"><text:s/>straipsnis – dėl turto sunaikinimo ar sugadinimo transporte, 117</text:span><text:span text:style-name="T882">1</text:span><text:span text:style-name="T883">,<text:s/></text:span><text:span text:style-name="T884">119</text:span><text:span text:style-name="T885">2</text:span><text:span text:style-name="T886">, 137</text:span><text:span text:style-name="T887">1</text:span><text:span text:style-name="T888">, 138</text:span><text:span text:style-name="T889">1</text:span><text:span text:style-name="T890"><text:s/>straipsniai, 143 straipsnis – dėl automobilių transporte padarytų pažeidimų, 185</text:span><text:span text:style-name="T891">1</text:span><text:span text:style-name="T892"><text:s/>straipsnio antroji dalis, 187</text:span><text:span text:style-name="T893">12</text:span><text:span text:style-name="T894"><text:s/>straipsnis – dėl susisiekimo sankcijų pažeidimo, 189</text:span><text:span text:style-name="T895">2<text:s/></text:span><text:span text:style-name="T896">straipsnio antroji dalis, 189</text:span><text:span text:style-name="T897">4</text:span><text:span text:style-name="T898"><text:s/>straipsnio ketvirtoji, penktoji ir šešto</text:span><text:span text:style-name="T899">ji dalys);</text:span></text:p>
        <text:p text:style-name="P900"><text:span text:style-name="T901">Sveikatos apsaugos ministerijos organų pareigūnai (42</text:span><text:span text:style-name="T902">4</text:span><text:span text:style-name="T903"><text:s/>straipsnio pirmoji ir antroji dalys, 44</text:span><text:span text:style-name="T904">2</text:span><text:span text:style-name="T905">, 89</text:span><text:span text:style-name="T906">1</text:span><text:span text:style-name="T907">, 89</text:span><text:span text:style-name="T908">2</text:span><text:span text:style-name="T909">, 186 straipsniai);</text:span></text:p>
        <text:p text:style-name="P910"><text:span text:style-name="T911">Švietimo ir mokslo ministerijos įgalioti pareigūnai (185</text:span><text:span text:style-name="T912">1</text:span><text:span text:style-name="T913"><text:s/>straipsnio antroji dalis, 187</text:span><text:span text:style-name="T914">12</text:span><text:span text:style-name="T915"><text:s/>straipsnis – dėl visuomeni</text:span><text:span text:style-name="T916">nių sankcijų pažeidimo, 214</text:span><text:span text:style-name="T917">9</text:span><text:span text:style-name="T918">, 215 straipsniai);</text:span></text:p>
        <text:p text:style-name="P919"><text:span text:style-name="T920">Ūkio ministerijos ir jos tam įgalioti pareigūnai (187</text:span><text:span text:style-name="T921">12</text:span><text:span text:style-name="T922"><text:s/>straipsnis – dėl ekonominių sankcijų pažeidimo, 189</text:span><text:span text:style-name="T923">9</text:span><text:span text:style-name="T924"><text:s/>straipsnis);</text:span></text:p>
        <text:p text:style-name="P925"><text:span text:style-name="T926">Žemės ūkio ministerijos ir jos valdymo sričiai priskirtų įstaigų pareigūnai (42</text:span><text:span text:style-name="T927">4</text:span><text:span text:style-name="T928"><text:s/>s</text:span><text:span text:style-name="T929">traipsnio pirmoji ir antroji dalys, 50</text:span><text:span text:style-name="T930">8</text:span><text:span text:style-name="T931"><text:s/>straipsnis – išskyrus pažeidimus, susijusius su augalo veislės, kuriai suteikta teisinė apsauga, dauginamosios medžiagos eksportu ir importu, 89</text:span><text:span text:style-name="T932">1</text:span><text:span text:style-name="T933">, 89</text:span><text:span text:style-name="T934">2</text:span><text:span text:style-name="T935">, 103, 104, 110</text:span><text:span text:style-name="T936">1</text:span><text:span text:style-name="T937">, 163</text:span><text:span text:style-name="T938">14</text:span><text:span text:style-name="T939">, 172</text:span><text:span text:style-name="T940">19</text:span><text:span text:style-name="T941">, 172</text:span><text:span text:style-name="T942">21</text:span><text:span text:style-name="T943">, 188</text:span><text:span text:style-name="T944">17</text:span><text:span text:style-name="T945"><text:s/>straipsniai);</text:span></text:p>
        <text:p text:style-name="P946"><text:span text:style-name="T947">Lietu</text:span><text:span text:style-name="T948">vos vyriausiojo archyvaro tarnybos ir valstybės archyvų pareigūnai (188</text:span><text:span text:style-name="T949">10</text:span><text:span text:style-name="T950"><text:s/>straipsnis);</text:span></text:p>
        <text:p text:style-name="P951"><text:span text:style-name="T952">Lietuvos statistikos departamento pareigūnai (173</text:span><text:span text:style-name="T953">17</text:span><text:span text:style-name="T954"><text:s/>straipsnis);</text:span></text:p>
        <text:p text:style-name="P955"><text:span text:style-name="T956">valstybės įmonės Valstybės turto fondo administracijos vadovas arba jo įgalioti asmenys (215</text:span><text:span text:style-name="T957">1</text:span><text:span text:style-name="T958">–215</text:span><text:span text:style-name="T959">3</text:span><text:span text:style-name="T960"><text:s/>s</text:span><text:span text:style-name="T961">traipsniai);</text:span></text:p>
        <text:p text:style-name="P962"><text:span text:style-name="T963">Narkotikų, tabako ir alkoholio kontrolės departamento pareigūnai (44</text:span><text:span text:style-name="T964">2</text:span><text:span text:style-name="T965"><text:s/>straipsnio pirmoji ir antroji dalys, 163</text:span><text:span text:style-name="T966">2</text:span><text:span text:style-name="T967"><text:s/>straipsnis – dėl prekybos alkoholiniais gėrimais ir tabako gaminiais, taip pat dėl tokių prekių laikymo, 164, 173</text:span><text:span text:style-name="T968">12</text:span><text:span text:style-name="T969"><text:s/>straipsniai, 185</text:span><text:span text:style-name="T970">1</text:span><text:span text:style-name="T971"><text:s/>straipsnio antroji dalis, 185</text:span><text:span text:style-name="T972">3</text:span><text:span text:style-name="T973">, 185</text:span><text:span text:style-name="T974">5</text:span><text:span text:style-name="T975"><text:s/>straipsniai, 210 straipsnio pirmoji ir antroji dalys);</text:span></text:p>
        <text:p text:style-name="P976"><text:span text:style-name="T977">Viešųjų pirkimų tarnybos pareigūnai (171</text:span><text:span text:style-name="T978">3</text:span><text:span text:style-name="T979"><text:s/>straipsnio antroji, trečioji ir ketvirtoji dalys);</text:span></text:p>
        <text:p text:style-name="P980"><text:span text:style-name="T981">Valstybinės vaistų kontrolės tarnybos prie Sveik</text:span><text:span text:style-name="T982">atos apsaugos ministerijos įgalioti pareigūnai (44</text:span><text:span text:style-name="T983">1</text:span><text:span text:style-name="T984">, 44</text:span><text:span text:style-name="T985">3</text:span><text:span text:style-name="T986">, 44</text:span><text:span text:style-name="T987">4</text:span><text:span text:style-name="T988">, 44</text:span><text:span text:style-name="T989">5</text:span><text:span text:style-name="T990">, 44</text:span><text:span text:style-name="T991">6<text:s/></text:span><text:span text:style-name="T992">straipsniai);</text:span></text:p>
        <text:p text:style-name="P993"><text:span text:style-name="T994">Nacionalinio transplantacijos biuro prie Lietuvos Respublikos sveikatos apsaugos ministerijos pareigūnai (43</text:span><text:span text:style-name="T995">11</text:span><text:span text:style-name="T996">, 43</text:span><text:span text:style-name="T997">12</text:span><text:span text:style-name="T998"><text:s/>straipsniai);</text:span></text:p>
        <text:p text:style-name="P999"><text:span text:style-name="T1000">Finansinių nusikaltimų tyrimo tarny</text:span><text:span text:style-name="T1001">bos prie Lietuvos Respublikos vidaus reikalų ministerijos pareigūnai (41</text:span><text:span text:style-name="T1002">3</text:span><text:span text:style-name="T1003">, 163</text:span><text:span text:style-name="T1004">1</text:span><text:span text:style-name="T1005">, 163</text:span><text:span text:style-name="T1006">2</text:span><text:span text:style-name="T1007">, 163</text:span><text:span text:style-name="T1008">11</text:span><text:span text:style-name="T1009">, 164, 169, 170, 171, 171</text:span><text:span text:style-name="T1010">1</text:span><text:span text:style-name="T1011">, 171</text:span><text:span text:style-name="T1012">2</text:span><text:span text:style-name="T1013">, 171</text:span><text:span text:style-name="T1014">4</text:span><text:span text:style-name="T1015">, 171</text:span><text:span text:style-name="T1016">5</text:span><text:span text:style-name="T1017">, 172</text:span><text:span text:style-name="T1018">14</text:span><text:span text:style-name="T1019">, 172</text:span><text:span text:style-name="T1020">15</text:span><text:span text:style-name="T1021">, 173, 173</text:span><text:span text:style-name="T1022">3</text:span><text:span text:style-name="T1023"><text:s/>straipsniai, 187 straipsnio antroji dalis, 187</text:span><text:span text:style-name="T1024">12</text:span><text:span text:style-name="T1025"><text:s/>straipsnis – dėl finansinių sankcijų pažeidim</text:span><text:span text:style-name="T1026">o, 188</text:span><text:span text:style-name="T1027">6</text:span><text:span text:style-name="T1028"><text:s/>straipsnio antroji dalis, 193</text:span><text:span text:style-name="T1029">2</text:span><text:span text:style-name="T1030">, 214</text:span><text:span text:style-name="T1031">10</text:span><text:span text:style-name="T1032"><text:s/>straipsniai);</text:span></text:p>
        <text:p text:style-name="P1033"><text:span text:style-name="T1034">Valstybės kontrolės pareigūnai (172</text:span><text:span text:style-name="T1035">13</text:span><text:span text:style-name="T1036">, 188</text:span><text:span text:style-name="T1037">3</text:span><text:span text:style-name="T1038"><text:s/>straipsniai);</text:span></text:p>
        <text:p text:style-name="P1039"><text:span text:style-name="T1040">Valstybės dokumentų technologinės apsaugos tarnybos prie Finansų ministerijos pareigūnai (189</text:span><text:span text:style-name="T1041">8</text:span><text:span text:style-name="T1042">, 214</text:span><text:span text:style-name="T1043">28</text:span><text:span text:style-name="T1044">, 214</text:span><text:span text:style-name="T1045">29</text:span><text:span text:style-name="T1046"><text:s/>straipsniai);</text:span></text:p>
        <text:p text:style-name="P1047"><text:span text:style-name="T1048">Lietuvos<text:s/></text:span><text:span text:style-name="T1049">banko tarnautojai (173</text:span><text:span text:style-name="T1050">5</text:span><text:span text:style-name="T1051"><text:s/>straipsnio ketvirtoji ir penktoji dalys, 187</text:span><text:span text:style-name="T1052">12</text:span><text:span text:style-name="T1053"><text:s/>straipsnis – dėl ekonominių ir finansinių sankcijų pažeidimo);</text:span></text:p>
        <text:p text:style-name="P1054"><text:span text:style-name="T1055">kooperatinės bendrovės Lietuvos kooperatyvų sąjungos organų pareigūnai (163, 163</text:span><text:span text:style-name="T1056">1</text:span><text:span text:style-name="T1057">, 163</text:span><text:span text:style-name="T1058">2</text:span><text:span text:style-name="T1059">, 163</text:span><text:span text:style-name="T1060">9</text:span><text:span text:style-name="T1061">, 163</text:span><text:span text:style-name="T1062">13</text:span><text:span text:style-name="T1063">, 164, 173</text:span><text:span text:style-name="T1064">6</text:span><text:span text:style-name="T1065"><text:s/>straipsniai – dėl kooperatinėse įmonėse padarytų pažeidimų);</text:span></text:p>
        <text:p text:style-name="P1066"><text:span text:style-name="T1067">Valstybinės energetikos inspekcijos prie Energetikos ministerijos pareigūnai (99</text:span><text:span text:style-name="T1068">4</text:span><text:span text:style-name="T1069">, 99</text:span><text:span text:style-name="T1070">8</text:span><text:span text:style-name="T1071">, 99</text:span><text:span text:style-name="T1072">10</text:span><text:span text:style-name="T1073"><text:s/>straipsniai, 99</text:span><text:span text:style-name="T1074">11</text:span><text:span text:style-name="T1075"><text:s/>straipsnio antroji dalis);<text:s/></text:span></text:p>
        <text:p text:style-name="P1076"><text:span text:style-name="T1077">Valstybinės atominės energetikos saugos inspekcijos</text:span><text:span text:style-name="T1078"><text:s/>pareigūnai (51</text:span><text:span text:style-name="T1079">5</text:span><text:span text:style-name="T1080"><text:s/>straipsnio trečioji dalis, 94</text:span><text:span text:style-name="T1081">1</text:span><text:span text:style-name="T1082">, 173 straipsniai, 189</text:span><text:span text:style-name="T1083">2</text:span><text:span text:style-name="T1084"><text:s/>straipsnio antroji dalis, 189</text:span><text:span text:style-name="T1085">9</text:span><text:span text:style-name="T1086"><text:s/>straipsnis, 211 straipsnis (išskyrus Lietuvos metrologijos inspekcijos pareigūno ar aplinkos apsaugos valstybinės kontrolės pareigūno uždėtos plombos suža</text:span><text:span text:style-name="T1087">lojimą arba nuplėšimą);</text:span></text:p>
        <text:p text:style-name="P1088"><text:span text:style-name="T1089">Valstybinės darbo inspekcijos pareigūnai (41</text:span><text:span text:style-name="T1090">2</text:span><text:span text:style-name="T1091">, 41</text:span><text:span text:style-name="T1092">3</text:span><text:span text:style-name="T1093"><text:s/>straipsniai, 41</text:span><text:span text:style-name="T1094">4</text:span><text:span text:style-name="T1095"><text:s/>straipsnio antroji, trečioji ir ketvirtoji dalys, 41</text:span><text:span text:style-name="T1096">5</text:span><text:span text:style-name="T1097"><text:s/>straipsnio antroji dalis, 84</text:span><text:span text:style-name="T1098">1</text:span><text:span text:style-name="T1099"><text:s/>straipsnio tryliktoji dalis (dėl pavojingų cheminių medžiagų, atskirų ir esanč</text:span><text:span text:style-name="T1100">ių preparatų ar gaminių sudėtyje, naudojimo pažeidimų), keturioliktoji dalis, šešioliktoji dalis (dėl pavojingų cheminių medžiagų ir preparatų naudojimo pažeidimų), septynioliktoji dalis (dėl pavojingų cheminių medžiagų ir preparatų, jų turinčių gaminių na</text:span><text:span text:style-name="T1101">udojimo apribojimų pažeidimų), 173 straipsnis);</text:span></text:p>
        <text:p text:style-name="P1102"><text:span text:style-name="T1103">Valstybinės duomenų apsaugos inspekcijos pareigūnai (214</text:span><text:span text:style-name="T1104">14</text:span><text:span text:style-name="T1105"><text:s/>straipsnis (išskyrus asmens duomenų tvarkymą visuomenės informavimo priemonėse pažeidžiant Lietuvos Respublikos asmens duomenų teisinės apsaugos įs</text:span><text:span text:style-name="T1106">tatymą), 214</text:span><text:span text:style-name="T1107">15</text:span><text:span text:style-name="T1108">, 214</text:span><text:span text:style-name="T1109">16</text:span><text:span text:style-name="T1110">, 214</text:span><text:span text:style-name="T1111">17</text:span><text:span text:style-name="T1112">, 214</text:span><text:span text:style-name="T1113">23</text:span><text:span text:style-name="T1114"><text:s/>straipsniai);</text:span></text:p>
        <text:p text:style-name="P1115"><text:span text:style-name="T1116">Lietuvos geologijos tarnybos pareigūnai (51</text:span><text:span text:style-name="T1117">8</text:span><text:span text:style-name="T1118">, 53</text:span><text:span text:style-name="T1119">1</text:span><text:span text:style-name="T1120"><text:s/>straipsniai);</text:span></text:p>
        <text:p text:style-name="P1121"><text:span text:style-name="T1122">Valstybinės maisto ir veterinarijos tarnybos pareigūnai (43 straipsnis, 89</text:span><text:span text:style-name="T1123">1<text:s/></text:span><text:span text:style-name="T1124">straipsnio pirmoji ir antroji dalys (dėl genetiškai modifikuot</text:span><text:span text:style-name="T1125">ų organizmų ir genetiškai modifikuotų produktų tiekimo rinkai, naudojimo pažeidimų), 89</text:span><text:span text:style-name="T1126">2</text:span><text:span text:style-name="T1127">, 163</text:span><text:span text:style-name="T1128">1</text:span><text:span text:style-name="T1129">, 163</text:span><text:span text:style-name="T1130">2</text:span><text:span text:style-name="T1131">, 164 straipsniai, 214</text:span><text:span text:style-name="T1132">1</text:span><text:span text:style-name="T1133"><text:s/>straipsnio ketvirtoji dalis (išskyrus išorinės reklamos įrengimo reikalavimų ir draudimų pažeidimus), 214</text:span><text:span text:style-name="T1134">8</text:span><text:span text:style-name="T1135"><text:s/>straipsnis – dėl reklamos</text:span><text:span text:style-name="T1136"><text:s/>skleidimo reikalavimų pažeidimų);</text:span></text:p>
        <text:p text:style-name="P1137"><text:span text:style-name="T1138">Valstybinės kainų ir energetikos kontrolės komisijos pareigūnai (99</text:span><text:span text:style-name="T1139">7</text:span><text:span text:style-name="T1140"><text:s/>straipsnis);</text:span></text:p>
        <text:p text:style-name="P1141"><text:span text:style-name="T1142">Valstybinės ne maisto produktų inspekcijos prie Ūkio ministerijos pareigūnai (84</text:span><text:span text:style-name="T1143">1</text:span><text:span text:style-name="T1144"><text:s/>straipsnio ketvirtoji, dešimtoji, tryliktoji, šešioliktoji ir septynioliktoji dalys, 84</text:span><text:span text:style-name="T1145">2</text:span><text:span text:style-name="T1146"><text:s/>straipsnio pirmoji dalis – dėl gaminių ir įrangos tiekimo rinkai, draudimo fluorintas šiltnamio dujas ir jų preparatus naudoti automobilių padangoms pildyti pažeidimų</text:span><text:span text:style-name="T1147">, 152</text:span><text:span text:style-name="T1148">14</text:span><text:span text:style-name="T1149">, 163</text:span><text:span text:style-name="T1150">1</text:span><text:span text:style-name="T1151">, 163</text:span><text:span text:style-name="T1152">2</text:span><text:span text:style-name="T1153">, 171</text:span><text:span text:style-name="T1154">5</text:span><text:span text:style-name="T1155"><text:s/>straipsniai, 185</text:span><text:span text:style-name="T1156">1</text:span><text:span text:style-name="T1157"><text:s/>straipsnio antroji dalis, 189</text:span><text:span text:style-name="T1158">6</text:span><text:span text:style-name="T1159"><text:s/>straipsnis, 214</text:span><text:span text:style-name="T1160">1</text:span><text:span text:style-name="T1161"><text:s/>straipsnio ketvirtoji dalis (išskyrus išorinės reklamos įrengimo reikalavimų ir draudimų pažeidimus), 214</text:span><text:span text:style-name="T1162">8</text:span><text:span text:style-name="T1163"><text:s/>straipsnis – dėl reklamos skleidimo reikalavimų pažeidimų</text:span><text:span text:style-name="T1164">);</text:span></text:p>
        <text:p text:style-name="P1165"><text:span text:style-name="T1166">Lietuvos metrologijos inspekcijos pareigūnai (189</text:span><text:span text:style-name="T1167">7</text:span><text:span text:style-name="T1168"><text:s/>straipsnio ketvirtoji dalis, 189</text:span><text:span text:style-name="T1169">10</text:span><text:span text:style-name="T1170"><text:s/>straipsnis);</text:span></text:p>
        <text:p text:style-name="P1171"><text:span text:style-name="T1172">Valstybinės kultūros paveldo komisijos nariai ir Valstybinės kultūros paveldo komisijos įgalioti jos administracijos valstybės tarnautojai (188</text:span><text:span text:style-name="T1173">9</text:span><text:span text:style-name="T1174"><text:s/>strai</text:span><text:span text:style-name="T1175">psnis, 214</text:span><text:span text:style-name="T1176">1</text:span><text:span text:style-name="T1177"><text:s/>straipsnio trečioji dalis – dėl išorinės reklamos įrengimo reikalavimų ir draudimų pažeidimų);</text:span></text:p>
        <text:p text:style-name="P1178"><text:span text:style-name="T1179">muitinės pareigūnai (44</text:span><text:span text:style-name="T1180">2</text:span><text:span text:style-name="T1181"><text:s/>straipsnio trečioji dalis, 50</text:span><text:span text:style-name="T1182">8</text:span><text:span text:style-name="T1183"><text:s/>straipsnis – dėl pažeidimų, susijusių su augalo veislės, kuriai suteikta teisinė apsauga, d</text:span><text:span text:style-name="T1184">auginamosios medžiagos importu ir eksportu, 51</text:span><text:span text:style-name="T1185">23</text:span><text:span text:style-name="T1186"><text:s/>straipsnio šeštoji, devintoji, dvyliktoji, aštuonioliktoji ir devynioliktoji dalys – dėl atliekų eksporto, importo ir vežimo tranzitu reikalavimų pažeidimų, 84</text:span><text:span text:style-name="T1187">2</text:span><text:span text:style-name="T1188"><text:s/>straipsnio pirmoji dalis – dėl gaminių ir įran</text:span><text:span text:style-name="T1189">gos importo, 163</text:span><text:span text:style-name="T1190">2</text:span><text:span text:style-name="T1191">, 163</text:span><text:span text:style-name="T1192">11</text:span><text:span text:style-name="T1193"><text:s/>straipsniai, 171 straipsnio pirmoji ir antroji dalys, 171</text:span><text:span text:style-name="T1194">2</text:span><text:span text:style-name="T1195"><text:s/>straipsnio antroji dalis, 171</text:span><text:span text:style-name="T1196">4</text:span><text:span text:style-name="T1197">, 171</text:span><text:span text:style-name="T1198">5<text:s/></text:span><text:span text:style-name="T1199">straipsniai, 173</text:span><text:span text:style-name="T1200">2</text:span><text:span text:style-name="T1201"><text:s/>straipsnio antroji ir trečioji dalys, 173</text:span><text:span text:style-name="T1202">20</text:span><text:span text:style-name="T1203"><text:s/>straipsnis – dėl į euro monetas panašių medalių ir žetonų importo tvarkos</text:span><text:span text:style-name="T1204"><text:s/>pažeidimo, 187</text:span><text:span text:style-name="T1205">12</text:span><text:span text:style-name="T1206"><text:s/>straipsnis – dėl ekonominių ir finansinių sankcijų pažeidimo, 189</text:span><text:span text:style-name="T1207">9</text:span><text:span text:style-name="T1208">, 193</text:span><text:span text:style-name="T1209">2</text:span><text:span text:style-name="T1210">, 208, 209 straipsniai, 209</text:span><text:span text:style-name="T1211">1</text:span><text:span text:style-name="T1212"><text:s/>straipsnio antroji dalis, 209</text:span><text:span text:style-name="T1213">2</text:span><text:span text:style-name="T1214"><text:s/>straipsnio trečioji dalis, 209</text:span><text:span text:style-name="T1215">3</text:span><text:span text:style-name="T1216"><text:s/>straipsnio antroji, trečioji, šeštoji ir septintoji dalys, 209</text:span><text:span text:style-name="T1217">4</text:span><text:span text:style-name="T1218"><text:s/>straipsnio</text:span><text:span text:style-name="T1219"><text:s/>antroji, trečioji ir ketvirtoji dalys, 209</text:span><text:span text:style-name="T1220">7</text:span><text:span text:style-name="T1221"><text:s/>straipsnis, 210 straipsnio pirmoji ir antroji dalys, 214</text:span><text:span text:style-name="T1222">10</text:span><text:span text:style-name="T1223"><text:s/>straipsnis – dėl literatūros, mokslo ar meno kūrinio (įskaitant kompiuterių programas ir duomenų bazes), audiovizualinio kūrinio ar fonogramos neteisėtų</text:span><text:span text:style-name="T1224"><text:s/>kopijų importavimo, eksportavimo ar gabenimo siekiant turtinės naudos, 214</text:span><text:span text:style-name="T1225">27</text:span><text:span text:style-name="T1226"><text:s/>straipsnis);</text:span></text:p>
        <text:p text:style-name="P1227"><text:span text:style-name="T1228">Valstybinės teritorijų planavimo ir statybos inspekcijos prie Aplinkos ministerijos pareigūnai (159 straipsnio penktoji, šeštoji, septintoji, aštuntoji, devintoji,</text:span><text:span text:style-name="T1229"><text:s/>dešimtoji, vienuoliktoji, dvyliktoji dalys, 159</text:span><text:span text:style-name="T1230">1</text:span><text:span text:style-name="T1231"><text:s/>straipsnio penktoji, šeštoji, septintoji, aštuntoji, devintoji, dešimtoji, vienuoliktoji, dvyliktoji dalys, 159</text:span><text:span text:style-name="T1232">2</text:span><text:span text:style-name="T1233"><text:s/>straipsnio devintoji, dešimtoji, vienuoliktoji, dvyliktoji dalys, 159</text:span><text:span text:style-name="T1234">4</text:span><text:span text:style-name="T1235">, 160 straipsniai, 189</text:span><text:span text:style-name="T1236">4</text:span><text:span text:style-name="T1237"><text:s/></text:span><text:span text:style-name="T1238">straipsnio pirmoji, antroji ir trečioji dalys, 189</text:span><text:span text:style-name="T1239">13</text:span><text:span text:style-name="T1240">, 189</text:span><text:span text:style-name="T1241">16</text:span><text:span text:style-name="T1242"><text:s/>straipsniai);</text:span></text:p>
        <text:p text:style-name="P1243"><text:span text:style-name="T1244">Priešgaisrinės apsaugos ir gelbėjimo departamento prie Vidaus reikalų ministerijos pareigūnai (186 straipsnis, 187 straipsnio antroji dalis, 188</text:span><text:span text:style-name="T1245">20</text:span><text:span text:style-name="T1246">, 192</text:span><text:span text:style-name="T1247">1<text:s/></text:span><text:span text:style-name="T1248">straipsniai, 211<text:s/></text:span><text:span text:style-name="T1249">straipsnis (išskyrus Lietuvos metrologijos inspekcijos pareigūno ar aplinkos apsaugos valstybinės kontrolės pareigūno uždėtos plombos sužalojimą arba nuplėšimą);</text:span></text:p>
        <text:p text:style-name="P1250"><text:span text:style-name="T1251">Radiacinės saugos centro pareigūnai (43</text:span><text:span text:style-name="T1252">5</text:span><text:span text:style-name="T1253"><text:s/>straipsnis, 51</text:span><text:span text:style-name="T1254">5</text:span><text:span text:style-name="T1255"><text:s/>straipsnio trečioji dalis, 173 stra</text:span><text:span text:style-name="T1256">ipsnis, 211 straipsnis (išskyrus Lietuvos metrologijos inspekcijos pareigūno ar aplinkos apsaugos valstybinės kontrolės pareigūno uždėtos plombos sužalojimą arba nuplėšimą);</text:span></text:p>
        <text:p text:style-name="P1257"><text:span text:style-name="T1258">oficialiąją statistiką tvarkančių institucijų ir įstaigų pareigūnai (173</text:span><text:span text:style-name="T1259">2</text:span><text:span text:style-name="T1260"><text:s/>straip</text:span><text:span text:style-name="T1261">snio antroji ir trečioji dalys);</text:span></text:p>
        <text:p text:style-name="P1262"><text:span text:style-name="T1263">valstybiniai miškų pareigūnai ir valstybiniai saugomų teritorijų pareigūnai (45, 49, 51</text:span><text:span text:style-name="T1264">9</text:span><text:span text:style-name="T1265"><text:s/>straipsniai, 62 straipsnio trečioji, ketvirtoji, penktoji, septintoji, aštuntoji, devintoji ir dešimtoji dalys, 62</text:span><text:span text:style-name="T1266">1</text:span><text:span text:style-name="T1267"><text:s/>straipsnio treči</text:span><text:span text:style-name="T1268">oji, ketvirtoji, penktoji, septintoji, aštuntoji, devintoji ir dešimtoji dalys,<text:s/></text:span><text:soft-page-break/><text:span text:style-name="T1269">62</text:span><text:span text:style-name="T1270">2</text:span><text:span text:style-name="T1271"><text:s/>straipsnio trečioji, ketvirtoji, penktoji, septintoji, aštuntoji, devintoji ir dešimtoji dalys, 162 straipsnis, 189</text:span><text:span text:style-name="T1272">5</text:span><text:span text:style-name="T1273"><text:s/>straipsnio antroji dalis, 207</text:span><text:span text:style-name="T1274">9</text:span><text:span text:style-name="T1275"><text:s/>straipsnio trečioji dali</text:span><text:span text:style-name="T1276">s – dėl nustatytos išorinės politinės reklamos įrengimo ir skleidimo tvarkos pažeidimo saugomose teritorijose, 214</text:span><text:span text:style-name="T1277">1</text:span><text:span text:style-name="T1278"><text:s/>straipsnio trečioji ir ketvirtoji dalys – dėl išorinės reklamos saugomose teritorijose įrengimo reikalavimų ir draudimų pažeidimų);</text:span></text:p>
        <text:p text:style-name="P1279"><text:span text:style-name="T1280">Valsty</text:span><text:span text:style-name="T1281">binio socialinio draudimo fondo administravimo įstaigų pareigūnai (188</text:span><text:span text:style-name="T1282">6</text:span><text:span text:style-name="T1283"><text:s/>straipsnio antroji dalis);</text:span></text:p>
        <text:p text:style-name="P1284"><text:span text:style-name="T1285">valstybinės mokesčių inspekcijos pareigūnai (41</text:span><text:span text:style-name="T1286">3</text:span><text:span text:style-name="T1287"><text:s/>straipsnis, 41</text:span><text:span text:style-name="T1288">4</text:span><text:span text:style-name="T1289"><text:s/>straipsnio antroji, trečioji ir ketvirtoji dalys, 163</text:span><text:span text:style-name="T1290">2</text:span><text:span text:style-name="T1291">, 163</text:span><text:span text:style-name="T1292">11</text:span><text:span text:style-name="T1293">, 164 straipsniai, 171</text:span><text:span text:style-name="T1294">1</text:span><text:span text:style-name="T1295"><text:s/>strai</text:span><text:span text:style-name="T1296">psnio antroji dalis, 171</text:span><text:span text:style-name="T1297">2</text:span><text:span text:style-name="T1298"><text:s/>straipsnio antroji dalis, 171</text:span><text:span text:style-name="T1299">4</text:span><text:span text:style-name="T1300">, 171</text:span><text:span text:style-name="T1301">5</text:span><text:span text:style-name="T1302">, 172</text:span><text:span text:style-name="T1303">3</text:span><text:span text:style-name="T1304">, 172</text:span><text:span text:style-name="T1305">11</text:span><text:span text:style-name="T1306">, 172</text:span><text:span text:style-name="T1307">12</text:span><text:span text:style-name="T1308">, 172</text:span><text:span text:style-name="T1309">19</text:span><text:span text:style-name="T1310">, 172</text:span><text:span text:style-name="T1311">21</text:span><text:span text:style-name="T1312">, 173, 173</text:span><text:span text:style-name="T1313">6</text:span><text:span text:style-name="T1314">, 173</text:span><text:span text:style-name="T1315">9</text:span><text:span text:style-name="T1316"><text:s/>straipsniai, 188</text:span><text:span text:style-name="T1317">6</text:span><text:span text:style-name="T1318"><text:s/>straipsnio antroji dalis, 193</text:span><text:span text:style-name="T1319">2</text:span><text:span text:style-name="T1320"><text:s/>straipsnis, 211 straipsnis (išskyrus Lietuvos metrologijos inspekcijos pareigūno ar aplinkos<text:s/></text:span><text:span text:style-name="T1321">apsaugos valstybinės kontrolės pareigūno uždėtos plombos sužalojimą arba nuplėšimą);</text:span></text:p>
        <text:p text:style-name="P1322"><text:span text:style-name="T1323">žurnalistų etikos inspektorius (187</text:span><text:span text:style-name="T1324">13</text:span><text:span text:style-name="T1325"><text:s/>straipsnis, 214</text:span><text:span text:style-name="T1326">6</text:span><text:span text:style-name="T1327"><text:s/>straipsnis, 214</text:span><text:span text:style-name="T1328">7</text:span><text:span text:style-name="T1329"><text:s/>straipsnio pirmoji ir antroji dalys, 214</text:span><text:span text:style-name="T1330">14</text:span><text:span text:style-name="T1331"><text:s/>straipsnis – dėl asmens duomenų tvarkymo visuomenės in</text:span><text:span text:style-name="T1332">formavimo priemonėse pažeidžiant Lietuvos Respublikos asmens duomenų teisinės apsaugos įstatymą);</text:span></text:p>
        <text:p text:style-name="P1333"><text:span text:style-name="T1334">Seimo kontrolieriai (187</text:span><text:span text:style-name="T1335">3</text:span><text:span text:style-name="T1336"><text:s/>straipsnis);</text:span></text:p>
        <text:p text:style-name="P1337"><text:span text:style-name="T1338">Seimo laikinosios tyrimo komisijos nariai (187</text:span><text:span text:style-name="T1339">7</text:span><text:span text:style-name="T1340"><text:s/>straipsnis);</text:span></text:p>
        <text:p text:style-name="P1341"><text:span text:style-name="T1342">savivaldybės kontrolierius, jo pavaduotojas ar<text:s/></text:span><text:span text:style-name="T1343">savivaldybės kontrolieriaus tarnybos kontrolierius (188</text:span><text:span text:style-name="T1344">12</text:span><text:span text:style-name="T1345"><text:s/>straipsnis);</text:span></text:p>
        <text:p text:style-name="P1346"><text:span text:style-name="T1347">Vyriausiosios rinkimų komisijos pirmininkas ir šios komisijos nariai, miestų, rajonų, apygardų, apylinkių rinkimų komisijų ar referendumo komisijų pirmininkai ir šių komisijų nariai (</text:span><text:span text:style-name="T1348">207</text:span><text:span text:style-name="T1349">1</text:span><text:span text:style-name="T1350">, 207</text:span><text:span text:style-name="T1351">2</text:span><text:span text:style-name="T1352">, 207</text:span><text:span text:style-name="T1353">3</text:span><text:span text:style-name="T1354">, 207</text:span><text:span text:style-name="T1355">4</text:span><text:span text:style-name="T1356">, 207</text:span><text:span text:style-name="T1357">5</text:span><text:span text:style-name="T1358">, 207</text:span><text:span text:style-name="T1359">6</text:span><text:span text:style-name="T1360">, 207</text:span><text:span text:style-name="T1361">7</text:span><text:span text:style-name="T1362">, 207</text:span><text:span text:style-name="T1363">8</text:span><text:span text:style-name="T1364">, 207</text:span><text:span text:style-name="T1365">9</text:span><text:span text:style-name="T1366">, 207</text:span><text:span text:style-name="T1367">11<text:s/></text:span><text:span text:style-name="T1368">straipsniai);</text:span></text:p>
        <text:p text:style-name="P1369"><text:span text:style-name="T1370">Vyriausiosios rinkimų komisijos pirmininkas arba jo įgaliotas šios komisijos narys (207</text:span><text:span text:style-name="T1371">10</text:span><text:span text:style-name="T1372">, 207</text:span><text:span text:style-name="T1373">12</text:span><text:span text:style-name="T1374">,</text:span><text:span text:style-name="T1375"><text:s/></text:span><text:span text:style-name="T1376">207</text:span><text:span text:style-name="T1377">13</text:span><text:span text:style-name="T1378">, 207</text:span><text:span text:style-name="T1379">14</text:span><text:span text:style-name="T1380"><text:s/>straipsniai);</text:span></text:p>
        <text:p text:style-name="P1381"><text:span text:style-name="T1382">Valstybės saugumo departamento pareigūnai (187 straip</text:span><text:span text:style-name="T1383">snio antroji dalis, 187</text:span><text:span text:style-name="T1384">6</text:span><text:span text:style-name="T1385">, 187</text:span><text:span text:style-name="T1386">9</text:span><text:span text:style-name="T1387">, 214</text:span><text:span text:style-name="T1388">18</text:span><text:span text:style-name="T1389"><text:s/>straipsniai);</text:span></text:p>
        <text:p text:style-name="P1390"><text:span text:style-name="T1391">Specialiųjų tyrimų tarnybos pareigūnai (187 straipsnio antroji dalis);</text:span></text:p>
        <text:p text:style-name="P1392"><text:span text:style-name="T1393">Lietuvos Respublikos ginklų fondo prie Lietuvos Respublikos vidaus reikalų ministerijos pareigūnai (188</text:span><text:span text:style-name="T1394">14</text:span><text:span text:style-name="T1395"><text:s/>straipsnis);</text:span></text:p>
        <text:p text:style-name="P1396"><text:span text:style-name="T1397">Nacional</text:span><text:span text:style-name="T1398">inės žemės tarnybos prie Žemės ūkio ministerijos pareigūnai (45 straipsnis – dėl savavališko žemės užėmimo ir vengimo ją grąžinti);</text:span></text:p>
        <text:p text:style-name="P1399"><text:span text:style-name="T1400">Lietuvos Respublikos konkurencijos tarybos įgalioti pareigūnai (189</text:span><text:span text:style-name="T1401">11</text:span><text:span text:style-name="T1402"><text:s/>straipsnis, 214</text:span><text:span text:style-name="T1403">1</text:span><text:span text:style-name="T1404"><text:s/>straipsnio pirmoji ir antroji dalys</text:span><text:span text:style-name="T1405">);</text:span></text:p>
        <text:p text:style-name="P1406"><text:span text:style-name="T1407">vaiko teisių apsaugos kontrolierius (187</text:span><text:span text:style-name="T1408">10</text:span><text:span text:style-name="T1409"><text:s/>straipsnis);</text:span></text:p>
        <text:p text:style-name="P1410"><text:span text:style-name="T1411">Valstybinės vartotojų teisių apsaugos tarnybos ir Lietuvos Respublikos Vyriausybės įgaliotų kontroliuoti Lietuvos Respublikos reklamos įstatyme nustatytų reklamos naudojimo draudimų ir reikalav</text:span><text:span text:style-name="T1412">imų įgyvendinimą institucijų pareigūnai (189</text:span><text:span text:style-name="T1413">14</text:span><text:span text:style-name="T1414"><text:s/>straipsnis);</text:span></text:p>
        <text:p text:style-name="P1415"><text:span text:style-name="T1416">Ryšių reguliavimo tarnybos įgalioti pareigūnai (154</text:span><text:span text:style-name="T1417">1</text:span><text:span text:style-name="T1418">, 154</text:span><text:span text:style-name="T1419">2</text:span><text:span text:style-name="T1420"><text:s/>straipsniai, 187</text:span><text:span text:style-name="T1421">12</text:span><text:span text:style-name="T1422"><text:s/>straipsnis – dėl susisiekimo sankcijų pažeidimo, 214</text:span><text:span text:style-name="T1423">19</text:span><text:span text:style-name="T1424"><text:s/>straipsnio penktoji ir šeštoji dalys);</text:span></text:p>
        <text:p text:style-name="P1425"><text:span text:style-name="T1426">savivaldybių vaiko<text:s/></text:span><text:span text:style-name="T1427">teisių apsaugos tarnybų pareigūnai ar jų tam įgalioti valstybės tarnautojai (181, 181</text:span><text:span text:style-name="T1428">1</text:span><text:span text:style-name="T1429">, 181</text:span><text:span text:style-name="T1430">2</text:span><text:span text:style-name="T1431">, 181</text:span><text:span text:style-name="T1432">3</text:span><text:span text:style-name="T1433">, 181</text:span><text:span text:style-name="T1434">4</text:span><text:span text:style-name="T1435"><text:s/>straipsniai);</text:span></text:p>
        <text:p text:style-name="P1436"><text:span text:style-name="T1437">Visuomenės sveikatos centrų apskrityse įgalioti pareigūnai (43</text:span><text:span text:style-name="T1438">9</text:span><text:span text:style-name="T1439"><text:s/>straipsnis);</text:span></text:p>
        <text:p text:style-name="P1440"><text:span text:style-name="T1441">Lošimų priežiūros tarnybos prie Lietuvos Respublikos fin</text:span><text:span text:style-name="T1442">ansų ministerijos direktorius ir jo tam įgalioti valstybės tarnautojai (173</text:span><text:span text:style-name="T1443">18</text:span><text:span text:style-name="T1444">, 173</text:span><text:span text:style-name="T1445">22</text:span><text:span text:style-name="T1446"><text:s/>straipsniai);</text:span></text:p>
        <text:p text:style-name="P1447"><text:span text:style-name="T1448">valstybės įmonės Registrų centro darbuotojai (172</text:span><text:span text:style-name="T1449">2</text:span><text:span text:style-name="T1450">, 172</text:span><text:span text:style-name="T1451">5</text:span><text:span text:style-name="T1452">, 172</text:span><text:span text:style-name="T1453">6</text:span><text:span text:style-name="T1454">, 172</text:span><text:span text:style-name="T1455">27</text:span><text:span text:style-name="T1456"><text:s/>straipsniai);</text:span></text:p>
        <text:p text:style-name="P1457"><text:span text:style-name="T1458">Civilinės aviacijos administracijos pareigūnai (116</text:span><text:span text:style-name="T1459">1</text:span><text:span text:style-name="T1460"><text:s/>straipsnio treči</text:span><text:span text:style-name="T1461">oji dalis, 116</text:span><text:span text:style-name="T1462">4</text:span><text:span text:style-name="T1463"><text:s/>straipsnis, 187</text:span><text:span text:style-name="T1464">12</text:span><text:span text:style-name="T1465"><text:s/>straipsnis – dėl susisiekimo sankcijų pažeidimo);</text:span></text:p>
        <text:p text:style-name="P1466"><text:span text:style-name="T1467">Valstybinės akreditavimo sveikatos priežiūros veiklai tarnybos valstybės tarnautojai (</text:span><text:span text:style-name="T1468">43</text:span><text:span text:style-name="T1469">1</text:span><text:span text:style-name="T1470">, 43</text:span><text:span text:style-name="T1471">2</text:span><text:span text:style-name="T1472">, 43</text:span><text:span text:style-name="T1473">3</text:span><text:span text:style-name="T1474">, 43</text:span><text:span text:style-name="T1475">4</text:span><text:span text:style-name="T1476">,<text:s/></text:span><text:span text:style-name="T1477">43</text:span><text:span text:style-name="T1478">10</text:span><text:span text:style-name="T1479">, 43</text:span><text:span text:style-name="T1480">13</text:span><text:span text:style-name="T1481"><text:s/>straipsniai);</text:span></text:p>
        <text:p text:style-name="P1482"><text:span text:style-name="T1483">Kūno kultūros ir sporto departamento<text:s/></text:span><text:span text:style-name="T1484">prie Lietuvos Respublikos Vyriausybės tam įgalioti asmenys (187</text:span><text:span text:style-name="T1485">12</text:span><text:span text:style-name="T1486"><text:s/>straipsnis – dėl visuomeninių sankcijų pažeidimo);</text:span></text:p>
        <text:p text:style-name="P1487"><text:span text:style-name="T1488">Valstybinio turizmo departamento prie Lietuvos Respublikos ūkio ministerijos tam įgalioti asmenys (187</text:span><text:span text:style-name="T1489">12</text:span><text:span text:style-name="T1490"><text:s/>straipsnis – dėl politinių ir visuomeninių sankcijų pažeidimo);</text:span></text:p>
        <text:p text:style-name="P1491"><text:span text:style-name="T1492">Vadovybės apsaugos departamento prie Vidaus reikalų ministerijos pareigūnai (187 straipsnio antroji dalis);</text:span></text:p>
        <text:p text:style-name="P1493"><text:span text:style-name="T1494">Informacinės visuomenės plėtros komiteto prie Susisiekimo ministerijos pareigūn</text:span><text:span text:style-name="T1495">ai (214</text:span><text:span text:style-name="T1496">26</text:span><text:span text:style-name="T1497"><text:s/>straipsnis);</text:span></text:p>
        <text:p text:style-name="P1498"><text:span text:style-name="T1499">Valstybinės kelių transporto inspekcijos prie Susisiekimo ministerijos pareigūnai (173 straipsnis (dėl keleivių ir krovinių vežimo veiklos);</text:span></text:p>
        <text:p text:style-name="P1500"><text:span text:style-name="T1501">Valstybės garantuojamos teisinės pagalbos tarnybos pareigūnai (201</text:span><text:span text:style-name="T1502">3<text:s/></text:span><text:span text:style-name="T1503">straipsnis);</text:span><text:span text:style-name="T1504">“</text:span></text:p>
        <text:p text:style-name="P1505"/>
        <text:p text:style-name="Normal"/>
        <text:p text:style-name="P1506"><text:span text:style-name="T1507">4</text:span><text:span text:style-name="T1508"><text:s/>straipsnis.<text:s/></text:span><text:span text:style-name="T1509">Įstatymo įsigaliojimas</text:span></text:p>
        <text:p text:style-name="P1510"><text:span text:style-name="T1511">Šis įstatymas įsigalioja 2014 m. sausio 1 d.</text:span></text:p>
        <text:p text:style-name="P1512"/>
        <text:p text:style-name="Normal"/>
        <text:p text:style-name="P1513"><text:span text:style-name="T1514">Skelbiu šį Lietuvos Respublikos Seimo priimtą įstatymą.<text:s/></text:span></text:p>
        <text:p text:style-name="P1515"/>
        <text:p text:style-name="P1516">RESPUBLIKOS PREZIDENTAS</text:p>
        <text:p text:style-name="P151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vk</meta:initial-creator>
    <dc:creator>adlibuser</dc:creator>
    <meta:creation-date>2017-02-24T12:56:00Z</meta:creation-date>
    <dc:date>2017-02-24T12:56:00Z</dc:date>
    <meta:print-date>2013-11-20T12:12:00Z</meta:print-date>
    <meta:template xlink:href="Normal.dotm" xlink:type="simple"/>
    <meta:editing-cycles>2</meta:editing-cycles>
    <meta:editing-duration>PT0S</meta:editing-duration>
    <meta:document-statistic meta:page-count="7" meta:paragraph-count="59" meta:word-count="4483" meta:character-count="29983" meta:row-count="212" meta:non-whitespace-character-count="25559"/>
  </office:meta>
</office:document-meta>
</file>