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style="italic" style:font-style-asian="italic" fo:text-transform="uppercase" style:font-size-complex="12pt"/>
    </style:style>
    <style:style style:name="P12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3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5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FF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text-properties fo:font-size="31pt" style:font-size-asian="31pt" style:font-size-complex="31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P112" style:parent-style-name="Normal" style:family="paragraph">
      <style:text-properties fo:font-style="italic" style:font-style-asian="italic" style:font-size-complex="12pt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/>
    </style:style>
    <style:style style:name="P114" style:parent-style-name="Normal" style:family="paragraph">
      <style:text-properties fo:font-size="16pt" style:font-size-asian="16pt" style:font-size-complex="16pt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body>
    <office:text text:use-soft-page-breaks="true">
      <text:p text:style-name="P1"/>
      <text:p text:style-name="P1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LAIKINOSIOS TYRIMO KOMISIJOS DĖL SUTIKIMO LIETUVOS RESPUBLIKOS SEIMO NARĮ REMIGIJŲ AČĄ PATRAUKTI BAUDŽIAMOJON ATSAKOMYBĖN SUDARYMO</text:span></text:p>
      <text:p text:style-name="P21"/>
      <text:p text:style-name="P22"><text:span text:style-name="T23">2013</text:span><text:span text:style-name="T24"><text:s/>m.<text:s/></text:span><text:span text:style-name="T25">lapkričio</text:span><text:span text:style-name="T26"><text:s/></text:span><text:span text:style-name="T27">19</text:span><text:span text:style-name="T28"><text:s/>d. Nr. XII-<text:s/></text:span><text:span text:style-name="T29"><text:line-break/></text:span><text:span text:style-name="T30">Vilnius</text:span></text:p>
      <text:p text:style-name="P31"/>
      <text:section text:name="Sect1" text:style-name="S1">
        <text:p text:style-name="P32"/>
        <text:p text:style-name="P33"><text:span text:style-name="T34">Lietuvos Respublikos Seimas, išklausęs Lietuvos Respublikos generalinio prokuroro <text:s/>Dariaus Valio pranešimą ir vadovaudamasis Lietuvos Respublikos Seimo statuto 23 ir 71 straipsniais, n u t a r i a:<text:s/>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Sudaryti Lietuvos Respublikos Seimo laikinąją tyrimo komisiją dėl sutikimo Lietuvos Respublikos Seimo narį Remigijų AČĄ patraukti baudžiamojon atsakomybėn (toliau – Komisija).<text:s/>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Komisiją sudaryti iš 12 Seimo narių:</text:span></text:p>
        <text:p text:style-name="P47"><text:span text:style-name="T48">1</text:span><text:span text:style-name="T49">) Vitalijus GAILIU</text:span><text:span text:style-name="T50">S;</text:span></text:p>
        <text:p text:style-name="P51"><text:span text:style-name="T52">2</text:span><text:span text:style-name="T53">) Vytautas KAMBLEVIČIUS;</text:span></text:p>
        <text:p text:style-name="P54"><text:span text:style-name="T55">3</text:span><text:span text:style-name="T56">) Liutauras KAZLAVICKAS;</text:span></text:p>
        <text:p text:style-name="P57"><text:span text:style-name="T58">4</text:span><text:span text:style-name="T59">) Kęstutis MASIULIS;</text:span></text:p>
        <text:p text:style-name="P60"><text:span text:style-name="T61">5</text:span><text:span text:style-name="T62">) Vytautas Antanas MATULEVIČIUS;</text:span></text:p>
        <text:p text:style-name="P63"><text:span text:style-name="T64">6</text:span><text:span text:style-name="T65">) Jaroslav NARKEVIČ;</text:span></text:p>
        <text:p text:style-name="P66"><text:span text:style-name="T67">7</text:span><text:span text:style-name="T68">) Domas PETRULIS;</text:span></text:p>
        <text:p text:style-name="P69"><text:span text:style-name="T70">8</text:span><text:span text:style-name="T71">) Juras POŽELA;</text:span></text:p>
        <text:p text:style-name="P72"><text:span text:style-name="T73">9</text:span><text:span text:style-name="T74">) Giedrė PURVANECKIENĖ;</text:span></text:p>
        <text:p text:style-name="P75"><text:span text:style-name="T76">10</text:span><text:span text:style-name="T77">) Valdas SKARBALIUS;</text:span></text:p>
        <text:p text:style-name="P78"><text:span text:style-name="T79">11</text:span><text:span text:style-name="T80">) Arvydas VIDŽIŪNAS;</text:span></text:p>
        <text:p text:style-name="P81"><text:span text:style-name="T82">12</text:span><text:span text:style-name="T83">) Mečislovas ZASČIURINSKAS.</text:span></text:p>
        <text:p text:style-name="P84"/>
        <text:p text:style-name="P85"><text:span text:style-name="T86">3</text:span><text:span text:style-name="T87"><text:s/>straipsnis.</text:span></text:p>
        <text:p text:style-name="P88"><text:span text:style-name="T89">1</text:span><text:span text:style-name="T90">. Komisijos pirmininku paskirti</text:span><text:span text:style-name="T91"><text:s/></text:span><text:span text:style-name="T92">Vitalijų GAILIŲ</text:span><text:span text:style-name="T93"><text:s/></text:span><text:span text:style-name="T94">.</text:span></text:p>
        <text:p text:style-name="P95"><text:span text:style-name="T96">2</text:span><text:span text:style-name="T97">. Pavesti Komisijai tyrimą atlikti iki 2013 m. gruodžio 12 <text:s/>d.</text:span></text:p>
        <text:p text:style-name="P98"/>
        <text:p text:style-name="P99"><text:span text:style-name="T100">4</text:span><text:span text:style-name="T101"><text:s/>straipsnis.</text:span></text:p>
        <text:p text:style-name="P102"><text:span text:style-name="T103">Nutarimas įsigalioja nuo<text:s/></text:span><text:span text:style-name="T104">priėmimo.</text:span></text:p>
        <text:p text:style-name="Normal"/>
        <text:p text:style-name="P105"><text:span text:style-name="T106">SEIMO PIRMININKAS</text:span><text:span text:style-name="T107"><text:tab/></text:span></text:p>
        <text:p text:style-name="P108"/>
        <text:p text:style-name="Normal"><text:span text:style-name="T109">teikia:</text:span><text:span text:style-name="T110"><text:s/></text:span><text:span text:style-name="T111">Vitalijus Gailius</text:span></text:p>
        <text:p text:style-name="P112"/>
        <text:p text:style-name="P113"/>
        <text:p text:style-name="P114"/>
        <text:p text:style-name="P115"/>
        <text:p text:style-name="P116"/>
      </text:section>
      <text:section text:name="Sect2" text:style-name="S2">
        <text:p text:style-name="P11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18T06:44:00Z</meta:creation-date>
    <dc:date>2016-05-18T06:44:00Z</dc:date>
    <meta:print-date>2013-11-19T10:36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73" meta:character-count="1276" meta:row-count="126" meta:non-whitespace-character-count="1139"/>
  </office:meta>
</office:document-meta>
</file>