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left="5.1187in">
        <style:tab-stops>
          <style:tab-stop style:type="left" style:position="0.00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2958in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2958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text-indent="0.295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295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2958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2958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2958in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margin-right="0.1222in" fo:text-indent="0.25in"/>
    </style:style>
    <style:style style:name="P52" style:parent-style-name="Normal" style:family="paragraph">
      <style:paragraph-properties fo:text-indent="0.5in">
        <style:tab-stops>
          <style:tab-stop style:type="left" style:position="0.625in"/>
        </style:tab-stops>
      </style:paragraph-properties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SOCIALINIŲ IŠMOKŲ PERSKAIČIAVIMO IR MOKĖJIMO LAIKINOJO</text:p>
      <text:p text:style-name="P11">ĮSTATYMO 15 STRAIPSNIO PAKEITIMO IR PAPILDYMO</text:p>
      <text:p text:style-name="P12">ĮSTATYMAS</text:p>
      <text:p text:style-name="P13"/>
      <text:p text:style-name="P14">2013 m.<text:tab/><text:tab/>d. Nr.</text:p>
      <text:p text:style-name="P15">Vilnius</text:p>
      <text:p text:style-name="P16"/>
      <text:p text:style-name="P17"><text:span text:style-name="T18">(Žin., 2009, Nr.</text:span><text:a xlink:href="http://www3.lrs.lt/pls/inter/dokpaieska.showdoc_l?p_id=361054" office:target-frame-name="_top" xlink:show="replace"><text:span text:style-name="T19">152-6820</text:span></text:a><text:span text:style-name="T20">; 2010, Nr.<text:s/></text:span><text:a xlink:href="http://www3.lrs.lt/pls/inter/dokpaieska.showdoc_l?p_id=377761" office:target-frame-name="_top" xlink:show="replace"><text:span text:style-name="T21">86-4534</text:span></text:a><text:span text:style-name="T22">; 2011, Nr.<text:s/></text:span><text:a xlink:href="http://www3.lrs.lt/pls/inter/dokpaieska.showdoc_l?p_id=415503" office:target-frame-name="_top" xlink:show="replace"><text:span text:style-name="T23">160-7573</text:span></text:a><text:span text:style-name="T24">; 2012, Nr.<text:s/></text:span><text:a xlink:href="http://www3.lrs.lt/pls/inter/dokpaieska.showdoc_l?p_id=440511" office:target-frame-name="_top" xlink:show="replace"><text:span text:style-name="T25">155-7985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15 straipsnio 1 dalies pakeitimas ir papildymas</text:span></text:p>
      <text:p text:style-name="P33"><text:span text:style-name="T34">Pakeisti ir papildyti 15 straipsnio 1 dalį ir ją išdėstyti taip:</text:span></text:p>
      <text:p text:style-name="P35"><text:span text:style-name="T36">„</text:span><text:span text:style-name="T37">1</text:span><text:span text:style-name="T38">. Šis įstatymas, išskyrus 16 straipsnį, įsigalioja 2010 m. sausio 1 d. ir galioja:</text:span></text:p>
      <text:p text:style-name="P39"><text:span text:style-name="T40">1</text:span><text:span text:style-name="T41">) šio įstatymo 1 straipsnio 2 dalies 4 punkte nurodytoms šalpos kompensacijoms ir 5–9 punktuose nurodytoms išmokoms – iki 2011 m. gruodžio 31 d.;</text:span></text:p>
      <text:p text:style-name="P42"><text:span text:style-name="T43">2</text:span><text:span text:style-name="T44">) šio įstatymo<text:s/></text:span><text:span text:style-name="T45">1 straipsnio 2 dalies 1 ir 3 punktuose nurodytoms išmokoms, 4 punkte nurodytoms slaugos ir priežiūros (pagalbos) išlaidų tikslinėms kompensacijoms – iki 2013 m. gruodžio 31 d.;</text:span></text:p>
      <text:p text:style-name="P46"><text:span text:style-name="T47">3</text:span><text:span text:style-name="T48">) šio įstatymo 1 straipsnio 2 dalies 10 punkte nurodytai išmokai – iki<text:s/></text:span><text:span text:style-name="T49">2014 m. gruodžio 31 d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Normal"><text:span text:style-name="T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otas Kalinauskas</meta:initial-creator>
    <dc:creator>adlibuser</dc:creator>
    <meta:creation-date>2017-02-24T11:24:00Z</meta:creation-date>
    <dc:date>2017-02-24T11:24:00Z</dc:date>
    <meta:print-date>2013-11-18T10:0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rojektai pasirasymui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33" meta:word-count="169" meta:character-count="1298" meta:row-count="50" meta:non-whitespace-character-count="1162"/>
  </office:meta>
</office:document-meta>
</file>