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text-properties style:font-name="TimesLT"/>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text-properties fo:font-size="21pt" style:font-size-asian="21pt" style:font-size-complex="21pt"/>
    </style:style>
    <style:style style:name="P53" style:parent-style-name="Normal" style:family="paragraph">
      <style:paragraph-properties>
        <style:tab-stops>
          <style:tab-stop style:type="right" style:position="6.0625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text-properties fo:font-size="31pt" style:font-size-asian="31pt" style:font-size-complex="31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margin-left="2.8548in">
        <style:tab-stops/>
      </style:paragraph-properties>
    </style:style>
    <style:style style:name="P60" style:parent-style-name="Normal" style:family="paragraph">
      <style:paragraph-properties fo:text-align="justify" fo:line-height="150%" fo:margin-left="2.8548in">
        <style:tab-stops/>
      </style:paragraph-properties>
    </style:style>
    <style:style style:name="P61" style:parent-style-name="Normal" style:family="paragraph">
      <style:paragraph-properties fo:text-align="justify" fo:line-height="150%" fo:margin-left="2.8548in">
        <style:tab-stops/>
      </style:paragraph-properties>
    </style:style>
    <style:style style:name="P62" style:parent-style-name="Normal" style:family="paragraph">
      <style:paragraph-properties fo:text-align="justify" fo:line-height="150%" fo:margin-left="2.8548in">
        <style:tab-stops/>
      </style:paragraph-properties>
    </style:style>
    <style:style style:name="P63" style:parent-style-name="Normal" style:family="paragraph">
      <style:paragraph-properties fo:text-align="justify" fo:line-height="150%" fo:margin-left="2.8548in">
        <style:tab-stops/>
      </style:paragraph-properties>
    </style:style>
    <style:style style:name="P64" style:parent-style-name="Normal" style:family="paragraph">
      <style:paragraph-properties fo:text-align="justify" fo:line-height="150%" fo:margin-left="2.8548in">
        <style:tab-stops/>
      </style:paragraph-properties>
    </style:style>
    <style:style style:name="P65" style:parent-style-name="Normal" style:family="paragraph">
      <style:paragraph-properties fo:text-align="justify" fo:line-height="150%" fo:margin-left="2.8548in">
        <style:tab-stops/>
      </style:paragraph-properties>
    </style:style>
    <style:style style:name="P66" style:parent-style-name="Normal" style:family="paragraph">
      <style:paragraph-properties fo:text-align="justify" fo:line-height="150%" fo:margin-left="2.8548in">
        <style:tab-stops/>
      </style:paragraph-properties>
    </style:style>
    <style:style style:name="P67" style:parent-style-name="Normal" style:family="paragraph">
      <style:paragraph-properties fo:text-align="justify" fo:line-height="150%" fo:margin-left="2.8548in">
        <style:tab-stops/>
      </style:paragraph-properties>
    </style:style>
    <style:style style:family="graphic" style:name="a1" style:parent-style-name="Graphics">
      <style:graphic-properties fo:wrap-option="wrap" fo:border="0.02778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z-index="251659264" draw:id="id0" draw:style-name="a1" draw:name="Teksto laukas 3" text:anchor-type="paragraph" svg:x="4.83711in" svg:y="0.2605in" svg:width="1.25556in" svg:height="0.49583in" style:rel-width="scale" style:rel-height="scale"><draw:text-box><text:p text:style-name="P13">Projektas-2</text:p></draw:text-box><svg:title/><svg:desc/></draw:frame></text:span><text:span text:style-name="T14"><draw:frame draw:style-name="a2"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5"/>
      <text:p text:style-name="P16">LIETUVOS RESPUBLIKOS SEIMAS</text:p>
      <text:p text:style-name="P17"/>
      <text:p text:style-name="P18"><text:span text:style-name="T19">REZOLIUCIJA</text:span></text:p>
      <text:p text:style-name="P20"><text:span text:style-name="T21">DĖL UKRAINOS ĮSIPAREIGOJIMŲ ir jos siekių integruojantis į EUROPOS SĄJUNGĄ<text:s/></text:span></text:p>
      <text:p text:style-name="P22"/>
      <text:p text:style-name="P23"><text:span text:style-name="T24">2013 m. lapkričio <text:s text:c="3"/>d.<text:s/></text:span><text:span text:style-name="T25"><text:line-break/>Vilnius</text:span></text:p>
      <text:p text:style-name="P26"/>
      <text:section text:name="Sect1" text:style-name="S1">
        <text:p text:style-name="P27"/>
        <text:p text:style-name="P28">Lietuvos Respublikos Seimas,<text:s/></text:p>
        <text:p text:style-name="P29"><text:span text:style-name="T30">pabrėždamas</text:span><text:span text:style-name="T31"><text:s/></text:span>strateginę regiono, kuriam priklauso Rytų partnerystės šalys, reikšmę Europos Sąjungai (ES);</text:p>
        <text:p text:style-name="P32"><text:span text:style-name="T33">pažymėdamas</text:span>, kad Rytų partnerystės programa rodo ES<text:s/>solidarumą, ilgalaikį įsipareigojimą ir stiprų politinį ir ekonominį interesą šiame regione, o jos pagrindas yra abipusis įsipareigojimas laikytis tarptautinės teisės ir pamatinių vertybių, tokių kaip demokratija, teisės viršenybės principas, pagarba žmogaus teisėms ir laisvėms, rinkos ekonomika, geras valdymas;</text:p>
        <text:p text:style-name="P34"><text:span text:style-name="T35">pritardamas</text:span><text:s/>Tarpparlamentinės bendros užsienio ir saugumo politikos bei bendros saugumo ir gynybos politikos konferencijos, vykusios 2013 m. rugsėjo 4–6 dienomis ir L COSAC posėdžio, vykusio 2013 m.<text:s/>spalio 27–29 dienomis Vilniuje, išvadoms dėl Rytų partnerystės valstybių;</text:p>
        <text:p text:style-name="P36"><text:span text:style-name="T37">remdamas</text:span><text:s/>Ukrainos siekį stiprinti politinę asociaciją su Europos Sąjunga bei ekonominę integraciją ir perspektyvoje siekti ES narystės,</text:p>
        <text:p text:style-name="P38"><text:span text:style-name="T39">kviečia</text:span><text:s/>Vilniuje vyksiančiame Rytų partnerystės aukščiausiojo lygio susitikime įtvirtinti glaudesnę ES politinę asociaciją su Ukraina ir tvirtesnę ekonominę jos integraciją;</text:p>
        <text:p text:style-name="P40"><text:span text:style-name="T41">pažymi</text:span><text:s/>Ukrainos pažangą įgyvendinant reformas, skirtas įvykdyti Europos Sąjungos ir Ukrainos asociacijos susitarimui, įskaitant<text:s/>glaudaus bendradarbiavimo plataus masto laisvosios prekybos erdvės dalį, pasirašyti reikalingas sąlygas, kurias oficialiai apibrėžė 2012 m. gruodžio 10 d. ES Užsienio reikalų taryba, tačiau atkreipia dėmesį, kad būtini ir laiku atliekami<text:span text:style-name="T42"><text:s/></text:span>atitinkami Ukrainos valdžios institucijų veiksmai siekiant visiško sąlygų įgyvendinimo;</text:p>
        <text:soft-page-break/>
        <text:p text:style-name="P43"><text:span text:style-name="T44">vertina</text:span><text:s/>buvusio Europos Parlamento Pirmininko Pato Cox’o ir buvusio Lenkijos Respublikos prezidento Aleksanderio Kwaśniewskio vadovaujamos Europos Parlamento stebėsenos misijos Ukrainoje darbo rezultatus, ragina atsižvelgti į Europos Parlamento<text:span text:style-name="T45"><text:s/></text:span>stebėsenos misijos Ukrainoje 2013 m. lapkričio 13 d. pareiškimą ir laikosi nuomonės, kad ši misija ypač prisidėjo skatinant būtinas reformas ir sprendžiant selektyvaus teisingumo klausimus Ukrainoje;</text:p>
        <text:p text:style-name="P46"><text:span text:style-name="T47">kviečia</text:span><text:s/>Ukrainos Aukščiausiąją Radą sutelkti visas pastangas, kad kitos savaitės sesijoje būtų priimti Ukrainai reikalingi ir tarptautinės bendruomenės laukiami įstatymai, užtikrinantys pagarbą žmogaus teisėms, demokratijai ir teisinės valstybės principams;<text:s/></text:p>
        <text:p text:style-name="P48"><text:span text:style-name="T49">kreipiasi</text:span><text:s/>į Europos Sąjungos valstybių narių parlamentus, Europos Parlamentą ir kitas Europos Sąjungos institucijas, taip pat į Ukrainos Aukščiausiąją Radą kviesdamas vienyti savo pastangas siekiant pasirašyti Europos Sąjungos ir Ukrainos asociacijos susitarimą, įskaitant glaudaus bendradarbiavimo plataus masto laisvosios prekybos erdvės dalį, Rytų partnerystės aukščiausiojo lygio susitikime Vilniuje, kad būtų atvertas kelias ilgalaikiam saugumo, demokratijos plėtros ir ekonominio klestėjimo užtikrinimui Ukrainoje ir visame regione.<text:s/></text:p>
        <text:p text:style-name="P50"/>
        <text:p text:style-name="P51"/>
        <text:p text:style-name="P52"/>
        <text:p text:style-name="P53"><text:span text:style-name="T54">SEIMO PIRMININKAS</text:span><text:span text:style-name="T55"><text:tab/></text:span></text:p>
        <text:p text:style-name="P56"/>
        <text:p text:style-name="P57">Teikia:</text:p>
        <text:p text:style-name="P58">Redakcinės komisijos nariai</text:p>
        <text:p text:style-name="P59">Petras Auštrevičius</text:p>
        <text:p text:style-name="P60">Benediktas Juodka</text:p>
        <text:p text:style-name="P61">Gediminas Kirkilas</text:p>
        <text:p text:style-name="P62">Valentinas Bukauskas</text:p>
        <text:p text:style-name="P63">Rita Tamašunienė</text:p>
        <text:p text:style-name="P64">Audronius Ažubalis</text:p>
        <text:p text:style-name="P65">Vytautas Gapšys</text:p>
        <text:p text:style-name="P66"/>
        <text:p text:style-name="P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4T11:50:00Z</meta:creation-date>
    <dc:date>2017-02-24T11:50:00Z</dc:date>
    <meta:print-date>2013-11-14T14:47:00Z</meta:print-date>
    <meta:template xlink:href="Normal.dotm" xlink:type="simple"/>
    <meta:editing-cycles>2</meta:editing-cycles>
    <meta:editing-duration>PT0S</meta:editing-duration>
    <meta:document-statistic meta:page-count="2" meta:paragraph-count="22" meta:word-count="412" meta:character-count="3116" meta:row-count="90" meta:non-whitespace-character-count="2726"/>
  </office:meta>
</office:document-meta>
</file>