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1583in"/>
    </style:style>
    <style:style style:name="P2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1.8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margin-left="1.8in" fo:text-indent="0.9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/text:p>
      <text:p text:style-name="P8"><text:span text:style-name="T9">CIVILINIO PROCESO</text:span><text:span text:style-name="T10"><text:s/>KODEKSO 284 STRAIPSNIO PAKEITIMO</text:span></text:p>
      <text:p text:style-name="P11">ĮSTATYMAS</text:p>
      <text:p text:style-name="P12"/>
      <text:p text:style-name="P13">2013 m. <text:s text:c="16"/>d. <text:s/>Nr.<text:s/></text:p>
      <text:p text:style-name="P14">Vilnius</text:p>
      <text:p text:style-name="P15"/>
      <text:p text:style-name="P16"><text:span text:style-name="T17">(Žin., 2002, Nr.<text:s/></text:span><text:a xlink:href="http://www3.lrs.lt/cgi-bin/preps2?a=162435&amp;b=" office:target-frame-name="_top" xlink:show="replace"><text:span text:style-name="T18">36-1340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284<text:s/></text:span><text:span text:style-name="T26">straipsnio 1 dalies pakeitimas</text:span></text:p>
      <text:p text:style-name="P27"/>
      <text:p text:style-name="P28"><text:span text:style-name="T29">Pakeisti 284 straipsnio 1 dalį ir ją išdėstyti taip:</text:span></text:p>
      <text:p text:style-name="P30"><text:span text:style-name="T31">„</text:span><text:span text:style-name="T32">1</text:span><text:span text:style-name="T33">.</text:span><text:span text:style-name="T34">Teismas turi teisę<text:s/></text:span><text:span text:style-name="T35">dalyvaujančių byloje asmenų</text:span><text:span text:style-name="T36"><text:s/>prašymu ar savo iniciatyva, atsižvelgdamas į turtinę abiejų šalių padėtį ar kitas aplinkybes, sprendimo įvykdymą atid</text:span><text:span text:style-name="T37">ėti ar išdėstyti, taip pat pakeisti sprendimo vykdymo tvarką. Jeigu teismo sprendimui, kuriuo iš Lietuvos valstybės priteistos mokėtinos sumos, įvykdyti reikalingos sumos nenumatytos patvirtintame valstybės biudžete, šio sprendimo įvykdymas<text:s/></text:span><text:span text:style-name="T38">atsakovo<text:s/></text:span><text:span text:style-name="T39">prašym</text:span><text:span text:style-name="T40">u gali būti atidėtas kitiems biudžetiniams metams. Skubiai vykdytino sprendimo ar jo dalies įvykdymą atidėti ar išdėstyti negalima.“</text:span></text:p>
      <text:p text:style-name="P41"/>
      <text:p text:style-name="P42"/>
      <text:p text:style-name="P43"><text:span text:style-name="T44">Skelbiu šį Lietuvos Respublikos Seimo priimtą įstatymą</text:span><text:span text:style-name="T45">.</text:span></text:p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eskelyte</meta:initial-creator>
    <dc:creator>adlibuser</dc:creator>
    <meta:creation-date>2017-02-24T11:50:00Z</meta:creation-date>
    <dc:date>2017-02-24T11:50:00Z</dc:date>
    <meta:print-date>2013-11-06T11:1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5" meta:character-count="979" meta:row-count="58" meta:non-whitespace-character-count="880"/>
  </office:meta>
</office:document-meta>
</file>