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8236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EUAlbertina-Regular-Identity-H" style:font-size-complex="12pt"/>
    </style:style>
    <style:style style:name="T51" style:parent-style-name="DefaultParagraphFont" style:family="text">
      <style:text-properties style:font-name-asian="EUAlbertina-Regular-Identity-H" style:font-size-complex="12pt"/>
    </style:style>
    <style:style style:name="T52" style:parent-style-name="DefaultParagraphFont" style:family="text">
      <style:text-properties style:font-name-asian="EUAlbertina-Regular-Identity-H" style:font-size-complex="12pt"/>
    </style:style>
    <style:style style:name="T53" style:parent-style-name="DefaultParagraphFont" style:family="text">
      <style:text-properties style:font-name-asian="EUAlbertina-Regular-Identity-H" fo:font-weight="bold" style:font-weight-asian="bold" style:font-size-complex="12pt"/>
    </style:style>
    <style:style style:name="T54" style:parent-style-name="DefaultParagraphFont" style:family="text">
      <style:text-properties style:font-name-asian="EUAlbertina-Regular-Identity-H" style:font-size-complex="12pt"/>
    </style:style>
    <style:style style:name="T55" style:parent-style-name="DefaultParagraphFont" style:family="text">
      <style:text-properties style:font-name-asian="EUAlbertina-Regular-Identity-H"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EUAlbertina-Regular-Identity-H"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name-asian="EUAlbertina-Regular-Identity-H"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EUAlbertina-Regular-Identity-H" style:font-size-complex="12pt"/>
    </style:style>
    <style:style style:name="T79" style:parent-style-name="DefaultParagraphFont" style:family="text">
      <style:text-properties style:font-name-asian="EUAlbertina-Regular-Identity-H" style:font-size-complex="12pt"/>
    </style:style>
    <style:style style:name="T80" style:parent-style-name="DefaultParagraphFont" style:family="text">
      <style:text-properties style:font-name-asian="EUAlbertina-Regular-Identity-H" style:font-size-complex="12pt"/>
    </style:style>
    <style:style style:name="T81" style:parent-style-name="DefaultParagraphFont" style:family="text">
      <style:text-properties style:font-name-asian="EUAlbertina-Regular-Identity-H" style:font-size-complex="12pt"/>
    </style:style>
    <style:style style:name="T82" style:parent-style-name="DefaultParagraphFont" style:family="text">
      <style:text-properties style:font-name-asian="EUAlbertina-Regular-Identity-H" fo:font-weight="bold" style:font-weight-asian="bold" style:font-size-complex="12pt"/>
    </style:style>
    <style:style style:name="T83" style:parent-style-name="DefaultParagraphFont" style:family="text">
      <style:text-properties style:font-name-asian="EUAlbertina-Regular-Identity-H" style:font-size-complex="12pt"/>
    </style:style>
    <style:style style:name="T84" style:parent-style-name="DefaultParagraphFont" style:family="text">
      <style:text-properties style:font-name-asian="EUAlbertina-Regular-Identity-H"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EUAlbertina-Regular-Identity-H"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EUAlbertina-Regular-Identity-H" style:font-size-complex="12pt"/>
    </style:style>
    <style:style style:name="T129" style:parent-style-name="DefaultParagraphFont" style:family="text">
      <style:text-properties style:font-name-asian="EUAlbertina-Regular-Identity-H"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EUAlbertina-Regular-Identity-H"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EUAlbertina-Regular-Identity-H" fo:font-weight="bold" style:font-weight-asian="bold" style:font-weight-complex="bold" style:font-size-complex="12pt"/>
    </style:style>
    <style:style style:name="T139" style:parent-style-name="DefaultParagraphFont" style:family="text">
      <style:text-properties style:font-name-asian="EUAlbertina-Regular-Identity-H"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EUAlbertina-Regular-Identity-H" style:font-weight-complex="bold" style:font-size-complex="12pt"/>
    </style:style>
    <style:style style:name="T144" style:parent-style-name="DefaultParagraphFont" style:family="text">
      <style:text-properties style:font-name-asian="EUAlbertina-Regular-Identity-H"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231F2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231F2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EUAlbertina-Regular-Identity-H" style:font-weight-complex="bold" style:font-size-complex="12pt"/>
    </style:style>
    <style:style style:name="T169" style:parent-style-name="DefaultParagraphFont" style:family="text">
      <style:text-properties style:font-name-asian="EUAlbertina-Regular-Identity-H"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EUAlbertina-Regular-Identity-H" style:font-weight-complex="bold" style:font-size-complex="12pt"/>
    </style:style>
    <style:style style:name="T178" style:parent-style-name="DefaultParagraphFont" style:family="text">
      <style:text-properties style:font-name-asian="EUAlbertina-Regular-Identity-H"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EUAlbertina-Regular-Identity-H" style:font-weight-complex="bold" style:font-size-complex="12pt"/>
    </style:style>
    <style:style style:name="T186" style:parent-style-name="DefaultParagraphFont" style:family="text">
      <style:text-properties style:font-name-asian="EUAlbertina-Regular-Identity-H"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EUAlbertina-Regular-Identity-H" style:font-weight-complex="bold" style:font-size-complex="12pt"/>
    </style:style>
    <style:style style:name="T198" style:parent-style-name="DefaultParagraphFont" style:family="text">
      <style:text-properties style:font-name-asian="EUAlbertina-Regular-Identity-H"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EUAlbertina-Regular-Identity-H"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EUAlbertina-Regular-Identity-H"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EUAlbertina-Regular-Identity-H" style:font-weight-complex="bold" style:font-size-complex="12pt"/>
    </style:style>
    <style:style style:name="T211" style:parent-style-name="DefaultParagraphFont" style:family="text">
      <style:text-properties style:font-name-asian="EUAlbertina-Regular-Identity-H" style:font-weight-complex="bold" style:font-size-complex="12pt"/>
    </style:style>
    <style:style style:name="T212" style:parent-style-name="DefaultParagraphFont" style:family="text">
      <style:text-properties style:font-name-asian="EUAlbertina-Regular-Identity-H"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EUAlbertina-Regular-Identity-H" style:font-size-complex="12pt"/>
    </style:style>
    <style:style style:name="T217" style:parent-style-name="DefaultParagraphFont" style:family="text">
      <style:text-properties style:font-name-asian="EUAlbertina-Regular-Identity-H" style:font-size-complex="12pt"/>
    </style:style>
    <style:style style:name="T218" style:parent-style-name="DefaultParagraphFont" style:family="text">
      <style:text-properties style:font-name-asian="EUAlbertina-Regular-Identity-H" style:font-size-complex="12pt"/>
    </style:style>
    <style:style style:name="T219" style:parent-style-name="DefaultParagraphFont" style:family="text">
      <style:text-properties style:font-name-asian="EUAlbertina-Regular-Identity-H" style:font-weight-complex="bold" style:font-size-complex="12pt"/>
    </style:style>
    <style:style style:name="T220" style:parent-style-name="DefaultParagraphFont" style:family="text">
      <style:text-properties style:font-name-asian="EUAlbertina-Regular-Identity-H" style:font-size-complex="12pt"/>
    </style:style>
    <style:style style:name="T221" style:parent-style-name="DefaultParagraphFont" style:family="text">
      <style:text-properties style:font-name-asian="EUAlbertina-Regular-Identity-H"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fo:font-weight="bold" style:font-weight-asian="bold"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tab-stops>
          <style:tab-stop style:type="left" style:position="0.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P380" style:parent-style-name="Normal" style:family="paragraph">
      <style:paragraph-properties fo:text-align="justify" fo:line-height="150%" fo:text-indent="0.5in">
        <style:tab-stops>
          <style:tab-stop style:type="left" style:position="0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50%"/>
      <style:text-properties style:font-size-complex="12pt"/>
    </style:style>
    <style:style style:name="P498" style:parent-style-name="Normal" style:family="paragraph">
      <style:paragraph-properties fo:line-height="150%"/>
    </style:style>
    <style:style style:name="P499" style:parent-style-name="Normal" style:family="paragraph">
      <style:paragraph-properties fo:line-height="150%" fo:text-indent="0.5in"/>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line-height="150%"/>
      <style:text-properties style:font-size-complex="12pt"/>
    </style:style>
    <style:style style:name="P502" style:parent-style-name="Normal" style:family="paragraph">
      <style:paragraph-properties fo:line-height="150%"/>
      <style:text-properties style:font-size-complex="12pt"/>
    </style:style>
    <style:style style:name="P503" style:parent-style-name="Normal" style:family="paragraph">
      <style:paragraph-properties fo:line-height="150%"/>
      <style:text-properties style:font-size-complex="12pt"/>
    </style:style>
    <style:style style:name="P504" style:parent-style-name="Normal" style:family="paragraph">
      <style:paragraph-properties fo:line-height="150%"/>
    </style:style>
  </office:automatic-styles>
  <office:body>
    <office:text text:use-soft-page-breaks="true">
      <text:p text:style-name="P1"/>
      <text:p text:style-name="P9">Projektas Nr. XIIP-614(2)</text:p>
      <text:p text:style-name="P10"/>
      <text:p text:style-name="P11"/>
      <text:p text:style-name="P12">Lietuvos Respublikos</text:p>
      <text:p text:style-name="P13">Nesąžiningos komercinės veiklos vartotojams draudimo ĮSTATYMo</text:p>
      <text:p text:style-name="P14">1, 2, 5, 6, 7, 13, 15, 16, 18, 20, 22, 23 straipsnių pakeitimo ir papildymo<text:s/></text:p>
      <text:p text:style-name="P15">ĮSTATYMAS<text:s/></text:p>
      <text:p text:style-name="P16"/>
      <text:p text:style-name="P17">2013 m. <text:s text:c="22"/>d. <text:s text:c="3"/>Nr.</text:p>
      <text:p text:style-name="P18">Vilnius</text:p>
      <text:p text:style-name="P19"/>
      <text:p text:style-name="P20"><text:span text:style-name="T21">(Žin., 2008, Nr.<text:s/></text:span><text:a xlink:href="http://www3.lrs.lt/pls/inter/dokpaieska.showdoc_l?p_id=312619" office:target-frame-name="_top" xlink:show="replace"><text:span text:style-name="T22">6-212</text:span></text:a><text:span text:style-name="T23">)</text:span></text:p>
      <text:p text:style-name="P24"/>
      <text:p text:style-name="P25"/>
      <text:p text:style-name="P26"><text:span text:style-name="T27">1</text:span><text:span text:style-name="T28"><text:s/>straipsnis.<text:s/></text:span><text:span text:style-name="T29">1 straipsnio 3 dalies pakeitimas</text:span></text:p>
      <text:p text:style-name="P30"><text:span text:style-name="T31">Pakeisti<text:s/></text:span><text:span text:style-name="T32">1 straipsnio 3</text:span><text:span text:style-name="T33"><text:s/></text:span><text:span text:style-name="T34">dalį ir ją išdėstyti taip:</text:span></text:p>
      <text:p text:style-name="P35"><text:span text:style-name="T36">„</text:span><text:span text:style-name="T37">3</text:span><text:span text:style-name="T38">. Šis įstatymas netaikomas komercinei veiklai,</text:span><text:span text:style-name="T39"><text:s/>kuri pažeidžia tik konkuruojančiųjų komercinės veiklos subjektų interesus arba yra susijusi tik su komercinės veiklos subjektų sandoriais. Be to, šis įstatymas nereglamentuoja tauriųjų metalų gaminių prabos sertifikavimo ir žymėjimo, taip pat nenustato re</text:span><text:span text:style-name="T40">glamentuojamų profesijų veiklos taisyklių ir reglamentuojamų profesijų profesinės etikos normų.“</text:span></text:p>
      <text:p text:style-name="P41"/>
      <text:p text:style-name="P42"><text:span text:style-name="T43">2</text:span><text:span text:style-name="T44"><text:s/>straipsnis.<text:s/></text:span><text:span text:style-name="T45">2 straipsnio 5 ir 12 dalių pakeitimas</text:span></text:p>
      <text:p text:style-name="P46"><text:span text:style-name="T47">1</text:span><text:span text:style-name="T48">. Pakeisti 2 straipsnio 5 dalį ir ją išdėstyti taip:</text:span></text:p>
      <text:p text:style-name="P49"><text:span text:style-name="T50">„</text:span><text:span text:style-name="T51">5</text:span><text:span text:style-name="T52">.</text:span><text:span text:style-name="T53"><text:s/>Komercinės veiklos subjektas –<text:s/></text:span><text:span text:style-name="T54">f</text:span><text:span text:style-name="T55">izinis arba juridinis asmuo ar kita organizacija, veikiantys komercinėje veikloje, kuriai taikomas šis įstatymas, siekdami savo prekybos, verslo, amato arba profesijos tikslų, ar tokių asmenų vardu arba jų naudai veikiantis bet kuris asmuo.“<text:s/></text:span></text:p>
      <text:p text:style-name="P56"><text:span text:style-name="T57">2</text:span><text:span text:style-name="T58">. Pa</text:span><text:span text:style-name="T59">keisti 2 straipsnio 12 dalį ir ją išdėstyti taip:</text:span></text:p>
      <text:p text:style-name="P60"><text:span text:style-name="T61">„</text:span><text:span text:style-name="T62">12</text:span><text:span text:style-name="T63">.<text:s/></text:span><text:span text:style-name="T64">Vartotojas</text:span><text:span text:style-name="T65"><text:s/>–<text:s/></text:span><text:span text:style-name="T66">fizinis asmuo, veikiantis komercinėje veikloje, kuriai taikomas šis įstatymas, siekdamas su savo verslu, prekyba, amatu ar profesija nesusijusių tikslų (vartojimo tikslų).</text:span><text:span text:style-name="T67">“</text:span></text:p>
      <text:p text:style-name="P68"/>
      <text:p text:style-name="P69"><text:span text:style-name="T70">3</text:span><text:span text:style-name="T71"><text:s/>straipsnis.<text:s/></text:span><text:span text:style-name="T72">5 straipsnio 1 dalies pakeitimas</text:span></text:p>
      <text:p text:style-name="P73"><text:span text:style-name="T74">Pakeisti<text:s/></text:span><text:span text:style-name="T75">5 straipsnio 1 dalį ir ją<text:s/></text:span><text:span text:style-name="T76">išdėstyti taip:</text:span></text:p>
      <text:p text:style-name="P77"><text:span text:style-name="T78">„</text:span><text:span text:style-name="T79">1</text:span><text:span text:style-name="T80">. Klaidinantys veiksmai – apgaulingos informacijos pateikimas arba toks informacijos, kuri nors ir faktiškai tiksli, tačiau dėl vieno arba kelių šioje da</text:span><text:span text:style-name="T81">lyje išvardytų elementų apgauna arba gali apgauti vidutinį vartotoją, pateikimas (įskaitant bendrą pristatymą), kuriuo vartotojas gali</text:span><text:span text:style-name="T82"><text:s/></text:span><text:span text:style-name="T83">būti<text:s/></text:span><text:soft-page-break/><text:span text:style-name="T84">ar yra skatinamas priimti tokį sprendimą dėl sandorio, kurio jis kitomis aplinkybėmis nebūtų priėmęs:</text:span></text:p>
      <text:p text:style-name="P85"><text:span text:style-name="T86">1</text:span><text:span text:style-name="T87">) produkto<text:s/></text:span><text:span text:style-name="T88">egzistavimo arba pobūdžio;</text:span></text:p>
      <text:p text:style-name="P89"><text:span text:style-name="T90">2</text:span><text:span text:style-name="T91">) pagrindinių produkto savybių, pavyzdžiui, prieinamumo, naudingumo, pavojingumo, atlikimo, sudėties, priedų, pagalbos ir skundų nagrinėjimo vartotojui įsigijus produktą, pagaminimo ar pateikimo metodo ir datos, pristatymo,<text:s/></text:span><text:span text:style-name="T92">tinkamumo paskirčiai, vartojimo (naudojimo) sąlygų, kiekio, techninių reikalavimų, geografinės arba komercinės kilmės, rezultatų, kurių galima tikėtis jį vartojant (naudojant), arba produkto bandymų ar patikrų rezultatų;</text:span></text:p>
      <text:p text:style-name="P93"><text:span text:style-name="T94">3</text:span><text:span text:style-name="T95">) komercinės veiklos subjekto<text:s/></text:span><text:span text:style-name="T96">įsipareigojimų, komercinės veiklos tikslų ir produkto pardavimo būdų, pareiškimo arba žymens, susijusio su komercinės veiklos subjekto ar produkto tiesioginiu ar netiesioginiu rėmimu arba produkto patvirtinimu;</text:span></text:p>
      <text:p text:style-name="P97"><text:span text:style-name="T98">4</text:span><text:span text:style-name="T99">) produkto kainos ar jos apskaičiavimo b</text:span><text:span text:style-name="T100">ūdo arba ypatingo kainos pranašumo;</text:span></text:p>
      <text:p text:style-name="P101"><text:span text:style-name="T102">5</text:span><text:span text:style-name="T103">) produkto priežiūros, dalių, keitimo ar taisymo poreikio;</text:span></text:p>
      <text:p text:style-name="P104"><text:span text:style-name="T105">6</text:span><text:span text:style-name="T106">) komercinės veiklos subjekto arba jo atstovo pavadinimo ar tapatybės, teisinės formos, turto, kvalifikacijos, teisinio statuso, leidimų, narystės ar r</text:span><text:span text:style-name="T107">yšių, komercinių teisių, pramoninės ar intelektinės nuosavybės teisių, taip pat apdovanojimų ir nuopelnų;</text:span></text:p>
      <text:p text:style-name="P108"><text:span text:style-name="T109">7</text:span><text:span text:style-name="T110">) vartotojo teisių, numatytų Lietuvos Respublikos įstatymuose, arba rizikos, su kuria vartotojas gali susidurti.“</text:span></text:p>
      <text:p text:style-name="P111"/>
      <text:p text:style-name="P112"><text:span text:style-name="T113">4</text:span><text:span text:style-name="T114"><text:s/>straipsnis.<text:s/></text:span><text:span text:style-name="T115">6 st</text:span><text:span text:style-name="T116">raipsnio 3 dalies 5 punkto ir 4 dalies pakeitimas</text:span></text:p>
      <text:p text:style-name="P117"><text:span text:style-name="T118">1</text:span><text:span text:style-name="T119">. 6 straipsnio 3 dalies 5 punkte vietoj žodžio „sandorius“ įrašyti žodžius „sandorį arba jo atsisakyti“, vietoj žodžio „tokios“ įrašyti žodį „šios“<text:s/></text:span><text:span text:style-name="T120">ir</text:span><text:span text:style-name="T121"><text:s/>šį punktą išdėstyti taip:</text:span></text:p>
      <text:p text:style-name="P122"><text:span text:style-name="T123">„</text:span><text:span text:style-name="T124">5</text:span><text:span text:style-name="T125">) jeigu suteikiama t</text:span><text:span text:style-name="T126">eisė vienašališkai nutraukti sandorį arba jo atsisakyti, – informacija apie šios teisės buvimą.“</text:span></text:p>
      <text:p text:style-name="P127"><text:span text:style-name="T128">2</text:span><text:span text:style-name="T129">.<text:s/></text:span><text:span text:style-name="T130">Pakeisti 6 straipsnio 4 dalį ir ją išdėstyti taip:</text:span></text:p>
      <text:p text:style-name="P131"><text:span text:style-name="T132">„</text:span><text:span text:style-name="T133">4</text:span><text:span text:style-name="T134">. Jeigu Europos Sąjungos teisės aktuose nustatoma, kad vykdant komercinę veiklą privaloma<text:s/></text:span><text:span text:style-name="T135">pateikti ir kitą informaciją, ta informacija laikoma esmine.“</text:span></text:p>
      <text:p text:style-name="P136"/>
      <text:p text:style-name="P137"><text:span text:style-name="T138">5</text:span><text:span text:style-name="T139"><text:s/></text:span><text:span text:style-name="T140">straipsnis.<text:s/></text:span><text:span text:style-name="T141">7 straipsnio 4, 11, 14, 17, 18, 20 ir 22 punktų pakeitimas</text:span></text:p>
      <text:p text:style-name="P142"><text:span text:style-name="T143">1</text:span><text:span text:style-name="T144">. Pakeisti<text:s/></text:span><text:span text:style-name="T145">7 straipsnio 4 punktą ir jį išdėstyti taip:</text:span></text:p>
      <text:p text:style-name="P146"><text:span text:style-name="T147">„</text:span><text:span text:style-name="T148">4</text:span><text:span text:style-name="T149">) apgaulingas tvirtinimas, kad komercinės veik</text:span><text:span text:style-name="T150">los subjektui (įskaitant jo vykdomą komercinę veiklą) yra suteikta licencija (leidimas), arba apgaulingas tvirtinimas, kad produktas yra patvirtintas (atlikta produkto atitikties nustatytiems reikalavimams (teisės aktams, standartams ir pan.) procedūra), a</text:span><text:span text:style-name="T151">rba tvirtinimas<text:s/></text:span><text:span text:style-name="T152">apie suteiktą licenciją (leidimą) arba<text:s/></text:span><text:span text:style-name="T153">apie<text:s/></text:span><text:span text:style-name="T154">produkto<text:s/></text:span><text:span text:style-name="T155">patvirtinimą,<text:s/></text:span><text:soft-page-break/><text:span text:style-name="T156">nors komercinės veiklos subjektas nesilaiko</text:span><text:span text:style-name="T157"><text:s/>licencijos (leidimo) suteikimo ar produkto patvirtinimo sąlygų;“.<text:s/></text:span></text:p>
      <text:p text:style-name="P158"><text:span text:style-name="T159">2</text:span><text:span text:style-name="T160">.<text:s/></text:span><text:span text:style-name="T161">7 straipsnio 11 punkte vietoj žodžio „apgaulingas“<text:s/></text:span><text:span text:style-name="T162">įrašyti žodžius „iš esmės netikslus“ ir šį punktą išdėstyti taip:</text:span></text:p>
      <text:p text:style-name="P163"><text:span text:style-name="T164">„</text:span><text:span text:style-name="T165">11</text:span><text:span text:style-name="T166">) iš esmės netikslus tvirtinimas apie pavojaus vartotojo ar jo šeimos asmeniniam saugumui pobūdį ir mastą, jeigu vartotojas nepirks produkto;“.</text:span></text:p>
      <text:p text:style-name="P167"><text:span text:style-name="T168">3</text:span><text:span text:style-name="T169">.<text:s/></text:span><text:span text:style-name="T170">7 straipsnio 14 punkte išbrauk</text:span><text:span text:style-name="T171">ti žodžius „rizika ar“ ir šį punktą išdėstyti taip:</text:span></text:p>
      <text:p text:style-name="P172"><text:span text:style-name="T173">„</text:span><text:span text:style-name="T174">14</text:span><text:span text:style-name="T175">) tvirtinimas, kad produktai gali padėti laimėti žaidimuose, grindžiamuose atsitiktinumu;“.</text:span></text:p>
      <text:p text:style-name="P176"><text:span text:style-name="T177">4</text:span><text:span text:style-name="T178">. Pakeisti<text:s/></text:span><text:span text:style-name="T179">7 straipsnio 17 punktą ir jį išdėstyti taip:</text:span></text:p>
      <text:p text:style-name="P180"><text:span text:style-name="T181">„</text:span><text:span text:style-name="T182">17</text:span><text:span text:style-name="T183">) komercinėje veikloje naudojamas tvirtinimas, kad siūloma dalyvauti konkurse <text:s/>ar gauti prizą, nesuteikiant nurodytų prizų ar jų tinkamų atitikmenų;“.</text:span></text:p>
      <text:p text:style-name="P184"><text:span text:style-name="T185">5</text:span><text:span text:style-name="T186">. Pakeisti<text:s/></text:span><text:span text:style-name="T187">7 straipsnio 18 punktą ir jį išdėstyti taip:</text:span></text:p>
      <text:p text:style-name="P188"><text:span text:style-name="T189">„</text:span><text:span text:style-name="T190">18</text:span><text:span text:style-name="T191">) produkto apibūdinimas kaip<text:s/></text:span><text:span text:style-name="T192">„nemokamas“ ar panašiai, jeigu vartotojas turi mokėti, išskyrus neišvengiamas išlaidas, susidarančias dėl vartotojo reakcijos į komercinę veiklą (pavyzdžiui, vartotojo pašto ar telefono ryšio išlaidos pagal įprastus tarifus ir panašiai), ir išlaidas dėl pr</text:span><text:span text:style-name="T193">odukto paėmimo</text:span><text:span text:style-name="T194"><text:s/>ar mokėjimo už jo pristatymą</text:span><text:span text:style-name="T195">;“.</text:span></text:p>
      <text:p text:style-name="P196"><text:span text:style-name="T197">6</text:span><text:span text:style-name="T198">. Pakeisti<text:s/></text:span><text:span text:style-name="T199">7 straipsnio 20 punktą ir jį išdėstyti taip:</text:span></text:p>
      <text:p text:style-name="P200"><text:span text:style-name="T201">„</text:span><text:span text:style-name="T202">20</text:span><text:span text:style-name="T203">) apgaulingas tvirtinimas arba įspūdžio, kad komercinės veiklos subjektas veikia ne su savo<text:s/></text:span><text:span text:style-name="T204">prekyba,<text:s/></text:span><text:span text:style-name="T205">verslu,<text:s/></text:span><text:span text:style-name="T206">amatu arba profesija</text:span><text:span text:style-name="T207"><text:s/>susijusia</text:span><text:span text:style-name="T208">is tikslais, sudarymas ar apgaulingas prisistatymas vartotoju;“.</text:span></text:p>
      <text:p text:style-name="P209"><text:span text:style-name="T210">7</text:span><text:span text:style-name="T211">. Pakeisti<text:s/></text:span><text:span text:style-name="T212">7 straipsnio 22<text:s/></text:span><text:span text:style-name="T213">punktą ir jį išdėstyti taip</text:span><text:span text:style-name="T214">:</text:span></text:p>
      <text:p text:style-name="P215"><text:span text:style-name="T216">„</text:span><text:span text:style-name="T217">22</text:span><text:span text:style-name="T218">)<text:s/></text:span><text:span text:style-name="T219">piramidės pobūdžio skatinimo<text:s/></text:span><text:span text:style-name="T220">sistemos sukūrimas, kai vartotojas sumoka už galimybę gauti atlygį pirmiausia už kitų vart</text:span><text:span text:style-name="T221">otojų įtraukimą į tą sistemą, o ne už produktų pardavimą ar naudojimą, taip pat šios sistemos naudojimas ar reklamavimas;“.</text:span></text:p>
      <text:p text:style-name="P222"/>
      <text:p text:style-name="P223"><text:span text:style-name="T224">6</text:span><text:span text:style-name="T225"><text:s/></text:span><text:span text:style-name="T226">straipsnis.<text:s/></text:span><text:span text:style-name="T227">13</text:span><text:span text:style-name="T228"><text:s/>straipsnio 1, 3 ir 5 dalių pakeitimas ir straipsnio papildymas 7 dalimi</text:span></text:p>
      <text:p text:style-name="P229"><text:span text:style-name="T230">1</text:span><text:span text:style-name="T231">. Pakeisti 13 straipsnio 1<text:s/></text:span><text:span text:style-name="T232">dalį ir ją išdėstyti taip:</text:span></text:p>
      <text:p text:style-name="P233"><text:span text:style-name="T234">„</text:span><text:span text:style-name="T235">1</text:span><text:span text:style-name="T236">. Už nesąžiningą komercinę veiklą komercinės veiklos subjektams Tarnyba pagal savo kompetenciją gali skirti<text:s/></text:span><text:span text:style-name="T237">nuo vieno tūkstančio iki trisdešimties tūkstančių litų</text:span><text:span text:style-name="T238"><text:s/>b</text:span><text:span text:style-name="T239">audą</text:span><text:span text:style-name="T240">,<text:s/></text:span><text:span text:style-name="T241">jeigu ši bauda neviršija 3 procentų komercinės veiklos<text:s/></text:span><text:span text:style-name="T242">subjekto metinių pajamų praėjusiais finansiniais metais</text:span><text:span text:style-name="T243">.</text:span><text:span text:style-name="T244"><text:s/></text:span><text:span text:style-name="T245">Pakartotinai per vienus metus padariusiems pažeidimą, už kurį buvo paskirta<text:s/></text:span><text:span text:style-name="T246">šiame įstatyme nustatyta bauda</text:span><text:span text:style-name="T247">, komercinės veiklos subjektams gali būti skiriama didesnė, iki vieno šimto dvidešimties<text:s/></text:span><text:span text:style-name="T248">tūkstančių litų, bauda</text:span><text:span text:style-name="T249">,<text:s/></text:span><text:span text:style-name="T250">jeigu ši bauda neviršija<text:s/></text:span><text:span text:style-name="T251">6 procentų<text:s/></text:span><text:span text:style-name="T252">komercinės veiklos subjekto<text:s/></text:span><text:soft-page-break/><text:span text:style-name="T253">metinių pajamų praėjusiais finansiniais metais</text:span><text:span text:style-name="T254">. Komercinės veiklos subjektui, kuris vykdo komercinę veiklą trumpiau negu vienus metus, didžiausia galima skirti bauda ap</text:span><text:span text:style-name="T255">skaičiuojama pagal jo einamaisiais finansiniais metais gautas pajamas.</text:span><text:span text:style-name="T256"><text:s/></text:span><text:span text:style-name="T257">Tais atvejais, kai pažeidimas yra mažareikšmis, juo nepadaroma esminės žalos šio įstatymo saugomiems vartotojų interesams,<text:s/></text:span><text:span text:style-name="T258">Tarnyba</text:span><text:span text:style-name="T259">, vadovaudamasi teisingumo ir protingumo kriterijais, u</text:span><text:span text:style-name="T260">ž nesąžiningą komercinę veiklą komercinės veiklos subjektams gali taikyti nuobaudą<text:s/></text:span><text:span text:style-name="T261">–</text:span><text:span text:style-name="T262"><text:s/>įspėjimą, neskirdama baudos. Tarnyba negali komercinės veiklos subjektams skirti baudos, jeigu nuo šio įstatymo pažeidimo padarymo dienos praėjo daugiau kaip treji metai.“</text:span></text:p>
      <text:p text:style-name="P263"><text:span text:style-name="T264">2</text:span><text:span text:style-name="T265">.</text:span><text:span text:style-name="T266"><text:s/></text:span><text:span text:style-name="T267">Pakeisti 13 straipsnio 3 dalį ir ją išdėstyti taip:</text:span></text:p>
      <text:p text:style-name="P268"><text:span text:style-name="T269">„</text:span><text:span text:style-name="T270">3</text:span><text:span text:style-name="T271">. Skiriamos baudos dydis nustatomas pagal mažiausios ir didžiausios baudų vidurkį. Skiriant konkrečią baudą, atsižvelgiama į šio straipsnio 4 ir 5 dalyse nurodytas atsakomybę lengvinančias</text:span><text:span text:style-name="T272"><text:s/>ar sunkinančias aplinkybes, pažeidimo pobūdį, pažeidimo trukmę ir mastą.<text:s/></text:span><text:span text:style-name="T273">Kai yra atsakomybę lengvinančių aplinkybių, bauda mažinama nuo jos vidurkio iki minimalaus dydžio, o kai yra atsakomybę sunkinančių aplinkybių, bauda didinama nuo jos vidurkio iki ma</text:span><text:span text:style-name="T274">ksimalaus dydžio. Kai yra atsakomybę lengvinančių ir sunkinančių aplinkybių, bauda skiriama atsižvelgiant į jų kiekį ir reikšmingumą.<text:s/></text:span><text:span text:style-name="T275">Baudos dydžio mažinimas ar didinimas turi būti motyvuojamas Tarnybos nutarime.“</text:span></text:p>
      <text:p text:style-name="P276"><text:span text:style-name="T277">3</text:span><text:span text:style-name="T278">. 13 straipsnio 5 dalyje išbraukt</text:span><text:span text:style-name="T279">i žodžius „</text:span><text:span text:style-name="T280">Tarnybos nutarimu paskirtos baudos, įspėjimo ar“ ir šią dalį išdėstyti taip:</text:span></text:p>
      <text:p text:style-name="P281"><text:span text:style-name="T282">„</text:span><text:span text:style-name="T283">5</text:span><text:span text:style-name="T284">. Atsakomybę sunkinančiomis aplinkybėmis laikomos aplinkybės, kai padarę pažeidimą komercinės veiklos subjektai kliudė atlikti tyrimą, slėpė padarytą pažeidimą, tęs</text:span><text:span text:style-name="T285">ė pažeidimą, nepaisydami šio įstatymo 17 straipsnyje nurodytos laikinojo pobūdžio priemonės – įpareigojimo sustabdyti nesąžiningą komercinę veiklą.“</text:span></text:p>
      <text:p text:style-name="P286"><text:span text:style-name="T287">4</text:span><text:span text:style-name="T288">. Papildyti 13 straipsnį 7 dalimi:</text:span></text:p>
      <text:p text:style-name="P289"><text:span text:style-name="T290">„</text:span><text:span text:style-name="T291">7</text:span><text:span text:style-name="T292">.<text:s/></text:span><text:span text:style-name="T293">Už Tarnybos reikalavimo pateikti informaciją ir dokumentu</text:span><text:span text:style-name="T294">s, reikalingus šio įstatymo pažeidimui tirti, nevykdymą ar netinkamą vykdymą, jeigu prieš tai buvo įspėta dėl šio reikalavimo nevykdymo arba netinkamo vykdymo, komercinės veiklos subjektui gali būti skiriama bauda nuo vieno tūkstančio iki dešimties tūkstan</text:span><text:span text:style-name="T295">čių litų.“</text:span></text:p>
      <text:p text:style-name="P296"/>
      <text:p text:style-name="P297"><text:span text:style-name="T298">7</text:span><text:span text:style-name="T299"><text:s/>straipsnis.<text:s/></text:span><text:span text:style-name="T300">15<text:s/></text:span><text:span text:style-name="T301">straipsnio 2 dalies pakeitimas</text:span></text:p>
      <text:p text:style-name="P302"><text:span text:style-name="T303">15 straipsnio 2 dalyje išbraukti žodžius ir skaičius „straipsnio 3 dalies, 17“ ir šią dalį išdėstyti taip:</text:span></text:p>
      <text:p text:style-name="P304"><text:span text:style-name="T305">„</text:span><text:span text:style-name="T306">2</text:span><text:span text:style-name="T307">. Tarnyba turi teisę pradėti šio įstatymo pažeidimų nagrinėjimą savo inic</text:span><text:span text:style-name="T308">iatyva, priimdama motyvuotą nutarimą. Tokiu atveju<text:s/></text:span><text:span text:style-name="T309">mutatis mutandis<text:s/></text:span><text:span text:style-name="T310">taikomos šio įstatymo 16–21 straipsnių nuostatos.“</text:span></text:p>
      <text:p text:style-name="P311"/>
      <text:p text:style-name="P312"><text:span text:style-name="T313">8</text:span><text:span text:style-name="T314"><text:s/>straipsnis.<text:s/></text:span><text:span text:style-name="T315">16</text:span><text:span text:style-name="T316"><text:s/>straipsnio pakeitimas</text:span></text:p>
      <text:p text:style-name="P317"><text:span text:style-name="T318">Pakeisti 16 straipsnį ir jį išdėstyti taip:</text:span></text:p>
      <text:p text:style-name="P319"><text:span text:style-name="T320">„</text:span><text:span text:style-name="T321">16</text:span><text:span text:style-name="T322"><text:s/>straipsnis.<text:s/></text:span><text:span text:style-name="T323">Prašymo (skundo) dėl<text:s/></text:span><text:span text:style-name="T324">šio įstatymo pažeidimo pateikimas ir jo nagrinėjimo procedūros terminai</text:span></text:p>
      <text:p text:style-name="P325"><text:span text:style-name="T326">1</text:span><text:span text:style-name="T327">. Prašymas (skundas) dėl šio įstatymo</text:span><text:span text:style-name="T328"><text:s/></text:span><text:span text:style-name="T329">pažeidimo (toliau – prašymas (skundas) turi būti pateiktas raštu Tarnybai. Prašyme (skunde) turi būti nurodyta:</text:span></text:p>
      <text:p text:style-name="P330"><text:span text:style-name="T331">1</text:span><text:span text:style-name="T332">) pareiškėjo – vartotojo<text:s/></text:span><text:span text:style-name="T333">vardas, pavardė, gyvenamosios vietos adresas arba pareiškėjo – juridinio asmens pavadinimas, buveinės adresas, taip pat duomenys ryšiui palaikyti;</text:span></text:p>
      <text:p text:style-name="P334"><text:span text:style-name="T335">2</text:span><text:span text:style-name="T336">) komercinės veiklos subjekto, kurio komercinė veikla skundžiama, vardas, pavardė ar pavadinimas ir gyve</text:span><text:span text:style-name="T337">namosios vietos, buveinės ar prekybos vietos adresas;</text:span></text:p>
      <text:p text:style-name="P338"><text:span text:style-name="T339">3</text:span><text:span text:style-name="T340">) konkretūs skundžiami komercinės veiklos subjekto veiksmai (neveikimas), elgesys ar pareiškimas, jų padarymo data;</text:span></text:p>
      <text:p text:style-name="P341"><text:span text:style-name="T342">4</text:span><text:span text:style-name="T343">) pareiškėjui žinomos nesąžiningos komercinės veiklos faktinės aplinkybės, k</text:span><text:span text:style-name="T344">uriomis jis grindžia savo prašymą (skundą), ir pridedami tai patvirtinantys pareiškėjo turimi dokumentai.<text:s/></text:span></text:p>
      <text:p text:style-name="P345"><text:span text:style-name="T346">2</text:span><text:span text:style-name="T347">. Tarnyba ne vėliau kaip per<text:s/></text:span><text:span text:style-name="T348">trisdešimt<text:s/></text:span><text:span text:style-name="T349">dienų nuo prašymo (skundo) pateikimo dienos priima motyvuotą nutarimą pradėti arba atsisakyti pradėti<text:s/></text:span><text:span text:style-name="T350">prašymo (skundo) nagrinėjimo procedūrą. Ne vėliau kaip per tris darbo dienas nuo nutarimo priėmimo dienos nutarimo nuorašai išsiunčiami asmenims, dėl kurių šis nutarimas yra priimtas.<text:s/></text:span><text:span text:style-name="T351">Tarnyba turi teisę priimti motyvuotą nutarimą sujungti prašymų (skundų)<text:s/></text:span><text:span text:style-name="T352">dėl to paties komercinės veiklos subjekto ir dėl to paties dalyko nagrinėjimą.</text:span></text:p>
      <text:p text:style-name="P353"><text:span text:style-name="T354">3</text:span><text:span text:style-name="T355">. Pradėti prašymo (skundo) nagrinėjimo procedūrą atsisakoma, jeigu:</text:span></text:p>
      <text:p text:style-name="P356"><text:span text:style-name="T357">1</text:span><text:span text:style-name="T358">) prašymas (skundas) neatitinka šio straipsnio 1 dalyje nustatytų reikalavimų ir šie trūkumai nepašal</text:span><text:span text:style-name="T359">inami per Tarnybos nustatytą terminą, kuris negali būti trumpesnis kaip septynios dienos;</text:span></text:p>
      <text:p text:style-name="P360"><text:span text:style-name="T361">2</text:span><text:span text:style-name="T362">) prašyme (skunde) nurodyto pažeidimo nagrinėjimas nepriskirtas Tarnybos kompetencijai;</text:span></text:p>
      <text:p text:style-name="P363"><text:span text:style-name="T364">3</text:span><text:span text:style-name="T365">) prašyme (skunde) nurodyti faktiniai duomenys jau buvo patikrinti i</text:span><text:span text:style-name="T366">r dėl jų priimtas nutarimas;</text:span></text:p>
      <text:p text:style-name="P367"><text:span text:style-name="T368">4</text:span><text:span text:style-name="T369">) nėra faktinių duomenų, kurie leistų pagrįstai įtarti šio įstatymo pažeidimą, arba Tarnyba prašymą (skundą), atsižvelgdama į jo esmę, nagrinėja kitų įstatymų nustatyta tvarka;</text:span></text:p>
      <text:p text:style-name="P370"><text:span text:style-name="T371">5</text:span><text:span text:style-name="T372">) nuo dienos, kurią šio įstatymo 15 stra</text:span><text:span text:style-name="T373">ipsnio 1 dalyje nurodytas asmuo sužinojo arba turėjo sužinoti apie prašyme (skunde) nurodytą šio įstatymo pažeidimą, iki prašymo (skundo) padavimo yra praėję daugiau kaip šeši mėnesiai, bet visais atvejais – daugiau kaip treji metai nuo pažeidimo padarymo<text:s/></text:span><text:span text:style-name="T374">dienos.</text:span></text:p>
      <text:p text:style-name="P375"><text:span text:style-name="T376">4</text:span><text:span text:style-name="T377">. Tarnyba šio įstatymo pažeidimus, priskirtus jos kompetencijai, nagrinėja ir baudas skiria ne vėliau kaip per šešis mėnesius nuo nutarimo pradėti prašymo (skundo) nagrinėjimo procedūrą priėmimo dienos. Tarnyba motyvuotu nutarimu šį terminą<text:s/></text:span><text:span text:style-name="T378">gali pratęsti ne ilgiau kaip trims mėnesiams.“</text:span></text:p>
      <text:p text:style-name="P379"/>
      <text:p text:style-name="P380"><text:span text:style-name="T381">9</text:span><text:span text:style-name="T382"><text:s/>straipsnis.<text:s/></text:span><text:span text:style-name="T383">18 straipsnio pakeitimas</text:span></text:p>
      <text:p text:style-name="P384"><text:span text:style-name="T385">Pakeisti 18 straipsnį ir jį išdėstyti taip:</text:span></text:p>
      <text:p text:style-name="P386"><text:span text:style-name="T387">„</text:span><text:span text:style-name="T388">18</text:span><text:span text:style-name="T389"><text:s/>straipsnis.<text:s/></text:span><text:span text:style-name="T390">Prašymo (skundo) nagrinėjimo procedūros dalyviai ir kiti asmenys ir jų</text:span><text:span text:style-name="T391"><text:line-break/>teisės</text:span></text:p>
      <text:p text:style-name="P392"><text:span text:style-name="T393">1</text:span><text:span text:style-name="T394">. Prašymo<text:s/></text:span><text:span text:style-name="T395">(skundo) nagrinėjimo procedūros dalyviai:</text:span></text:p>
      <text:p text:style-name="P396"><text:span text:style-name="T397">1</text:span><text:span text:style-name="T398">) komercinės veiklos subjektas, dėl kurio veiksmų (neveikimo) ši procedūra vykdoma;</text:span></text:p>
      <text:p text:style-name="P399"><text:span text:style-name="T400">2</text:span><text:span text:style-name="T401">) vartotojas, jeigu prašymo (skundo) nagrinėjimo procedūra pradėta remiantis vartotojo prašymu (skundu);</text:span></text:p>
      <text:p text:style-name="P402"><text:span text:style-name="T403">3</text:span><text:span text:style-name="T404">) vartotojų<text:s/></text:span><text:span text:style-name="T405">asociacija arba valstybės ar savivaldybės institucija ar įstaiga, jeigu prašymo (skundo) nagrinėjimo procedūra pradėta remiantis vartotojų asociacijos arba valstybės ar savivaldybės institucijos ar įstaigos prašymu.</text:span></text:p>
      <text:p text:style-name="P406"><text:span text:style-name="T407">2</text:span><text:span text:style-name="T408">. Tarnybos sprendimu, nagrinėjant</text:span><text:span text:style-name="T409"><text:s/>prašymą (skundą), taip pat gali dalyvauti šie asmenys:</text:span></text:p>
      <text:p text:style-name="P410"><text:span text:style-name="T411">1</text:span><text:span text:style-name="T412">) išvadą pateikusios valstybės institucijos atstovas, jeigu nagrinėjant prašymą (skundą) buvo kreiptasi dėl išvados pagal šio įstatymo 10 straipsnio 2 dalies 3 punktą;</text:span></text:p>
      <text:p text:style-name="P413"><text:span text:style-name="T414">2</text:span><text:span text:style-name="T415">) ekspertai, specialista</text:span><text:span text:style-name="T416">i ir kiti asmenys.</text:span></text:p>
      <text:p text:style-name="P417"><text:span text:style-name="T418">3</text:span><text:span text:style-name="T419">. Prašymo (skundo) nagrinėjimo procedūros dalyviams gali atstovauti jų atstovai.</text:span></text:p>
      <text:p text:style-name="P420"><text:span text:style-name="T421">4</text:span><text:span text:style-name="T422">. Prašymo (skundo) nagrinėjimo procedūros dalyviai turi teisę dalyvauti nagrinėjant prašymą (skundą), susipažinti su gautais dokumentais ir kita</text:span><text:span text:style-name="T423"><text:s/>informacija, daryti jų išrašus, nuorašus, kopijas, duoti paaiškinimus, apklausti liudytojus ir siūlyti apklausti liudytojus, pateikti papildomą informaciją ir kitus dokumentus.“</text:span></text:p>
      <text:p text:style-name="P424"/>
      <text:p text:style-name="P425"><text:span text:style-name="T426">10</text:span><text:span text:style-name="T427"><text:s/></text:span><text:span text:style-name="T428">straipsnis.<text:s/></text:span><text:span text:style-name="T429">20</text:span><text:span text:style-name="T430"><text:s/>straipsnio pakeitimas</text:span></text:p>
      <text:p text:style-name="P431"><text:span text:style-name="T432">Pakeisti 20 straipsnį<text:s/></text:span><text:span text:style-name="T433">ir jį išdėstyti taip:</text:span></text:p>
      <text:p text:style-name="P434"><text:span text:style-name="T435">„</text:span><text:span text:style-name="T436">20</text:span><text:span text:style-name="T437"><text:s/>straipsnis.<text:s/></text:span><text:span text:style-name="T438">Prašymo (skundo) nagrinėjimas</text:span></text:p>
      <text:p text:style-name="P439"><text:span text:style-name="T440">1</text:span><text:span text:style-name="T441">. Tarnyba prašymą (skundą) nagrinėja rašytinio proceso arba žodinio proceso tvarka šiame įstatyme ir Nesąžiningos komercinės veiklos vartotojams draudimo įstatymo pažeidimų nagrinėj</text:span><text:span text:style-name="T442">imo taisyklėse nustatyta tvarka.</text:span></text:p>
      <text:p text:style-name="P443"><text:span text:style-name="T444">2</text:span><text:span text:style-name="T445">. Prašymas (skundas) žodinio proceso tvarka nagrinėjamas viešame posėdyje, kuriame dalyvauja prašymo (skundo) nagrinėjimo procedūros dalyviai. Tarnyba savo iniciatyva arba prašymo (skundo) nagrinėjimo procedūros dalyvi</text:span><text:span text:style-name="T446">ų prašymu gali paskelbti šį posėdį ar jo dalį uždaru, kai tai būtina siekiant apsaugoti valstybės ar tarnybos paslaptį, komercinės veiklos subjekto komercinę paslaptį arba užtikrinti vartotojo teisę į privataus gyvenimo neliečiamumą.<text:s/></text:span></text:p>
      <text:p text:style-name="P447"><text:span text:style-name="T448">3</text:span><text:span text:style-name="T449">. Komercinės veiklos subjektas, dėl kurio veiksmų (neveikimo) vykdoma prašymo (skundo) nagrinėjimo procedūra, privalo Tarnybai pateikti per jos nustatytą ne trumpesnį kaip keturiolika dienų terminą informaciją ir dokumentus galimiems šio įstatymo pažeidima</text:span><text:span text:style-name="T450">ms tirti. Jeigu pagal šio įstatymo 10 straipsnio 1 dalies 2 punktą iš komercinės veiklos subjektų reikalaujami dokumentai ir informacija per Tarnybos nustatytą terminą nepateikiami arba jeigu Tarnyba laiko juos nepakankamais, preziumuojama, kad komercinės<text:s/></text:span><text:span text:style-name="T451">veiklos subjekto teiginiai, susiję su komercine veikla, yra netikslūs.<text:s/></text:span></text:p>
      <text:p text:style-name="P452"><text:span text:style-name="T453">4</text:span><text:span text:style-name="T454">. Jeigu prašymo (skundo) nagrinėjimo procedūros dalyviai nedalyvauja nagrinėjant prašymą (skundą) žodinio proceso tvarka, prašymas (skundas) gali būti nagrinėjamas tik tuo atveju,</text:span><text:span text:style-name="T455"><text:s/>kai nustatoma, kad jiems apie prašymo (skundo) nagrinėjimo vietą ir laiką pranešta šio įstatymo 19 straipsnyje nustatyta tvarka.“</text:span></text:p>
      <text:p text:style-name="P456"/>
      <text:p text:style-name="P457"><text:span text:style-name="T458">11</text:span><text:span text:style-name="T459"><text:s/>straipsnis.<text:s/></text:span><text:span text:style-name="T460">22 straipsnio pakeitimas</text:span></text:p>
      <text:p text:style-name="P461"><text:span text:style-name="T462">Pakeisti 22 straipsnį ir jį išdėstyti taip:</text:span></text:p>
      <text:p text:style-name="P463"><text:span text:style-name="T464">„</text:span><text:span text:style-name="T465">22</text:span><text:span text:style-name="T466"><text:s/>straipsnis.<text:s/></text:span><text:span text:style-name="T467">Nutarimų</text:span><text:span text:style-name="T468"><text:s/>vykdymas</text:span></text:p>
      <text:p text:style-name="P469"><text:span text:style-name="T470">1</text:span><text:span text:style-name="T471">. Tarnybos nutarimas dėl baudos skyrimo įvykdomas sumokant baudą į valstybės biudžetą. Tarnybos nutarimas dėl baudos skyrimo turi būti įvykdytas ne vėliau kaip per vieną mėnesį nuo dienos, kurią komercinės veiklos subjektui jis buvo įteiktas</text:span><text:span text:style-name="T472">.</text:span></text:p>
      <text:p text:style-name="P473"><text:span text:style-name="T474">2</text:span><text:span text:style-name="T475">. Tarnybos nutarimas yra vykdomasis dokumentas, vykdomas Lietuvos Respublikos civilinio proceso kodekso nustatyta tvarka. Tarnybos nutarimas gali būti pateikiamas vykdyti ne vėliau kaip per trejus metus nuo jo priėmimo dienos. Šis terminas pratęsiam</text:span><text:span text:style-name="T476">as tiek, kokiam laikui teismo sprendimu buvo sustabdytas Tarnybos nutarimo skirti baudą vykdymas.“</text:span></text:p>
      <text:p text:style-name="P477"/>
      <text:p text:style-name="P478"><text:span text:style-name="T479">12</text:span><text:span text:style-name="T480"><text:s/>straipsnis.<text:s/></text:span><text:span text:style-name="T481">23 straipsnio pakeitimas</text:span></text:p>
      <text:p text:style-name="P482"><text:span text:style-name="T483">Pakeisti 23 straipsnį ir jį išdėstyti taip:</text:span></text:p>
      <text:p text:style-name="P484"><text:span text:style-name="T485">„</text:span><text:span text:style-name="T486">23</text:span><text:span text:style-name="T487"><text:s/>straipsnis.<text:s/></text:span><text:span text:style-name="T488">Nutarimų apskundimas</text:span></text:p>
      <text:p text:style-name="P489"><text:span text:style-name="T490">1</text:span><text:span text:style-name="T491">. Tarnybos nut</text:span><text:span text:style-name="T492">arimai per vieną mėnesį nuo nutarimo įteikimo dienos gali būti skundžiami teismui Lietuvos Respublikos administracinių bylų teisenos įstatymo nustatyta tvarka.</text:span></text:p>
      <text:p text:style-name="P493"><text:span text:style-name="T494">2</text:span><text:span text:style-name="T495">. Kreipimasis į teismą nesustabdo Tarnybos nutarimų dėl baudos skyrimo ar įspėjimo taikymo<text:s/></text:span><text:span text:style-name="T496">vykdymo, jeigu teismas nenustato kitaip.“</text:span></text:p>
      <text:p text:style-name="P497"/>
      <text:p text:style-name="P498"/>
      <text:p text:style-name="P499"><text:span text:style-name="T500">Skelbiu šį Lietuvos Respublikos Seimo priimtą įstatymą.</text:span></text:p>
      <text:p text:style-name="P501"/>
      <text:p text:style-name="P502"/>
      <text:p text:style-name="P503">RESPUBLIKOS PREZIDENTAS</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lgis Baležentis</meta:initial-creator>
    <dc:creator>adlibuser</dc:creator>
    <meta:creation-date>2017-02-24T11:50:00Z</meta:creation-date>
    <dc:date>2017-02-24T11:50:00Z</dc:date>
    <meta:print-date>2013-11-14T10:58:00Z</meta:print-date>
    <meta:template xlink:href="Normal.dotm" xlink:type="simple"/>
    <meta:editing-cycles>2</meta:editing-cycles>
    <meta:editing-duration>PT0S</meta:editing-duration>
    <meta:document-statistic meta:page-count="8" meta:paragraph-count="273" meta:word-count="2119" meta:character-count="16432" meta:row-count="1458" meta:non-whitespace-character-count="14586"/>
  </office:meta>
</office:document-meta>
</file>