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size="8pt" style:font-size-asian="8pt" style:font-size-complex="8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fo:letter-spacing="0.0138in" fo:font-size="8pt" style:font-size-asian="8pt" style:font-size-complex="8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fo:letter-spacing="0.0138in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text-indent="0.1972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 fo:background-color="#FFFFFF"/>
    </style:style>
    <style:style style:name="T21" style:parent-style-name="DefaultParagraphFont" style:family="text">
      <style:text-properties fo:text-transform="uppercase" style:font-size-complex="12pt" fo:background-color="#FFFFFF"/>
    </style:style>
    <style:style style:name="T22" style:parent-style-name="DefaultParagraphFont" style:family="text">
      <style:text-properties fo:text-transform="uppercase" style:font-size-complex="12pt" fo:background-color="#FFFFFF"/>
    </style:style>
    <style:style style:name="T23" style:parent-style-name="DefaultParagraphFont" style:family="text">
      <style:text-properties style:font-style-complex="italic" fo:color="#000000" style:font-size-complex="12pt" fo:background-color="#FFFFFF"/>
    </style:style>
    <style:style style:name="T24" style:parent-style-name="DefaultParagraphFont" style:family="text">
      <style:text-properties style:font-style-complex="italic" fo:color="#0000FF" style:font-size-complex="12pt" fo:background-color="#FFFF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tyle-complex="italic" style:font-size-complex="12pt"/>
    </style:style>
    <style:style style:name="P26" style:parent-style-name="Normal" style:family="paragraph">
      <style:paragraph-properties fo:text-align="center" fo:text-indent="0.1972in"/>
      <style:text-properties style:font-size-complex="12pt"/>
    </style:style>
    <style:style style:name="P27" style:parent-style-name="Normal" style:family="paragraph">
      <style:paragraph-properties fo:text-align="justify" fo:text-indent="0.5in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justify" fo:text-indent="0.5in" fo:background-color="#FFFFFF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text-position="super 62.5%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text-align="justify" fo:text-indent="0.5in" fo:background-color="#FFFFFF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fo:text-align="justify" fo:text-indent="0.5in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P49" style:parent-style-name="Normal" style:family="paragraph">
      <style:paragraph-properties fo:text-align="justify" fo:text-indent="0.5in" fo:background-color="#FFFFFF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P55" style:parent-style-name="Normal" style:family="paragraph">
      <style:paragraph-properties fo:text-align="justify" fo:text-indent="0.5in" fo:background-color="#FFFFFF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5in" fo:background-color="#FFFFFF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P94" style:parent-style-name="Normal" style:family="paragraph">
      <style:paragraph-properties fo:text-align="justify" fo:text-indent="0.5in" fo:background-color="#FFFFFF"/>
    </style:style>
    <style:style style:name="T95" style:parent-style-name="DefaultParagraphFont" style:family="text">
      <style:text-properties fo:color="#000000" style:font-size-complex="12pt" fo:background-color="#FFFFFF"/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5in" fo:background-color="#FFFFFF"/>
    </style:style>
    <style:style style:name="P102" style:parent-style-name="Normal" style:family="paragraph">
      <style:paragraph-properties fo:text-align="justify" fo:text-indent="0.5in" fo:background-color="#FFFFFF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P107" style:parent-style-name="Normal" style:family="paragraph">
      <style:paragraph-properties fo:text-align="justify" fo:text-indent="0.5in" fo:background-color="#FFFFFF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5in" fo:background-color="#FFFFFF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text-indent="0.5in" fo:background-color="#FFFFFF"/>
    </style:style>
    <style:style style:name="P117" style:parent-style-name="Normal" style:family="paragraph">
      <style:paragraph-properties fo:text-align="justify" fo:text-indent="0.5in" fo:background-color="#FFFFFF"/>
    </style:style>
    <style:style style:name="T118" style:parent-style-name="DefaultParagraphFont" style:family="text">
      <style:text-properties fo:font-weight="bold" style:font-weight-asian="bold" fo:color="#000000" style:font-size-complex="12pt"/>
    </style:style>
    <style:style style:name="T119" style:parent-style-name="DefaultParagraphFont" style:family="text">
      <style:text-properties fo:font-weight="bold" style:font-weight-asian="bold" fo:color="#000000" style:font-size-complex="12pt"/>
    </style:style>
    <style:style style:name="T120" style:parent-style-name="DefaultParagraphFont" style:family="text">
      <style:text-properties fo:font-weight="bold" style:font-weight-asian="bold" fo:color="#000000" style:font-size-complex="12pt"/>
    </style:style>
    <style:style style:name="T121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122" style:parent-style-name="DefaultParagraphFont" style:family="text">
      <style:text-properties fo:font-weight="bold" style:font-weight-asian="bold" fo:color="#000000" style:font-size-complex="12pt"/>
    </style:style>
    <style:style style:name="T123" style:parent-style-name="DefaultParagraphFont" style:family="text">
      <style:text-properties fo:font-weight="bold" style:font-weight-asian="bold" fo:color="#000000" style:font-size-complex="12pt"/>
    </style:style>
    <style:style style:name="P124" style:parent-style-name="Normal" style:family="paragraph">
      <style:paragraph-properties fo:text-align="justify" fo:text-indent="0.5in" fo:background-color="#FFFFFF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text-position="super 62.5%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5in" fo:background-color="#FFFFFF"/>
    </style:style>
    <style:style style:name="T129" style:parent-style-name="DefaultParagraphFont" style:family="text">
      <style:text-properties style:font-weight-complex="bold" fo:color="#000000" style:font-size-complex="12p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1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9" style:parent-style-name="DefaultParagraphFont" style:family="text">
      <style:text-properties style:font-weight-complex="bold" fo:color="#000000" style:font-size-complex="12pt"/>
    </style:style>
    <style:style style:name="P140" style:parent-style-name="Normal" style:family="paragraph">
      <style:paragraph-properties fo:text-align="justify" fo:text-indent="0.5in" fo:background-color="#FFFFFF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weight-complex="bold" fo:color="#000000" style:font-size-complex="12pt" fo:background-color="#FFFFFF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text-position="super 62.5%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font-weight-complex="bold" fo:color="#000000" style:font-size-complex="12pt"/>
    </style:style>
    <style:style style:name="T150" style:parent-style-name="DefaultParagraphFont" style:family="text">
      <style:text-properties fo:color="#000000" style:font-size-complex="12pt" fo:background-color="#FFFFFF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5in" fo:background-color="#FFFFFF"/>
      <style:text-properties fo:font-weight="bold" style:font-weight-asian="bold" fo:color="#000000" style:font-size-complex="12pt"/>
    </style:style>
    <style:style style:name="P153" style:parent-style-name="Normal" style:family="paragraph">
      <style:paragraph-properties fo:text-align="justify" fo:text-indent="0.5in" fo:background-color="#FFFFFF"/>
    </style:style>
    <style:style style:name="P154" style:parent-style-name="Normal" style:family="paragraph">
      <style:paragraph-properties fo:text-align="justify" fo:line-height="150%"/>
    </style:style>
    <style:style style:name="T155" style:parent-style-name="DefaultParagraphFont" style:family="text">
      <style:text-properties fo:font-style="italic" style:font-style-asian="italic" style:font-style-complex="italic" style:font-size-complex="12pt"/>
    </style:style>
    <style:style style:name="T156" style:parent-style-name="DefaultParagraphFont" style:family="text">
      <style:text-properties fo:font-style="italic" style:font-style-asian="italic" style:font-style-complex="italic" style:font-size-complex="12pt"/>
    </style:style>
    <style:style style:name="P157" style:parent-style-name="Normal" style:family="paragraph">
      <style:text-properties fo:font-size="16pt" style:font-size-asian="16pt" style:font-size-complex="16pt"/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159" style:parent-style-name="Normal" style:family="paragraph">
      <style:text-properties fo:font-size="16pt" style:font-size-asian="16pt" style:font-size-complex="16pt"/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161" style:parent-style-name="Normal" style:family="paragraph">
      <style:text-properties fo:text-transform="uppercase" style:font-size-complex="12pt"/>
    </style:style>
    <style:style style:name="P162" style:parent-style-name="Normal" style:family="paragraph">
      <style:paragraph-properties fo:text-align="justify" fo:text-indent="0.5in" fo:background-color="#FFFFFF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/>
      <text:p text:style-name="P6"><text:span text:style-name="T7">BAUDŽIAMOJO PROCESO KODEKSO 80</text:span><text:span text:style-name="T8">1</text:span><text:span text:style-name="T9"><text:s/>IR 149 STRAIPSNIŲ PAKEITIMO IR KODEKSO PAPILDYMO 150</text:span><text:span text:style-name="T10">1</text:span><text:span text:style-name="T11"><text:s/>STRAIPSNIU<text:s/></text:span></text:p>
      <text:p text:style-name="P12"/>
      <text:p text:style-name="P13">ĮSTATYMAS</text:p>
      <text:p text:style-name="P14"/>
      <text:p text:style-name="P15">2013 m. <text:s text:c="21"/>Nr.<text:s/></text:p>
      <text:p text:style-name="P16">Vilnius</text:p>
      <text:p text:style-name="P17"/>
      <text:p text:style-name="P18"><text:span text:style-name="T19">(Žin.,<text:s/></text:span><text:span text:style-name="T20">2002, Nr.<text:s/></text:span><text:a xlink:href="http://www3.lrs.lt/cgi-bin/preps2?a=163482&amp;b=" office:target-frame-name="_top" xlink:show="replace"><text:span text:style-name="T21">37-1341</text:span></text:a><text:span text:style-name="T22">,<text:s/></text:span><text:span text:style-name="T23">2007, Nr.<text:s/></text:span><text:a xlink:href="http://www3.lrs.lt/pls/inter/dokpaieska.showdoc_l?p_id=301998" office:target-frame-name="_top" xlink:show="replace"><text:span text:style-name="T24">81-3312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Kodekso 80</text:span><text:span text:style-name="T31">1</text:span><text:span text:style-name="T32">straipsnio pakeitimas<text:s/></text:span></text:p>
      <text:p text:style-name="P33"><text:span text:style-name="T34">Pakeisti 80</text:span><text:span text:style-name="T35">1</text:span><text:span text:style-name="T36">straipsnį ir išdėstyti jį</text:span><text:span text:style-name="T37"><text:s/>taip:</text:span></text:p>
      <text:p text:style-name="P38"><text:span text:style-name="T39">„</text:span><text:span text:style-name="T40">80</text:span><text:span text:style-name="T41">1</text:span><text:span text:style-name="T42">straipsnis. Sprendimo atskleisti informacijos šaltinio paslaptį priėmimas</text:span></text:p>
      <text:p text:style-name="P43"><text:span text:style-name="T44">1</text:span><text:span text:style-name="T45">. Prokuroras, manydamas, kad<text:s/></text:span><text:span text:style-name="T46">šio Kodekso 80 straipsnio 5 punkte numatytu atveju būtina atskleisti informacijos šaltinio paslaptį,<text:s/></text:span><text:span text:style-name="T47">kreipiasi su pareiškimu į ikiteismin</text:span><text:span text:style-name="T48">io tyrimo teisėją. Prokuroro pareiškimo turinys turi atitikti šio straipsnio 3 dalyje nurodytos nutarties turinį.</text:span></text:p>
      <text:p text:style-name="P49"><text:span text:style-name="T50">2</text:span><text:span text:style-name="T51">. Šiame straipsnyje nustatytiems klausimams spręsti rengiamas posėdis. Į posėdį kviečiamas prokuroras ir asmuo, kurį siekiama</text:span><text:span text:style-name="T52"><text:s/>įpareigoti<text:s/></text:span><text:span text:style-name="T53">atskleisti informacijos šaltinio paslaptį. Toks asmuo ir jo įgaliotasis atstovas turi teisę iki teismo posėdžio susipažinti su prokuroro pareiškimu. Klausimo nagrinėjimas pradedamas ikiteisminio tyrimo teisėjo pranešimu, po to teismas išklauso į posėdį atv</text:span><text:span text:style-name="T54">ykusius asmenis. Posėdžio metu rašomas posėdžio protokolas ir daromas garso įrašas.</text:span></text:p>
      <text:p text:style-name="P55"><text:span text:style-name="T56">3</text:span><text:span text:style-name="T57">. Ikiteisminio tyrimo teisėjas motyvuotą<text:s/></text:span><text:span text:style-name="T58">nutartį dėl prokuroro pareiškimo priima pasitarimų kambaryje. Nutartyje įpareigoti asmenį atskleisti informacijos šaltinio pas</text:span><text:span text:style-name="T59">laptį turi būti nurodyta:</text:span></text:p>
      <text:p text:style-name="P60"><text:span text:style-name="T61">1</text:span><text:span text:style-name="T62">)</text:span><text:span text:style-name="T63"><text:tab/>duomenys apie tiriamą nusikalstamą veiką (veikos padarymo vieta, laikas, būdas ir kitos aplinkybės, atsakomybę už tą nusikalstamą veiką numatantis baudžiamasis įstatymas);</text:span></text:p>
      <text:p text:style-name="P64"><text:span text:style-name="T65">2</text:span><text:span text:style-name="T66">)</text:span><text:span text:style-name="T67"><text:tab/>duomenys apie viešosios informacijos rengėją,<text:s/></text:span><text:span text:style-name="T68">platintoją, viešosios informacijos rengėjo ir (ar) platintojo savininką ar žurnalistą, kuris įpareigojamas atskleisti informacijos šaltinio paslaptį;</text:span></text:p>
      <text:p text:style-name="P69"><text:span text:style-name="T70">3</text:span><text:span text:style-name="T71">)</text:span><text:span text:style-name="T72"><text:tab/>išimtinės aplinkybės ir duomenys apie tai, jog atskleisti informacijos šaltinį būtina dėl gyvybiška</text:span><text:span text:style-name="T73">i svarbių ar kitų ypač reikšmingų visuomenės interesų, taip pat siekiant užtikrinti, kad būtų apgintos asmenų konstitucinės teisės ir laisvės ir kad būtų vykdomas teisingumas;</text:span></text:p>
      <text:p text:style-name="P74"><text:span text:style-name="T75">4</text:span><text:span text:style-name="T76">)</text:span><text:span text:style-name="T77"><text:tab/>duomenys ir argumentai apie tai, jog kitomis priemonėmis atskleisti infor</text:span><text:span text:style-name="T78">macijos šaltinio nėra galimybės arba jos jau yra išnaudotos;</text:span></text:p>
      <text:p text:style-name="P79"><text:span text:style-name="T80">5</text:span><text:span text:style-name="T81">)</text:span><text:span text:style-name="T82"><text:tab/>priemonės, kurių, atsižvelgiant į aplinkybes, būtina imtis siekiant apsaugoti nuo nepagrįsto informacijos apie atskleistą informacijos šaltinį paplitimo;</text:span></text:p>
      <text:p text:style-name="P83"><text:span text:style-name="T84">6</text:span><text:span text:style-name="T85">)</text:span><text:span text:style-name="T86"><text:tab/>kitos klausimo svarstymui<text:s/></text:span><text:span text:style-name="T87">svarbios aplinkybės.</text:span></text:p>
      <text:p text:style-name="P88"><text:span text:style-name="T89">4</text:span><text:span text:style-name="T90">.<text:s/></text:span><text:span text:style-name="T91">Kai byla perduota į teismą,<text:s/></text:span><text:span text:style-name="T92">sprendimą atskleisti informacijos šaltinio paslaptį<text:s/></text:span><text:span text:style-name="T93">šio straipsnio 2 dalyje nustatyta tvarka priima bylą nagrinėjantis teismas.<text:s/></text:span></text:p>
      <text:p text:style-name="P94"><text:span text:style-name="T95">5</text:span><text:span text:style-name="T96">.<text:s/></text:span><text:span text:style-name="T97">Šiame straipsnyje nurodytu klausimu priimta teismo nutartis</text:span><text:span text:style-name="T98"><text:s/></text:span><text:span text:style-name="T99">sk</text:span><text:span text:style-name="T100">undžiama šio Kodekso X dalyje nustatyta tvarka. Skundo dėl ikiteisminio tyrimo teisėjo ar teismo nutarties įpareigoti asmenį atskleisti informacijos šaltinio paslaptį padavimas sustabdo šios nutarties vykdymą.“</text:span></text:p>
      <text:p text:style-name="P101"/>
      <text:p text:style-name="P102"><text:span text:style-name="T103">2</text:span><text:span text:style-name="T104"><text:s/>straipsnis.<text:s/></text:span><text:span text:style-name="T105">Kodekso 149 straip</text:span><text:span text:style-name="T106">snio 9 dalies pakeitimas<text:s/></text:span></text:p>
      <text:p text:style-name="P107"><text:span text:style-name="T108">Pakeisti 149 straipsnio 9 dalį ir išdėstyti ją taip:<text:s/></text:span></text:p>
      <text:p text:style-name="P109"><text:span text:style-name="T110">„</text:span><text:span text:style-name="T111">9</text:span><text:span text:style-name="T112">. Dėl kratos ar poėmio surašomas protokolas, taip pat daromas garso ir vaizdo įrašas. Protokole turi būti nurodyti paimti daiktai ir dokumentai ir aprašyti pagrindiniai j</text:span><text:span text:style-name="T113">ų požymiai. Jei kratos metu jokie daiktai ir dokumentai nebuvo paimti, tai nurodoma protokole. Vienas kratos bei poėmio</text:span><text:span text:style-name="T114"><text:s/></text:span><text:span text:style-name="T115">protokolo egzempliorius paliekamas asmeniui, pas kurį buvo daroma krata ar poėmis.“</text:span></text:p>
      <text:p text:style-name="P116"/>
      <text:p text:style-name="P117"><text:span text:style-name="T118">3</text:span><text:span text:style-name="T119"><text:s/>straipsnis.<text:s/></text:span><text:span text:style-name="T120">Kodekso papildymas 150</text:span><text:span text:style-name="T121">1</text:span><text:span text:style-name="T122"><text:s/>str</text:span><text:span text:style-name="T123">aipsniu</text:span></text:p>
      <text:p text:style-name="P124"><text:span text:style-name="T125">Papildyti 150</text:span><text:span text:style-name="T126">1</text:span><text:span text:style-name="T127"><text:s/>straipsniu ir išdėstyti jį taip:</text:span></text:p>
      <text:p text:style-name="P128"><text:span text:style-name="T129">„</text:span><text:span text:style-name="T130">150</text:span><text:span text:style-name="T131">1</text:span><text:span text:style-name="T132"><text:s/>straipsnis.<text:s/></text:span><text:span text:style-name="T133">Kratos ir poėmio<text:s/></text:span><text:span text:style-name="T134">viešosios informacijos rengėjų, platintojų, viešosios informacijos rengėjo</text:span><text:span text:style-name="T135"><text:s/></text:span><text:span text:style-name="T136">ir (ar) platintojo savininkų, žurnalistų<text:s/></text:span><text:span text:style-name="T137">patalpose</text:span><text:span text:style-name="T138"><text:s/>sąlygos</text:span><text:span text:style-name="T139"><text:s/></text:span></text:p>
      <text:p text:style-name="P140"><text:span text:style-name="T141">Darant kratas ir poėmius<text:s/></text:span><text:span text:style-name="T142">viešosios informacijos rengėjų, platintojų, viešosios informacijos rengėjo</text:span><text:span text:style-name="T143"><text:s/></text:span><text:span text:style-name="T144">ir (ar) platintojo savininkų, žurnalistų</text:span><text:span text:style-name="T145"><text:s/>patalpose</text:span><text:span text:style-name="T146">, būtina užtikrinti šio Kodekse 80</text:span><text:span text:style-name="T147">1</text:span><text:span text:style-name="T148"><text:s/>straipsnio 3 dalyje ir kituose teisės aktuose įtvirtintų<text:s/></text:span><text:span text:style-name="T149">tokių asmenų</text:span><text:span text:style-name="T150"><text:s/></text:span><text:span text:style-name="T151">informacijos šaltinio paslapties apsaugos garantijų laikymąsi, be to, visais atvejais būtinas prokuroro bei žurnalistų ir leidėjų organizacijų atstovų susirinkimo arba šios patalpos savininko ar naudotojo pasiūlyto kviestinio dalyvavimas.“</text:span></text:p>
      <text:p text:style-name="P152"/>
      <text:p text:style-name="P153"/>
      <text:p text:style-name="P154"><text:span text:style-name="T155">Skel</text:span><text:span text:style-name="T156">biu šį Lietuvos Respublikos Seimo priimtą įstatymą:</text:span></text:p>
      <text:p text:style-name="P157"/>
      <text:p text:style-name="P158"/>
      <text:p text:style-name="P159"/>
      <text:p text:style-name="P160"/>
      <text:p text:style-name="P161">RESPUBLIKOS PREZIDENTAS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0(1) straipsnis</dc:title>
    <meta:initial-creator>Namu</meta:initial-creator>
    <dc:creator>adlibuser</dc:creator>
    <meta:creation-date>2017-02-24T11:53:00Z</meta:creation-date>
    <dc:date>2017-02-24T11:53:00Z</dc:date>
    <meta:template xlink:href="Normal.dotm" xlink:type="simple"/>
    <meta:editing-cycles>2</meta:editing-cycles>
    <meta:editing-duration>PT0S</meta:editing-duration>
    <meta:document-statistic meta:page-count="2" meta:paragraph-count="70" meta:word-count="579" meta:character-count="4291" meta:row-count="210" meta:non-whitespace-character-count="3782"/>
  </office:meta>
</office:document-meta>
</file>