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color="#000000" fo:letter-spacing="0.0138in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 fo:text-indent="0.1972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line-height="115%" fo:text-indent="0.1972in"/>
      <style:text-properties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line-height="115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4" style:parent-style-name="Normal" style:family="paragraph">
      <style:paragraph-properties fo:line-height="115%"/>
      <style:text-properties fo:text-transform="uppercase" style:font-size-complex="12pt"/>
    </style:style>
    <style:style style:name="P6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/>
      <text:p text:style-name="P6">VISUOMENĖS INFORMAVIMO ĮSTATYMO 8 STRAIPSNIO PAKEITIMO<text:s/></text:p>
      <text:p text:style-name="P7"/>
      <text:p text:style-name="P8">ĮSTATYMAS</text:p>
      <text:p text:style-name="P9"/>
      <text:p text:style-name="P10">2013 m.                      Nr.<text:s/></text:p>
      <text:p text:style-name="P11"/>
      <text:p text:style-name="P12">Vilnius</text:p>
      <text:p text:style-name="P13"/>
      <text:p text:style-name="P14"><text:span text:style-name="T15">(Žin., 1996, Nr.<text:s/></text:span><text:a xlink:href="http://www3.lrs.lt/cgi-bin/preps2?a=29884&amp;b=" office:target-frame-name="_top" xlink:show="replace"><text:span text:style-name="T16">71</text:span><text:span text:style-name="T17">–</text:span><text:span text:style-name="T18">1706</text:span></text:a><text:span text:style-name="T19">; 2006, Nr.<text:s/></text:span><text:a xlink:href="http://www3.lrs.lt/pls/inter/dokpaieska.showdoc_l?p_id=280580" office:target-frame-name="_top" xlink:show="replace"><text:span text:style-name="T20">82–3254</text:span></text:a><text:span text:style-name="T21">)</text:span>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Įstatymo 8 straipsnio pakeitimas</text:span></text:p>
      <text:p text:style-name="P29"><text:span text:style-name="T30">Pakeisti 8 straipsnį ir išdėstyti jį taip:</text:span></text:p>
      <text:p text:style-name="P31"><text:span text:style-name="T32">„</text:span><text:span text:style-name="T33">8</text:span><text:span text:style-name="T34"><text:s/>straipsnis.<text:s/></text:span><text:span text:style-name="T35">Informacijos šaltinio paslaptis</text:span></text:p>
      <text:p text:style-name="P36"><text:span text:style-name="T37">1</text:span><text:span text:style-name="T38">. Viešosios informacijos rengėjas, skleidėjas, jų dalyvis, žurnalistas turi teisę išsaugoti informacijos šaltinio paslaptį, neatskleisti informacijos šaltinio, išskyrus šiame straipsnyje nurodytus atvejus.<text:s/></text:span></text:p>
      <text:p text:style-name="P39"><text:span text:style-name="T40">2</text:span><text:span text:style-name="T41">. Įpareigoti atskleisti<text:s/></text:span><text:span text:style-name="T42">informacijos šaltinį</text:span><text:span text:style-name="T43"><text:s/>arba taikyti įstatymuose nustatytas prievartos priemones, kurių metu gali būti atskleistas informacijos šaltinis,<text:s/></text:span><text:span text:style-name="T44">gali tik<text:s/></text:span><text:span text:style-name="T45">teismas motyvuotu sprendimu<text:s/></text:span><text:span text:style-name="T46">išimtiniais atvejais</text:span><text:span text:style-name="T47"><text:s/>esant šioms sąlygoms:</text:span></text:p>
      <text:p text:style-name="P48"><text:span text:style-name="T49">1</text:span><text:span text:style-name="T50">)</text:span><text:span text:style-name="T51"><text:s/>atskleisti informacijos šaltinį būtina dėl gyvybiškai sv</text:span><text:span text:style-name="T52">arbių ar kitų ypač reikšmingų visuomenės interesų, taip pat siekiant užtikrinti, kad būtų apgintos asmenų konstitucinės teisės ir laisvės ir kad būtų vykdomas teisingumas;</text:span></text:p>
      <text:p text:style-name="P53"><text:span text:style-name="T54">2</text:span><text:span text:style-name="T55">) buvo išnaudotos visos kitos informacijos šaltinio atskleidimo priemonės.</text:span><text:span text:style-name="T56">“</text:span></text:p>
      <text:p text:style-name="P57"/>
      <text:p text:style-name="P58"><text:span text:style-name="T59">Skelbiu šį Lietuvos Respublikos Seimo priimtą įstatymą:</text:span></text:p>
      <text:p text:style-name="P60"/>
      <text:p text:style-name="P61"/>
      <text:p text:style-name="P62"/>
      <text:p text:style-name="P63"/>
      <text:p text:style-name="P64">RESPUBLIKOS 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vetikaitė</meta:initial-creator>
    <dc:creator>adlibuser</dc:creator>
    <meta:creation-date>2017-02-24T11:53:00Z</meta:creation-date>
    <dc:date>2017-02-24T11:53:00Z</dc:date>
    <meta:print-date>2013-11-14T06:44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67" meta:character-count="1305" meta:row-count="196" meta:non-whitespace-character-count="1180"/>
  </office:meta>
</office:document-meta>
</file>