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pt" fo:country="BR"/>
    </style:style>
    <style:style style:name="T23" style:parent-style-name="DefaultParagraphFont" style:family="text">
      <style:text-properties fo:font-weight="bold" style:font-weight-asian="bold" style:font-size-complex="12pt" fo:language="pt" fo:country="B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fo:language="en" fo:country="GB"/>
    </style:style>
    <style:style style:name="P31" style:parent-style-name="Normal" style:family="paragraph">
      <style:paragraph-properties fo:text-align="justify"/>
      <style:text-properties style:font-size-complex="12pt" fo:language="en" fo:country="GB"/>
    </style:style>
    <style:style style:name="P32" style:parent-style-name="Normal" style:family="paragraph">
      <style:paragraph-properties fo:text-align="justify"/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2 METŲ PRIVALOMOJO SVEIKATOS DRAUDIMO FONDO METINIŲ KONSOLIDUOTŲJŲ ATASKAITŲ RINKINIO PATVIRTINIMO</text:p>
      <text:p text:style-name="P10"/>
      <text:p text:style-name="P11"/>
      <text:p text:style-name="P12">2013 m. <text:s text:c="26"/>d. Nr.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Lietuvos Respublikos Seimas <text:s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2012 metų Privalomojo sveikatos draudimo fondo metinių konsoliduotųjų ataskaitų rinkinį.<text:s/></text:span></text:p>
      <text:p text:style-name="P26"/>
      <text:p text:style-name="P27"/>
      <text:p text:style-name="P28"/>
      <text:p text:style-name="P29"/>
      <text:p text:style-name="P30">SEIMO PIRMININKAS</text:p>
      <text:p text:style-name="P31"/>
      <text:p text:style-name="P32"/>
      <text:p text:style-name="P33"><text:span text:style-name="T34">Projektą Seimo Sveikatos reikalų komiteto vardu teikia komiteto pirmininkė<text:s/></text:span></text:p>
      <text:p text:style-name="P35"><text:span text:style-name="T36">Dangutė Mikutienė</text:span><text:span text:style-name="T37"><text:tab/></text:span><text:span text:style-name="T38"><text:tab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7-02-24T11:51:00Z</meta:creation-date>
    <dc:date>2017-02-24T11:51:00Z</dc:date>
    <meta:print-date>2013-09-30T13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550" meta:row-count="16" meta:non-whitespace-character-count="493"/>
  </office:meta>
</office:document-meta>
</file>