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0.5in"/>
      <style:text-properties fo:font-weight="bold" style:font-weight-asian="bold" style:language-asian="lt" style:country-asian="LT"/>
    </style:style>
    <style:style style:name="P9" style:parent-style-name="Normal" style:family="paragraph">
      <style:paragraph-properties fo:text-align="center" fo:line-height="150%" fo:text-indent="0.5in"/>
      <style:text-properties fo:font-weight="bold" style:font-weight-asian="bold" style:language-asian="lt" style:country-asian="LT"/>
    </style:style>
    <style:style style:name="P10" style:parent-style-name="Normal" style:family="paragraph">
      <style:paragraph-properties fo:text-align="center" fo:line-height="150%" fo:text-indent="0.5in"/>
      <style:text-properties fo:font-weight="bold" style:font-weight-asian="bold" style:language-asian="lt" style:country-asian="LT"/>
    </style:style>
    <style:style style:name="P11" style:parent-style-name="Normal" style:family="paragraph">
      <style:paragraph-properties fo:text-align="center" fo:line-height="150%" fo:text-indent="0.5in"/>
      <style:text-properties fo:font-weight="bold" style:font-weight-asian="bold" style:language-asian="lt" style:country-asian="LT"/>
    </style:style>
    <style:style style:name="P12" style:parent-style-name="Normal" style:family="paragraph">
      <style:paragraph-properties fo:text-align="center" fo:line-height="150%" fo:text-indent="0.5in"/>
      <style:text-properties fo:font-weight="bold" style:font-weight-asian="bold" style:language-asian="lt" style:country-asian="LT"/>
    </style:style>
    <style:style style:name="P13" style:parent-style-name="Normal" style:family="paragraph">
      <style:paragraph-properties fo:text-align="center" fo:line-height="150%" fo:text-indent="0.5in"/>
      <style:text-properties fo:font-weight="bold" style:font-weight-asian="bold" style:language-asian="lt" style:country-asian="LT"/>
    </style:style>
    <style:style style:name="P14" style:parent-style-name="Normal" style:family="paragraph">
      <style:paragraph-properties fo:text-align="center" fo:line-height="150%" fo:text-indent="0.543in"/>
      <style:text-properties fo:font-weight="bold" style:font-weight-asian="bold" style:language-asian="lt" style:country-asian="LT"/>
    </style:style>
    <style:style style:name="P15" style:parent-style-name="Normal" style:family="paragraph">
      <style:paragraph-properties fo:text-align="center" fo:line-height="150%" fo:text-indent="0.5in"/>
      <style:text-properties style:language-asian="lt" style:country-asian="LT"/>
    </style:style>
    <style:style style:name="P16" style:parent-style-name="Normal" style:family="paragraph">
      <style:paragraph-properties fo:text-align="center" fo:line-height="150%" fo:text-indent="0.5in"/>
      <style:text-properties style:language-asian="lt" style:country-asian="LT"/>
    </style:style>
    <style:style style:name="P17" style:parent-style-name="Normal" style:family="paragraph">
      <style:paragraph-properties fo:keep-with-next="always" fo:text-align="center" fo:line-height="150%" fo:text-indent="0.5in"/>
      <style:text-properties style:language-asian="lt" style:country-asian="LT"/>
    </style:style>
    <style:style style:name="P18" style:parent-style-name="Normal" style:family="paragraph">
      <style:paragraph-properties fo:text-align="justify" fo:line-height="150%" fo:text-indent="0.625in">
        <style:tab-stops>
          <style:tab-stop style:type="left" style:position="0.625in"/>
          <style:tab-stop style:type="right" style:position="6.3in"/>
        </style:tab-stops>
      </style:paragraph-properties>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543in"/>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861in"/>
    </style:style>
    <style:style style:name="T25" style:parent-style-name="DefaultParagraphFont" style:family="text">
      <style:text-properties style:font-weight-complex="bold" fo:font-style="italic" style:font-style-asian="italic"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625in">
        <style:tab-stops>
          <style:tab-stop style:type="left" style:position="0.625in"/>
          <style:tab-stop style:type="right" style:position="6.3in"/>
        </style:tab-stops>
      </style:paragraph-properties>
    </style:style>
    <style:style style:name="P30" style:parent-style-name="Normal" style:family="paragraph">
      <style:paragraph-properties fo:text-align="justify" fo:line-height="150%" fo:text-indent="0.5in">
        <style:tab-stops>
          <style:tab-stop style:type="left" style:position="0.625in"/>
        </style:tab-stops>
      </style:paragraph-properties>
    </style:style>
    <style:style style:name="P31" style:parent-style-name="Normal" style:family="paragraph">
      <style:paragraph-properties fo:text-align="justify" fo:line-height="150%" fo:text-indent="0.5in">
        <style:tab-stops>
          <style:tab-stop style:type="left" style:position="0.625in"/>
        </style:tab-stops>
      </style:paragraph-properties>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ab-stops>
          <style:tab-stop style:type="left" style:position="0.6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style>
    <style:style style:name="P39"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0"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1"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2"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3"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4"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45"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629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668in">
        <style:tab-stops>
          <style:tab-stop style:type="left" style:position="0.625in"/>
          <style:tab-stop style:type="left" style:position="0.9in"/>
          <style:tab-stop style:type="right" style:position="6.3in"/>
        </style:tab-stops>
      </style:paragraph-propertie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65"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69"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70"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74" style:parent-style-name="Normal" style:family="paragraph">
      <style:paragraph-properties fo:text-align="justify" fo:line-height="150%" fo:text-indent="0.5in"/>
      <style:text-properties fo:font-weight="bold" style:font-weight-asian="bold" style:language-asian="lt" style:country-asian="LT"/>
    </style:style>
    <style:style style:name="P75" style:parent-style-name="Normal" style:family="paragraph">
      <style:paragraph-properties fo:text-align="justify" fo:line-height="150%" fo:text-indent="0.5in"/>
      <style:text-properties style:language-asian="lt" style:country-asian="LT"/>
    </style:style>
    <style:style style:name="P76" style:parent-style-name="Normal" style:family="paragraph">
      <style:paragraph-properties fo:text-align="justify" fo:line-height="150%" fo:text-indent="0.5in"/>
      <style:text-properties style:language-asian="lt" style:country-asian="LT"/>
    </style:style>
    <style:style style:name="P77" style:parent-style-name="Normal" style:family="paragraph">
      <style:paragraph-properties fo:text-align="justify" fo:line-height="150%" fo:text-indent="0.9in">
        <style:tab-stops>
          <style:tab-stop style:type="left" style:position="0.9in"/>
        </style:tab-stops>
      </style:paragraph-properties>
    </style:style>
    <style:style style:name="P78" style:parent-style-name="Normal" style:family="paragraph">
      <style:paragraph-properties fo:text-align="justify" fo:line-height="150%" fo:text-indent="0.5in">
        <style:tab-stops>
          <style:tab-stop style:type="left" style:position="0.9in"/>
        </style:tab-stops>
      </style:paragraph-properties>
    </style:style>
  </office:automatic-styles>
  <office:body>
    <office:text text:use-soft-page-breaks="true">
      <text:p text:style-name="P1"/>
      <text:p text:style-name="P8">Projektas</text:p>
      <text:p text:style-name="P9"/>
      <text:p text:style-name="P10">LIETUVOS RESPUBLIKOS SEIMAS</text:p>
      <text:p text:style-name="P11"/>
      <text:p text:style-name="P12">NUTARIMAS</text:p>
      <text:p text:style-name="P13">DĖL LIETUVOS RESPUBLIKOS 2012 METŲ VALSTYBĖS BIUDŽETO</text:p>
      <text:p text:style-name="P14">VYKDYMO ATASKAITŲ RINKINIO PATVIRTINIMO</text:p>
      <text:p text:style-name="P15"/>
      <text:p text:style-name="P16">2013 m. <text:s text:c="19"/>d. Nr.</text:p>
      <text:p text:style-name="P17">Vilnius</text:p>
      <text:p text:style-name="P18"/>
      <text:p text:style-name="P19"><text:span text:style-name="T20">Lietuvos Respublikos Seimas,</text:span></text:p>
      <text:p text:style-name="P21"><text:span text:style-name="T22">atsižvelgdamas</text:span><text:span text:style-name="T23"><text:s/>į Seimo komitetų išvadas dėl Valstybinio audito ataskaitos „Dėl Lietuvos Respublikos 2012 metų valstybės finansinių ir biudžeto vykdymo ataskaitų rinkinių, valstybės skolos ataskaitų ir valstybės biudžeto vykdymo vertinimo“;</text:span></text:p>
      <text:p text:style-name="P24"><text:span text:style-name="T25">pažymėdamas</text:span><text:span text:style-name="T26">, kad Lietuvos Resp</text:span><text:span text:style-name="T27">ublikos valstybės kontrolės parengtoje Valstybinio audito išvadoje pateiktos sąlyginės nuomonės dėl nacionalinio finansinių ataskaitų rinkinio, dėl valstybės biudžeto vykdymo ataskaitų rinkinio, dėl valstybės biudžeto vykdymo teisėtumo ir dėl konsoliduotųj</text:span><text:span text:style-name="T28">ų finansinių ataskaitų rinkinio;</text:span></text:p>
      <text:p text:style-name="P29">n u t a r i a priimti šį Lietuvos Respublikos Seimo nutarimą su Lietuvos Respublikos valstybės kontrolės Valstybinio audito išvadoje pateiktomis išlygomis:</text:p>
      <text:p text:style-name="P30"/>
      <text:p text:style-name="P31"><text:span text:style-name="T32">1</text:span><text:span text:style-name="T33"><text:s/>straipsnis.</text:span><text:span text:style-name="T34"><text:s/></text:span></text:p>
      <text:p text:style-name="P35"><text:span text:style-name="T36">Patvirtinti Lietuvos Respublikos 2012 metų<text:s/></text:span><text:span text:style-name="T37">valstybės biudžeto vykdymo ataskaitų rinkinį:</text:span></text:p>
      <text:p text:style-name="P38">1) Lietuvos Respublikos valstybės biudžeto pajamų ir išlaidų plano vykdymo 2012 metų ataskaita (24 225 969,8 tūkst. litų pajamos ir 24 370 496,7 tūkst. litų <text:s/>išlaidos, iš jų 23 458 521,3 tūkst. litų išlaidoms, iš kurių 3 215 807,4 tūkst. litų darbo užmokestis, įskaitant valstybines aukštąsias mokyklas, ir 911 975,4 tūkst. litų turtui įsigyti);<text:s/></text:p>
      <text:p text:style-name="P39">2) Biudžetinių įstaigų pajamų įmokų į valstybės biudžetą, valstybės biudžeto pajamų iš mokesčių dalies ir kitų lėšų, įstatymais ir kitais teisės aktais skiriamų programoms finansuoti (pagal asignavimų valdytojus), 2012 metų ataskaita (1 694 613,0 tūkst. litų asignavimų valdytojų įmokoms į valstybės biudžetą, skiriamoms programoms finansuoti);</text:p>
      <text:p text:style-name="P40">3) Lietuvos Respublikos valstybės biudžeto specialiosios tikslinės dotacijos savivaldybių biudžetams 2012 metų ataskaita (108 308,6 tūkst. litų valstybės biudžeto specialiosioms tikslinėms dotacijoms savivaldybių biudžetams);</text:p>
      <text:p text:style-name="P41">4) Lietuvos Respublikos valstybės biudžeto specialiosios tikslinės dotacijos savivaldybių biudžetams, skiriamos valstybinėms (valstybės perduotoms savivaldybėms) funkcijoms atlikti, mokinio krepšeliui ir valstybės investicijų programoje numatytoms kapitalo investicijoms finansuoti 2012 metų ataskaita<text:s/>(3 194 156,5 tūkst. litų valstybės biudžeto specialiosios tikslinės dotacijos savivaldybių biudžetams, skiriamos valstybinėms (valstybės perduotoms savivaldybėms) funkcijoms atlikti, mokinio krepšeliui ir valstybės investicijų programoje numatytoms kapitalo investicijoms finansuoti);</text:p>
      <text:p text:style-name="P42">5) Lietuvos Respublikos valstybės biudžeto bendrosios dotacijos kompensacijos savivaldybių biudžetams 2012 metų ataskaita (178 322,1 tūkst. litų valstybės biudžeto bendrosios dotacijos kompensacijoms savivaldybių biudžetams);</text:p>
      <text:p text:style-name="P43">6) Lietuvos Respublikos Vyriausybės skolinimosi, skolos ir garantuotos skolos limitų 2012 m. ataskaita (5 158 374 tūkst. litų – Lietuvos Respublikos Vyriausybės grynojo skolinių įsipareigojimų pokyčio faktinis dydis, 641 017 tūkst. litų – Lietuvos Respublikos Seimo nustatytų valstybės garantijų limitų faktinis vykdymas, iš jo: 608 018 tūkst. litų – valstybės garantuojamų garantijų institucijų prisiimtų įsipareigojimų pagal garantijas limito faktinis dydis, 32 999 tūkst. litų – suteiktų valstybės garantijų dėl studentams teikiamų valstybės paskolų limito faktinis dydis, 2 000 tūkst. litų – Lietuvos Respublikos Seimo nustatytų valstybinių aukštųjų mokyklų skolinimosi limito faktinis vykdymas).</text:p>
      <text:p text:style-name="P44"/>
      <text:p text:style-name="P45"><text:span text:style-name="T46">2</text:span><text:span text:style-name="T47"><text:s/></text:span><text:span text:style-name="T48">straipsnis.</text:span></text:p>
      <text:p text:style-name="P49"><text:span text:style-name="T50">Pasiūlyti Lietuvos Respublikos<text:s/></text:span><text:span text:style-name="T51">Vyriausybei:</text:span><text:tab/></text:p>
      <text:p text:style-name="P52">1) užtikrinti, kad laiku ir efektyviai būtų panaudotos<text:s/><text:span text:style-name="T53">2007–2013 metų<text:s/></text:span>Europos Sąjungos finansinės paramos lėšos;<text:span text:style-name="T54"><text:s/></text:span></text:p>
      <text:p text:style-name="P55"><text:span text:style-name="T56">2</text:span><text:span text:style-name="T57">) y</text:span><text:span text:style-name="T58">patingą dėmesį skirti viešųjų pirkimų procedūroms, atsižvelgiant į Lietuvos Respublikos valstybės kontrolės išvadas ir</text:span><text:span text:style-name="T59"><text:s/>rekomendacijas bei Europos Auditų Rūmų nurodytas Europos Sąjungos lėšų panaudojimo klaidų atsiradimo priežastis, ir įvertinti Lietuvos Respublikos teisės aktų proporcingumą siekiamiems tikslams;</text:span></text:p>
      <text:p text:style-name="P60"><text:span text:style-name="T61">3</text:span><text:span text:style-name="T62">) įvertinti 2007–2013 metų Europos Sąjungos finansinės<text:s/></text:span><text:span text:style-name="T63">paramos lėšų panaudojimo patirtį ir į ją atsižvelgti peržiūrint 2014–2020 metų Europos Sąjungos finansinės paramos panaudojimo valdymo ir kontrolės sistemą.</text:span></text:p>
      <text:p text:style-name="P64"/>
      <text:p text:style-name="P65"><text:span text:style-name="T66">3</text:span><text:span text:style-name="T67"><text:s/>straipsnis.</text:span></text:p>
      <text:p text:style-name="P68">Pasiūlyti Lietuvos Respublikos finansų ministerijai atsižvelgti į Lietuvos Respublikos valstybės kontrolės ataskaitoje „Dėl Lietuvos Respublikos 2012 metų valstybės finansinių ir biudžeto vykdymo ataskaitų rinkinių, valstybės skolos ataskaitų ir valstybės biudžeto vykdymo vertinimo“ pateiktas rekomendacijas dėl neįgyvendintų Valstybės kontrolės rekomendacijų peržiūrėjimo, viešojo sektoriaus subjektų informavimo apie priimtus teisės aktus dėl valstybės prisiimamų įsipareigojimų, duomenų iškraipymo asignavimų valdytojų ataskaitose išvengimo ateityje, taip pat dėl atitinkamų teisės aktų pakeitimo inicijavimo ir ne vėliau kaip iki 2014 m. birželio 2 d. pateikti Lietuvos Respublikos Seimui informaciją apie priimtus sprendimus ir jų įgyvendinimą.</text:p>
      <text:p text:style-name="P69"/>
      <text:p text:style-name="P70"><text:span text:style-name="T71">4</text:span><text:span text:style-name="T72"><text:s/>straipsnis.</text:span><text:s/></text:p>
      <text:p text:style-name="P73">Rekomenduoti asignavimų valdytojams šalinti vidaus kontrolės procedūrų<text:s/>trūkumus, sudarančius galimybes neteisėtam valstybės biudžeto ir savivaldybių biudžetų lėšų panaudojimui.</text:p>
      <text:p text:style-name="P74"/>
      <text:p text:style-name="P75"/>
      <text:p text:style-name="P76"/>
      <text:p text:style-name="P77"/>
      <text:p text:style-name="P78">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2-24T11:32:00Z</meta:creation-date>
    <dc:date>2017-02-24T11:32:00Z</dc:date>
    <meta:print-date>2013-11-11T07:07:00Z</meta:print-date>
    <meta:template xlink:href="Normal.dotm" xlink:type="simple"/>
    <meta:editing-cycles>2</meta:editing-cycles>
    <meta:editing-duration>PT0S</meta:editing-duration>
    <meta:document-statistic meta:page-count="3" meta:paragraph-count="77" meta:word-count="677" meta:character-count="5147" meta:row-count="284" meta:non-whitespace-character-count="4547"/>
  </office:meta>
</office:document-meta>
</file>