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style:line-height-at-least="0.25in" fo:text-indent="0.5in"/>
      <style:text-properties fo:font-weight="bold" style:font-weight-asian="bold"/>
    </style:style>
    <style:style style:name="P13" style:parent-style-name="Normal" style:family="paragraph">
      <style:paragraph-properties fo:text-align="end" style:line-height-at-least="0.25in" fo:text-indent="0.5in"/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 fo:text-indent="0.5in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 fo:text-indent="0.5in"/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25in" fo:text-indent="0.5in"/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25in" fo:text-indent="0.5in"/>
    </style:style>
    <style:style style:name="P18" style:parent-style-name="Normal" style:family="paragraph">
      <style:paragraph-properties fo:text-align="center" style:line-height-at-least="0.25in" fo:text-indent="0.5in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KONKURENCIJOS ĮSTATYMO 33 IR 39 STRAIPSNIŲ PAKEITIMO</text:p>
      <text:p text:style-name="P16">ĮSTATYMAS</text:p>
      <text:p text:style-name="P17"/>
      <text:p text:style-name="P18">2013 m.<text:s/><text:tab/><text:tab/>Nr.</text:p>
      <text:p text:style-name="P19">Vilnius</text:p>
      <text:p text:style-name="P20"><text:span text:style-name="T21">(</text:span><text:span text:style-name="T22">Žin., 1999, Nr.<text:s/></text:span><text:a xlink:href="http://www3.lrs.lt/pls/inter/dokpaieska.showdoc_l?p_id=77016" office:target-frame-name="_top" xlink:show="replace"><text:span text:style-name="T23">30-856</text:span></text:a><text:span text:style-name="T24">;<text:s/></text:span><text:span text:style-name="T25">2012, Nr.<text:s/></text:span><text:a xlink:href="http://www3.lrs.lt/pls/inter/dokpaieska.showdoc_l?p_id=421104" office:target-frame-name="_top" xlink:show="replace"><text:span text:style-name="T26">42-204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3 straipsnio 3 dalies pakeitimas</text:span></text:p>
      <text:p text:style-name="P33">Pakeisti 33 straipsnio 3 dalį ir ją išdėstyti taip:</text:p>
      <text:p text:style-name="P34">„3. Skundo padavimas nesustabdo Konkurencijos tarybos nutarimų vykdymo, išskyrus nutarimo dalį dėl paskirtos piniginės baudos sumokėjimo,<text:span text:style-name="T35"><text:s/></text:span>jeigu teismas nenusprendžia kitaip.“<text:s/></text:p>
      <text:p text:style-name="P36"/>
      <text:p text:style-name="P37"><text:span text:style-name="T38">3</text:span><text:span text:style-name="T39"><text:s/>straipsnis.<text:s/></text:span><text:span text:style-name="T40">39 straipsnio 1 dalies pakeitimas</text:span></text:p>
      <text:p text:style-name="P41">Pakeisti 39 straipsnio 1 dalį ir ją išdėstyti taip:</text:p>
      <text:p text:style-name="P42">„1. Ūkio subjektas Konkurencijos tarybos paskirtą baudą privalo sumokėti į valstybės biudžetą ne vėliau kaip per tris mėnesius nuo nutarimo paskelbimo Konkurencijos tarybos interneto svetainėje dienos, išskyrus atvejus, kai baudos sumokėjimas yra atidedamas arba Konkurencijos tarybos<text:s/>nutarimas, kuriuo buvo paskirta bauda, yra apskundžiamas teismui šio įstatymo nustatyta tvarka ir terminais. Jeigu Konkurencijos tarybos nutarimas apskundžiamas teismui, ūkio subjektas Konkurencijos tarybos paskirtą baudą privalo sumokėti į valstybės biudžetą ne vėliau kaip per tris mėnesius nuo teismo sprendimo įsiteisėjimo dienos, išskyrus atvejus, kai teismo sprendime nurodomas ilgesnis baudos sumokėjimo terminas.“</text:p>
      <text:p text:style-name="P43"/>
      <text:p text:style-name="Normal"/>
      <text:p text:style-name="P44"/>
      <text:section text:name="Sect1" text:style-name="S1">
        <text:p text:style-name="P45"/>
        <text:p text:style-name="Normal">RESPUBLIKOS PREZIDENTAS</text:p>
        <text:p text:style-name="Normal"/>
        <text:p text:style-name="Normal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4T11:32:00Z</meta:creation-date>
    <dc:date>2017-02-24T11:32:00Z</dc:date>
    <meta:print-date>2013-07-02T12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453" meta:row-count="47" meta:non-whitespace-character-count="1285"/>
  </office:meta>
</office:document-meta>
</file>