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fo:language="en" fo:country="US"/>
    </style:style>
    <style:style style:name="T14" style:parent-style-name="DefaultParagraphFont" style:family="text">
      <style:text-properties fo:color="#000000" fo:language="en" fo:country="US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0.121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1215in" fo:text-indent="0.54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0.121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fo:font-style="italic" style:font-style-asian="italic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ENSIJŲ KAUPIMO ĮSTATYMO 11 STRAIPSNIO PAKEITIMO ĮSTATYMO</text:p>
      <text:p text:style-name="P6">2 STRAIPSNIO PAKEITIMO</text:p>
      <text:p text:style-name="P7">ĮSTATYMAS</text:p>
      <text:p text:style-name="P8"/>
      <text:p text:style-name="P9">2013 m. <text:s text:c="20"/>d. Nr.<text:s/><text:line-break/>Vilnius</text:p>
      <text:p text:style-name="P10"/>
      <text:p text:style-name="P11"><text:span text:style-name="T12">(Žin., 2012, Nr.<text:s/></text:span><text:a xlink:href="http://www3.lrs.lt/pls/inter/dokpaieska.showdoc_l?p_id=435608" office:target-frame-name="_top" xlink:show="replace"><text:span text:style-name="T13">127-6387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2 straipsnio pakeitimas</text:span></text:p>
      <text:p text:style-name="P20"><text:span text:style-name="T21">Pakeisti 2 straipsnį ir jį išdėstyti taip:</text:span></text:p>
      <text:p text:style-name="P22"><text:span text:style-name="T23">„</text:span><text:span text:style-name="T24">2</text:span><text:span text:style-name="T25"><text:s/>straipsnis. Įstatymo įsigaliojimas</text:span></text:p>
      <text:p text:style-name="P26"><text:span text:style-name="T27">Šis įstatymas įsigalioja 2016 m. sausio 1 d.</text:span><text:span text:style-name="T28">“</text:span></text:p>
      <text:p text:style-name="P29"/>
      <text:p text:style-name="P30"><text:span text:style-name="T31">Skelbiu šį Lietuvos Respublikos Seimo priimtą įstatymą</text:span><text:span text:style-name="T32">.<text:s/></text:span></text:p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>Teikia: Seimo narys<text:s/><text:tab/><text:tab/>Antanas Nesteck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vita Burlėgienė</meta:initial-creator>
    <dc:creator>CLUSadmin</dc:creator>
    <meta:creation-date>2015-03-30T10:11:00Z</meta:creation-date>
    <dc:date>2015-03-30T10:11:00Z</dc:date>
    <meta:print-date>2013-11-12T12:4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79" meta:character-count="569" meta:row-count="56" meta:non-whitespace-character-count="510"/>
  </office:meta>
</office:document-meta>
</file>