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0.121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121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0.121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6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DRAUDIMO ĮSTATYMO PAKEITIMO ĮSTATYMO<text:s/></text:p>
      <text:p text:style-name="P6">2 IR 3 STRAIPSNIŲ PAKEITIMO</text:p>
      <text:p text:style-name="P7">ĮSTATYMAS</text:p>
      <text:p text:style-name="P8"/>
      <text:p text:style-name="P9">2013 m. <text:s text:c="20"/>d. Nr.<text:s/><text:line-break/>Vilnius</text:p>
      <text:p text:style-name="P10"/>
      <text:p text:style-name="P11"><text:span text:style-name="T12">(Žin., 2003, Nr.<text:s/></text:span><text:a xlink:href="http://www3.lrs.lt/pls/inter/dokpaieska.showdoc_l?p_id=218739" office:target-frame-name="_top" xlink:show="replace"><text:span text:style-name="T13">94-4246</text:span></text:a><text:span text:style-name="T14">;<text:s/></text:span><text:span text:style-name="T15">2012,<text:s/></text:span><text:span text:style-name="T16">N</text:span><text:span text:style-name="T17">r.</text:span><text:span text:style-name="T18"><text:s/></text:span><text:a xlink:href="http://www3.lrs.lt/pls/inter/dokpaieska.showdoc_l?p_id=435606" office:target-frame-name="_top" xlink:show="replace"><text:span text:style-name="T19">127-638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straipsnis.</text:span><text:span text:style-name="T32"><text:s/></text:span><text:span text:style-name="T33">Įstatymo įsigaliojimas<text:s/></text:span><text:span text:style-name="T34"><text:s/></text:span></text:p>
      <text:p text:style-name="P35"><text:span text:style-name="T36">Šis įstatymas, išsk</text:span><text:span text:style-name="T37">yrus 3 straipsnį, įsigalioja 2016 m. sausio 1 d.“</text:span></text:p>
      <text:p text:style-name="P38"/>
      <text:p text:style-name="P39"><text:span text:style-name="T40">2</text:span><text:span text:style-name="T41"><text:s/>straipsnis.<text:s/></text:span><text:span text:style-name="T42">3 straipsnio pakeitimas</text:span></text:p>
      <text:p text:style-name="P43"><text:span text:style-name="T44">Pakeisti 3 straipsnį ir jį išdėstyti taip:</text:span></text:p>
      <text:p text:style-name="P45"><text:span text:style-name="T46">„</text:span><text:span text:style-name="T47">3</text:span><text:span text:style-name="T48"><text:s/></text:span><text:span text:style-name="T49">straipsnis.</text:span><text:span text:style-name="T50"><text:s/></text:span><text:span text:style-name="T51">Pasiūlymas Lietuvos bankui</text:span></text:p>
      <text:p text:style-name="P52"><text:span text:style-name="T53">Lietuvos bankas iki 2015 m. sausio 31 d. priima šio įstatymo<text:s/></text:span><text:span text:style-name="T54">įgyvendinamuosius teisės aktus.“</text:span></text:p>
      <text:p text:style-name="P55"/>
      <text:p text:style-name="P56"><text:span text:style-name="T57">Skelbiu šį Lietuvos Respublikos Seimo priimtą įstatymą</text:span><text:span text:style-name="T58">.<text:s/>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: Seimo narys<text:s/><text:tab/><text:tab/>Antanas Nesteckis<text:s/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 Burlėgienė</meta:initial-creator>
    <dc:creator>adlibuser</dc:creator>
    <meta:creation-date>2017-02-24T11:33:00Z</meta:creation-date>
    <dc:date>2017-02-24T11:33:00Z</dc:date>
    <meta:template xlink:href="Normal.dotm" xlink:type="simple"/>
    <meta:editing-cycles>2</meta:editing-cycles>
    <meta:editing-duration>PT0S</meta:editing-duration>
    <meta:document-statistic meta:page-count="1" meta:paragraph-count="52" meta:word-count="154" meta:character-count="886" meta:row-count="112" meta:non-whitespace-character-count="784"/>
  </office:meta>
</office:document-meta>
</file>