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center" fo:line-height="150%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line-height="150%" fo:text-indent="0.5in"/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Arial Unicode MS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S3" style:family="section">
      <style:section-properties fo:margin-left="0.2187in" fo:margin-right="0.0125in" style:writing-mode="lr-tb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/>
    </style:style>
    <style:style style:name="P115" style:parent-style-name="Normal" style:family="paragraph">
      <style:text-properties fo:font-size="16pt" style:font-size-asian="16pt" style:font-size-complex="16pt"/>
    </style:style>
    <style:style style:name="S4" style:family="section">
      <style:section-properties fo:margin-left="0.2187in" fo:margin-right="0.0125in" style:writing-mode="lr-tb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text-properties fo:font-size="31pt" style:font-size-asian="31pt" style:font-size-complex="31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Normal" style:family="paragraph">
      <style:paragraph-properties fo:text-align="justify"/>
      <style:text-properties fo:font-style="italic" style:font-style-asian="italic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ENERGETIKOS KOMISIJOS SUDARYMO“<text:s/></text:span><text:span text:style-name="T20"><text:line-break/>2 STRAIPSNIO PAKEITIMO</text:span></text:p>
      <text:p text:style-name="P21"/>
      <text:p text:style-name="P22"><text:span text:style-name="T23">2013 m.<text:s/></text:span><text:span text:style-name="T24">lapkričio</text:span><text:span text:style-name="T25"><text:s text:c="4"/>d. Nr. XII-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(Žin., 2012, Nr.<text:s/></text:span><text:a xlink:href="http://www3.lrs.lt/pls/inter/dokpaieska.showdoc_l?p_id=438698" office:target-frame-name="_top" xlink:show="replace"><text:span text:style-name="T31">142-7303</text:span></text:a><text:span text:style-name="T32">; 2013, Nr.<text:s/></text:span><text:a xlink:href="http://www3.lrs.lt/pls/inter/dokpaieska.showdoc_l?p_id=446753" office:target-frame-name="_top" xlink:show="replace"><text:span text:style-name="T33">42-2047</text:span></text:a><text:span text:style-name="T34">, Nr.<text:s/></text:span><text:a xlink:href="http://www3.lrs.lt/pls/inter/dokpaieska.showdoc_l?p_id=452928" office:target-frame-name="_top" xlink:show="replace"><text:span text:style-name="T35">72-3590</text:span></text:a><text:span text:style-name="T36">)</text:span></text:p>
        <text:p text:style-name="P37"/>
      </text:section>
      <text:section text:name="Sect2" text:style-name="S2">
        <text:p text:style-name="P38"><text:span text:style-name="T39">Lietuvos</text:span><text:span text:style-name="T40"><text:s/>Respublikos Seimas n u t a r i 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2 straipsnyje išbraukti žodžius „Šarūnas BIRUTIS“, įrašyti žodžius „Vydas GEDVILAS“ ir visą straipsnį išdėstyti taip:<text:s/></text:span></text:p>
        <text:p text:style-name="P47"><text:span text:style-name="T48">„</text:span><text:span text:style-name="T49">2</text:span><text:span text:style-name="T50"><text:s/>straipsnis.</text:span></text:p>
        <text:p text:style-name="P51"><text:span text:style-name="T52">Patvirtinti šios sudėties Lietuvos Respublikos Seimo Energetikos k</text:span><text:span text:style-name="T53">omisiją:<text:s/></text:span></text:p>
        <text:p text:style-name="P54"><text:span text:style-name="T55">1</text:span><text:span text:style-name="T56">) Linas BALSYS;</text:span></text:p>
        <text:p text:style-name="P57"><text:span text:style-name="T58">2</text:span><text:span text:style-name="T59">) Kęstutis</text:span><text:span text:style-name="T60"><text:s/></text:span><text:span text:style-name="T61">DAUKŠYS;</text:span></text:p>
        <text:p text:style-name="P62"><text:span text:style-name="T63">3</text:span><text:span text:style-name="T64">) Algimantas DUMBRAVA;</text:span></text:p>
        <text:p text:style-name="P65"><text:span text:style-name="T66">4</text:span><text:span text:style-name="T67">) Vydas GEDVILAS;</text:span></text:p>
        <text:p text:style-name="P68"><text:span text:style-name="T69">5</text:span><text:span text:style-name="T70">) Eugenijus GENTVILAS;</text:span></text:p>
        <text:p text:style-name="P71"><text:span text:style-name="T72">6</text:span><text:span text:style-name="T73">) Zbignev JEDINSKIJ;</text:span></text:p>
        <text:p text:style-name="P74"><text:span text:style-name="T75">7</text:span><text:span text:style-name="T76">) Andrius</text:span><text:span text:style-name="T77"><text:s/></text:span><text:span text:style-name="T78">KUBILIUS;</text:span></text:p>
        <text:p text:style-name="P79"><text:span text:style-name="T80">8</text:span><text:span text:style-name="T81">) Kęstutis</text:span><text:span text:style-name="T82"><text:s/></text:span><text:span text:style-name="T83">MASIULIS;</text:span></text:p>
        <text:p text:style-name="P84"><text:span text:style-name="T85">9</text:span><text:span text:style-name="T86">) Arvydas MOCKUS;</text:span></text:p>
        <text:p text:style-name="P87"><text:span text:style-name="T88">10</text:span><text:span text:style-name="T89">) Andrius<text:s/></text:span><text:span text:style-name="T90">PALIONIS;</text:span></text:p>
        <text:p text:style-name="P91"><text:span text:style-name="T92">11</text:span><text:span text:style-name="T93">) Ričardas SARGŪNAS;</text:span></text:p>
        <text:p text:style-name="P94"><text:span text:style-name="T95">12</text:span><text:span text:style-name="T96">) Artūras SKARDŽIUS;</text:span></text:p>
        <text:p text:style-name="P97"><text:span text:style-name="T98">13</text:span><text:span text:style-name="T99">) Birutė VĖSAITĖ;</text:span></text:p>
        <text:p text:style-name="P100"><text:span text:style-name="T101">14</text:span><text:span text:style-name="T102">) Rokas</text:span><text:span text:style-name="T103"><text:s/></text:span><text:span text:style-name="T104">ŽILINSKAS.“</text:span></text:p>
        <text:p text:style-name="P105"/>
        <text:p text:style-name="P106"/>
        <text:p text:style-name="P107"><text:span text:style-name="T108">2</text:span><text:span text:style-name="T109"><text:s/>straipsnis.</text:span></text:p>
        <text:p text:style-name="P110"><text:span text:style-name="T111">Nutarimas įsigalioja nuo priėmimo.</text:span></text:p>
      </text:section>
      <text:section text:name="Sect3" text:style-name="S3">
        <text:p text:style-name="P112"/>
        <text:p text:style-name="P113"/>
        <text:p text:style-name="P114"/>
        <text:p text:style-name="P115"/>
      </text:section>
      <text:section text:name="Sect4" text:style-name="S4">
        <text:p text:style-name="P116"/>
        <text:p text:style-name="Normal"/>
        <text:p text:style-name="P117"><text:span text:style-name="T118">SEIMO PIRMININKAS</text:span><text:span text:style-name="T119"><text:tab/></text:span></text:p>
        <text:p text:style-name="P120"/>
        <text:p text:style-name="P121"><text:span text:style-name="T122">teikia:</text:span></text:p>
        <text:p text:style-name="P123"><text:span text:style-name="T124">Lietuvos Respublikos Seimo Pirmininkė</text:span></text:p>
        <text:p text:style-name="P125">Loreta Graužinienė</text:p>
        <text:p text:style-name="P126"><text:span text:style-name="T127">2013-11-12</text:span><text:span text:style-name="T128"><text:tab/>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4T11:26:00Z</meta:creation-date>
    <dc:date>2017-02-24T11:26:00Z</dc:date>
    <meta:print-date>2013-06-28T07:5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72" meta:character-count="1283" meta:row-count="105" meta:non-whitespace-character-count="1155"/>
  </office:meta>
</office:document-meta>
</file>