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center" fo:line-height="150%" fo:text-indent="0.0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 fo:line-height="150%" fo:text-indent="0.5in"/>
      <style:text-properties style:font-size-complex="12pt"/>
    </style:style>
    <style:style style:name="S2" style:family="section">
      <style:section-properties fo:margin-left="0.2187in" fo:margin-right="-0.2958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margin-left="3in" fo:text-indent="0.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3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3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 fo:text-indent="3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margin-left="0.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margin-left="3in" fo:text-indent="0.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3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50%" fo:text-indent="3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3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3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3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3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3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3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3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3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3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3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3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3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3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3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P356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P371" style:parent-style-name="Normal" style:family="paragraph">
      <style:paragraph-properties fo:text-align="justify" fo:line-height="150%" fo:text-indent="3.5in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 fo:language="en" fo:country="US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name-complex="Tahoma" style:font-weight-complex="bold"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P402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paragraph-properties fo:text-align="justify" fo:line-height="150%" fo:margin-left="0.5in">
        <style:tab-stops/>
      </style:paragraph-properties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P417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P426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P429" style:parent-style-name="Normal" style:family="paragraph">
      <style:paragraph-properties fo:text-align="justify" fo:line-height="150%" fo:margin-left="0.5in">
        <style:tab-stops/>
      </style:paragraph-properties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P435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P4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3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3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3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3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3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fo:language="en" fo:country="US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3.5in"/>
    </style:style>
    <style:style style:name="T517" style:parent-style-name="DefaultParagraphFont" style:family="text">
      <style:text-properties style:font-size-complex="12pt" fo:language="en" fo:country="US"/>
    </style:style>
    <style:style style:name="T518" style:parent-style-name="DefaultParagraphFont" style:family="text">
      <style:text-properties style:font-size-complex="12pt" fo:language="en" fo:country="US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weight-complex="bold"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fo:font-weight="bold" style:font-weight-asian="bold" style:font-weight-complex="bold" style:font-size-complex="12pt"/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3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3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line-height="150%" fo:margin-left="3in" fo:text-indent="-2.5in">
        <style:tab-stops/>
      </style:paragraph-properties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 fo:language="en" fo:country="US"/>
    </style:style>
    <style:style style:name="P578" style:parent-style-name="Normal" style:family="paragraph">
      <style:paragraph-properties fo:text-align="justify" fo:line-height="150%" fo:text-indent="3.5in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P581" style:parent-style-name="Normal" style:family="paragraph">
      <style:paragraph-properties fo:text-align="justify" fo:line-height="150%" fo:text-indent="3.5in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P595" style:parent-style-name="Normal" style:family="paragraph">
      <style:paragraph-properties fo:text-align="justify" fo:line-height="150%" fo:text-indent="4in"/>
    </style:style>
    <style:style style:name="T596" style:parent-style-name="DefaultParagraphFont" style:family="text">
      <style:text-properties fo:font-size="11pt" style:font-size-asian="11pt" style:font-size-complex="11pt" fo:language="en" fo:country="US"/>
    </style:style>
    <style:style style:name="T597" style:parent-style-name="DefaultParagraphFont" style:family="text">
      <style:text-properties fo:font-size="11pt" style:font-size-asian="11pt" style:font-size-complex="11pt" fo:language="en" fo:country="US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P615" style:parent-style-name="Normal" style:family="paragraph">
      <style:paragraph-properties fo:text-align="justify" fo:line-height="150%" fo:text-indent="3.5in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P623" style:parent-style-name="Normal" style:family="paragraph">
      <style:paragraph-properties fo:text-align="justify" fo:line-height="150%" fo:text-indent="3.5in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P633" style:parent-style-name="Normal" style:family="paragraph">
      <style:paragraph-properties fo:text-align="justify" fo:line-height="150%" fo:text-indent="3.5in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fo:font-weight="bold" style:font-weight-asian="bold" style:font-weight-complex="bold" style:font-size-complex="12pt"/>
    </style:style>
    <style:style style:name="T638" style:parent-style-name="DefaultParagraphFont" style:family="text">
      <style:text-properties fo:font-weight="bold" style:font-weight-asian="bold" style:font-weight-complex="bold" style:font-size-complex="12p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weight-complex="bold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T644" style:parent-style-name="DefaultParagraphFont" style:family="text">
      <style:text-properties fo:font-weight="bold" style:font-weight-asian="bold" style:font-weight-complex="bold" style:font-size-complex="12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3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line-height="150%" fo:margin-right="-0.1201in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line-height="150%" fo:text-indent="3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-asian="Arial Unicode MS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name="Tahoma" style:font-name-complex="Tahoma" fo:font-size="10pt" style:font-size-asian="10pt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3.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3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line-height="150%" fo:text-indent="3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3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50%" fo:text-indent="0.5in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fo:font-weight="bold" style:font-weight-asian="bold" style:font-weight-complex="bold" style:font-size-complex="12pt"/>
    </style:style>
    <style:style style:name="T714" style:parent-style-name="DefaultParagraphFont" style:family="text">
      <style:text-properties fo:font-weight="bold" style:font-weight-asian="bold" style:font-weight-complex="bold" style:font-size-complex="12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style:font-weight-complex="bold" style:font-size-complex="12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font-weight="bold" style:font-weight-asian="bold" style:font-weight-complex="bold" style:font-size-complex="12pt"/>
    </style:style>
    <style:style style:name="T719" style:parent-style-name="DefaultParagraphFont" style:family="text">
      <style:text-properties fo:font-weight="bold" style:font-weight-asian="bold" style:font-weight-complex="bold" style:font-size-complex="12pt"/>
    </style:style>
    <style:style style:name="T720" style:parent-style-name="DefaultParagraphFont" style:family="text">
      <style:text-properties fo:font-weight="bold" style:font-weight-asian="bold" style:font-weight-complex="bold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line-height="150%" fo:text-indent="0.5in">
        <style:tab-stops>
          <style:tab-stop style:type="left" style:position="3.5437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 fo:language="en" fo:country="US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3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name="T744" style:parent-style-name="DefaultParagraphFont" style:family="text">
      <style:text-properties style:font-size-complex="12pt" fo:language="en" fo:country="US"/>
    </style:style>
    <style:style style:name="T745" style:parent-style-name="DefaultParagraphFont" style:family="text">
      <style:text-properties style:font-size-complex="12pt" fo:language="en" fo:country="US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line-height="150%" fo:text-indent="3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line-height="150%" fo:margin-right="-0.1201in" fo:text-indent="3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name-asian="Arial Unicode MS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3.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in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P792" style:parent-style-name="Normal" style:family="paragraph">
      <style:paragraph-properties fo:text-align="justify" fo:line-height="150%" fo:text-indent="0.5in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S3" style:family="section">
      <style:section-properties fo:margin-left="0.2187in" fo:margin-right="0.0125in" style:writing-mode="lr-tb"/>
    </style:style>
    <style:style style:name="P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96" style:parent-style-name="Normal" style:family="paragraph">
      <style:paragraph-properties fo:text-align="justify" fo:line-height="150%" fo:text-indent="0.4923in"/>
    </style:style>
    <style:style style:name="P797" style:parent-style-name="Normal" style:family="paragraph">
      <style:text-properties fo:font-size="16pt" style:font-size-asian="16pt" style:font-size-complex="16pt"/>
    </style:style>
    <style:style style:name="S4" style:family="section">
      <style:section-properties fo:margin-left="0.2187in" fo:margin-right="0.0125in" style:writing-mode="lr-tb"/>
    </style:style>
    <style:style style:name="P7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99" style:parent-style-name="Normal" style:family="paragraph">
      <style:text-properties fo:font-size="21pt" style:font-size-asian="21pt" style:font-size-complex="21pt"/>
    </style:style>
    <style:style style:name="P80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8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2" style:parent-style-name="DefaultParagraphFont" style:family="text">
      <style:text-properties fo:text-transform="uppercase"/>
    </style:style>
    <style:style style:name="T803" style:parent-style-name="DefaultParagraphFont" style:family="text">
      <style:text-properties fo:text-transform="uppercase"/>
    </style:style>
    <style:style style:name="P804" style:parent-style-name="Normal" style:family="paragraph">
      <style:text-properties fo:font-size="31pt" style:font-size-asian="31pt" style:font-size-complex="31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tyle="italic" style:font-style-asian="italic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tyle="italic" style:font-style-asian="italic"/>
    </style:style>
    <style:style style:name="P809" style:parent-style-name="Normal" style:family="paragraph">
      <style:paragraph-properties fo:text-align="justify"/>
      <style:text-properties fo:font-style="italic" style:font-style-asian="italic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KOMITETŲ NARIŲ PAVADUOTOJŲ PATVIRTINIMO“ 2, 5, 8, 9, 11, 13 IR 15 STRAIPSNIŲ PAKEITIMO IR PAPILDYMO</text:span></text:p>
      <text:p text:style-name="P20"/>
      <text:p text:style-name="P21"><text:span text:style-name="T22">2013 m.<text:s/></text:span><text:span text:style-name="T23">lapkričio</text:span><text:span text:style-name="T24"><text:s text:c="4"/>d. Nr. XII-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(Žin., 2012, Nr.<text:s/></text:span><text:a xlink:href="http://www3.lrs.lt/pls/inter/dokpaieska.showdoc_l?p_id=438704" office:target-frame-name="_top" xlink:show="replace"><text:span text:style-name="T30">142-7309</text:span></text:a><text:span text:style-name="T31">; 2013, Nr.<text:s/></text:span><text:a xlink:href="http://www3.lrs.lt/pls/inter/dokpaieska.showdoc_l?p_id=444458" office:target-frame-name="_top" xlink:show="replace"><text:span text:style-name="T32">29-1385</text:span></text:a><text:span text:style-name="T33">, Nr.<text:s/></text:span><text:a xlink:href="http://www3.lrs.lt/pls/inter/dokpaieska.showdoc_l?p_id=445349" office:target-frame-name="_top" xlink:show="replace"><text:span text:style-name="T34">34-1637</text:span></text:a><text:span text:style-name="T35">, Nr.<text:s/></text:span><text:a xlink:href="http://www3.lrs.lt/pls/inter/dokpaieska.showdoc_l?p_id=446750" office:target-frame-name="_top" xlink:show="replace"><text:span text:style-name="T36">42-2046</text:span></text:a><text:span text:style-name="T37">, Nr.<text:s/></text:span><text:a xlink:href="http://www3.lrs.lt/pls/inter/dokpaieska.showdoc_l?p_id=448686" office:target-frame-name="_top" xlink:show="replace"><text:span text:style-name="T38">51-2558</text:span></text:a><text:span text:style-name="T39">;<text:s/></text:span></text:p>
        <text:p text:style-name="P40"><text:span text:style-name="T41">Nr.<text:s/></text:span><text:a xlink:href="http://www3.lrs.lt/pls/inter/dokpaieska.showdoc_l?p_id=457111" office:target-frame-name="_top" xlink:show="replace"><text:span text:style-name="T42">106-5198</text:span></text:a><text:span text:style-name="T43">)</text:span></text:p>
        <text:p text:style-name="P44"/>
      </text:section>
      <text:section text:name="Sect2" text:style-name="S2">
        <text:p text:style-name="P45"/>
        <text:p text:style-name="P46"><text:span text:style-name="T47">Lietuvos Respublikos Seimas n u t a r i a:</text:span>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keisti ir papildyti 2<text:s/></text:span><text:span text:style-name="T54">straipsnį ir jį išdėstyti taip:</text:span></text:p>
        <text:p text:style-name="P55"><text:span text:style-name="T56">„</text:span><text:span text:style-name="T57">2</text:span><text:span text:style-name="T58"><text:s/>straipsnis.</text:span></text:p>
        <text:p text:style-name="P59"><text:span text:style-name="T60">Patvirtinti Lietuvos Respublikos Seimo Audito komiteto narių pavaduotojus:</text:span></text:p>
        <text:p text:style-name="P61"><text:span text:style-name="T62">1</text:span><text:span text:style-name="T63">) Donato JANKAUSKO</text:span><text:span text:style-name="T64"><text:tab/></text:span><text:span text:style-name="T65"><text:tab/>–</text:span><text:span text:style-name="T66"><text:tab/>1) Liutauras KAZLAVICKAS;</text:span></text:p>
        <text:p text:style-name="P67"><text:span text:style-name="T68">2</text:span><text:span text:style-name="T69">) Rimantas Jonas DAGYS;</text:span></text:p>
        <text:p text:style-name="P70"><text:span text:style-name="T71">2</text:span><text:span text:style-name="T72">) Eligijaus MASIULIO</text:span><text:span text:style-name="T73"><text:tab/></text:span><text:span text:style-name="T74"><text:tab/>–<text:s/></text:span><text:span text:style-name="T75"><text:tab/>Eugenijus GENTVILAS;</text:span></text:p>
        <text:p text:style-name="P76"><text:span text:style-name="T77">3</text:span><text:span text:style-name="T78">) Giedrės PURVANECKIENĖS</text:span><text:span text:style-name="T79"><text:tab/>–</text:span><text:span text:style-name="T80"><text:tab/>1) Algirdas SYSAS;</text:span></text:p>
        <text:p text:style-name="P81"><text:span text:style-name="T82">2</text:span><text:span text:style-name="T83">) Algimantas SALAMAKINAS;</text:span></text:p>
        <text:p text:style-name="P84"><text:span text:style-name="T85">3</text:span><text:span text:style-name="T86">) Arvydas MOCKUS;</text:span></text:p>
        <text:p text:style-name="P87"><text:span text:style-name="T88">4</text:span><text:span text:style-name="T89">) Naglio PUTEIKIO</text:span><text:span text:style-name="T90"><text:tab/></text:span><text:span text:style-name="T91"><text:tab/></text:span><text:span text:style-name="T92"><text:tab/>–</text:span><text:span text:style-name="T93"><text:tab/>1) Paulius SAUDARGAS;</text:span></text:p>
        <text:p text:style-name="P94"><text:span text:style-name="T95">2</text:span><text:span text:style-name="T96">) Vida Marija ČIGRIEJIENĖ;</text:span></text:p>
        <text:p text:style-name="P97"><text:span text:style-name="T98">5</text:span><text:span text:style-name="T99">) Vytauto SAULIO</text:span><text:span text:style-name="T100"><text:tab/></text:span><text:span text:style-name="T101"><text:tab/></text:span><text:span text:style-name="T102"><text:tab/>–</text:span><text:span text:style-name="T103"><text:tab/>1) Andrius PALIONIS;</text:span></text:p>
        <text:p text:style-name="P104"><text:span text:style-name="T105">2</text:span><text:span text:style-name="T106">) Artūras SKARDŽIUS</text:span><text:span text:style-name="T107">;</text:span></text:p>
        <text:p text:style-name="P108"><text:span text:style-name="T109">6</text:span><text:span text:style-name="T110">) Jolitos VAICKIENĖS</text:span><text:span text:style-name="T111"><text:tab/></text:span><text:span text:style-name="T112"><text:tab/>–</text:span><text:span text:style-name="T113"><text:tab/>Ona VALIUKEVIČIŪTĖ;</text:span></text:p>
        <text:p text:style-name="P114"><text:span text:style-name="T115">7</text:span><text:span text:style-name="T116">) Zitos ŽVIKIENĖS</text:span><text:span text:style-name="T117"><text:tab/></text:span><text:span text:style-name="T118"><text:tab/></text:span><text:span text:style-name="T119"><text:tab/>–</text:span><text:span text:style-name="T120"><text:tab/>Ričardas SARGŪNAS.“</text:span></text:p>
        <text:p text:style-name="P121"/>
        <text:p text:style-name="P122"><text:span text:style-name="T123">2</text:span><text:span text:style-name="T124"><text:s/>straipsnis.</text:span></text:p>
        <text:p text:style-name="P125"><text:span text:style-name="T126">Pakeisti ir papildyti 5 straipsnį ir jį išdėstyti taip:</text:span></text:p>
        <text:p text:style-name="P127"><text:span text:style-name="T128">„</text:span><text:span text:style-name="T129">5</text:span><text:span text:style-name="T130"><text:s/>straipsnis.</text:span></text:p>
        <text:p text:style-name="P131"><text:span text:style-name="T132">Patvirtinti Lietuvos Respublikos Seimo Europos reikalų<text:s/></text:span><text:span text:style-name="T133">komiteto narių pavaduotojus:</text:span></text:p>
        <text:p text:style-name="P134"><text:span text:style-name="T135">1</text:span><text:span text:style-name="T136">) Vilijos ALEKNAITĖS-ABRAMIKIENĖS – Mantas ADOMĖNAS;</text:span></text:p>
        <text:p text:style-name="P137"><text:span text:style-name="T138">2</text:span><text:span text:style-name="T139">) Vytenio Povilo ANDRIUKAIČIO</text:span><text:span text:style-name="T140"><text:tab/>–</text:span><text:span text:style-name="T141"><text:tab/>1) Milda PETRAUSKIENĖ;</text:span></text:p>
        <text:p text:style-name="P142"><text:span text:style-name="T143">2</text:span><text:span text:style-name="T144">) Algirdas SYSAS;</text:span></text:p>
        <text:p text:style-name="P145"><text:span text:style-name="T146">3</text:span><text:span text:style-name="T147">) Petro AUŠTREVIČIAUS<text:s/></text:span><text:span text:style-name="T148"><text:tab/></text:span><text:span text:style-name="T149"><text:tab/>–</text:span><text:span text:style-name="T150"><text:tab/>Kęstutis GLAVECKAS;</text:span></text:p>
        <text:p text:style-name="P151"><text:span text:style-name="T152">4</text:span><text:span text:style-name="T153">) Audroniaus AŽUBALIO<text:s/></text:span><text:span text:style-name="T154"><text:tab/></text:span><text:span text:style-name="T155"><text:tab/>–</text:span><text:span text:style-name="T156"><text:tab/></text:span><text:span text:style-name="T157">Dainius KREIVYS;</text:span></text:p>
        <text:p text:style-name="P158"><text:span text:style-name="T159">5</text:span><text:span text:style-name="T160">) Lino BALSIO<text:s/></text:span><text:span text:style-name="T161"><text:tab/></text:span><text:span text:style-name="T162"><text:tab/></text:span><text:span text:style-name="T163"><text:tab/>–</text:span><text:span text:style-name="T164"><text:tab/>Povilas URBŠYS;</text:span></text:p>
        <text:p text:style-name="P165"><text:span text:style-name="T166">6</text:span><text:span text:style-name="T167">) Virginijos BALTRAITIENĖS<text:s/></text:span><text:span text:style-name="T168"><text:tab/>–</text:span><text:span text:style-name="T169"><text:tab/>Raimundas MARKAUSKAS;</text:span></text:p>
        <text:p text:style-name="P170"><text:span text:style-name="T171">7</text:span><text:span text:style-name="T172">) Šarūno BIRUČIO<text:s/></text:span><text:span text:style-name="T173"><text:tab/></text:span><text:span text:style-name="T174"><text:tab/></text:span><text:span text:style-name="T175"><text:tab/>–</text:span><text:span text:style-name="T176"><text:tab/>Petras ČIMBARAS;</text:span></text:p>
        <text:p text:style-name="P177"><text:span text:style-name="T178">8</text:span><text:span text:style-name="T179">) Vydo GEDVILO</text:span><text:span text:style-name="T180"><text:tab/></text:span><text:span text:style-name="T181"><text:tab/></text:span><text:span text:style-name="T182"><text:tab/>–</text:span><text:span text:style-name="T183"><text:tab/>Vilija FILIPOVIČIENĖ;</text:span></text:p>
        <text:p text:style-name="P184"><text:span text:style-name="T185">9</text:span><text:span text:style-name="T186">) Povilo GYLIO<text:s/></text:span><text:span text:style-name="T187"><text:tab/></text:span><text:span text:style-name="T188"><text:tab/></text:span><text:span text:style-name="T189"><text:tab/>–</text:span><text:span text:style-name="T190"><text:tab/>1) Neringa VENCKIENĖ;</text:span></text:p>
        <text:p text:style-name="P191"><text:span text:style-name="T192">2</text:span><text:span text:style-name="T193">) Vytautas Antanas MATULEVIČIUS;</text:span></text:p>
        <text:p text:style-name="P194"><text:span text:style-name="T195">10</text:span><text:span text:style-name="T196">) Benedikto JUODKOS<text:s/></text:span><text:span text:style-name="T197"><text:tab/></text:span><text:span text:style-name="T198"><text:tab/>–</text:span><text:span text:style-name="T199"><text:tab/>1) Giedrė PURVANECKIENĖ;</text:span></text:p>
        <text:p text:style-name="P200"><text:span text:style-name="T201">2</text:span><text:span text:style-name="T202">) Arūnas DUDĖNAS;</text:span></text:p>
        <text:p text:style-name="P203"><text:span text:style-name="T204">11</text:span><text:span text:style-name="T205">) Gedimino KIRKILO</text:span><text:span text:style-name="T206"><text:tab/></text:span><text:span text:style-name="T207"><text:tab/>–</text:span><text:span text:style-name="T208"><text:tab/>1) Algimantas SALAMAKINAS;</text:span></text:p>
        <text:p text:style-name="P209"><text:span text:style-name="T210">2</text:span><text:span text:style-name="T211">) Antanas NESTECKIS;</text:span></text:p>
        <text:p text:style-name="P212"><text:span text:style-name="T213">3</text:span><text:span text:style-name="T214">) Juozas OLEKAS;</text:span></text:p>
        <text:p text:style-name="P215"><text:span text:style-name="T216">12</text:span><text:span text:style-name="T217">) Andriaus KUBILIAUS<text:s/></text:span><text:span text:style-name="T218"><text:tab/></text:span><text:span text:style-name="T219"><text:tab/>–<text:s/></text:span><text:span text:style-name="T220"><text:tab/>1) Agnė BI</text:span><text:span text:style-name="T221">LOTAITĖ;</text:span></text:p>
        <text:p text:style-name="P222"><text:span text:style-name="T223">2</text:span><text:span text:style-name="T224">) Rokas ŽILINSKAS;</text:span></text:p>
        <text:p text:style-name="P225"><text:span text:style-name="T226">13</text:span><text:span text:style-name="T227">) Kęstučio MASIULIO<text:s/></text:span><text:span text:style-name="T228"><text:tab/></text:span><text:span text:style-name="T229"><text:tab/>–<text:s/></text:span><text:span text:style-name="T230"><text:tab/>1) Valentinas STUNDYS;</text:span></text:p>
        <text:p text:style-name="P231"><text:span text:style-name="T232">2</text:span><text:span text:style-name="T233">) Rasa JUKNEVIČIENĖ;<text:s/></text:span></text:p>
        <text:p text:style-name="P234"><text:span text:style-name="T235">14</text:span><text:span text:style-name="T236">) Andriaus MAZURONIO<text:s/></text:span><text:span text:style-name="T237"><text:tab/></text:span><text:span text:style-name="T238"><text:tab/>–<text:s/></text:span><text:span text:style-name="T239"><text:tab/>Kęstutis BARTKEVIČIUS;</text:span></text:p>
        <text:p text:style-name="P240"><text:span text:style-name="T241">15</text:span><text:span text:style-name="T242">) Marijos Aušrinės PAVILIONIENĖS –<text:s/></text:span><text:span text:style-name="T243"><text:tab/>1) Rimantė ŠALAŠEVIČIŪTĖ;</text:span></text:p>
        <text:p text:style-name="P244"><text:span text:style-name="T245">2</text:span><text:span text:style-name="T246">) Raminta POPOVIENĖ;<text:s/></text:span></text:p>
        <text:p text:style-name="P247"><text:span text:style-name="T248">16</text:span><text:span text:style-name="T249">) Domo PETRULIO<text:s/></text:span><text:span text:style-name="T250"><text:tab/></text:span><text:span text:style-name="T251"><text:tab/>–<text:s/></text:span><text:span text:style-name="T252"><text:tab/>1) Kristina MIŠKINIENĖ;</text:span></text:p>
        <text:p text:style-name="P253"><text:span text:style-name="T254">2</text:span><text:span text:style-name="T255">) Darius PETROŠIUS;</text:span></text:p>
        <text:p text:style-name="P256"><text:span text:style-name="T257">3</text:span><text:span text:style-name="T258">) Juozas BERNATONIS;</text:span></text:p>
        <text:p text:style-name="P259"><text:span text:style-name="T260">17</text:span><text:span text:style-name="T261">) Irinos ROZOVOS<text:s/></text:span><text:span text:style-name="T262"><text:tab/></text:span><text:span text:style-name="T263"><text:tab/>–<text:s/></text:span><text:span text:style-name="T264"><text:tab/>Vanda KRAVČIONOK;</text:span></text:p>
        <text:p text:style-name="P265"><text:span text:style-name="T266">18</text:span><text:span text:style-name="T267">) Valerijaus SIMULIKO<text:s/></text:span><text:span text:style-name="T268"><text:tab/></text:span><text:span text:style-name="T269"><text:tab/>–<text:s/></text:span><text:span text:style-name="T270"><text:tab/>1) Alma MONKAUSKAITĖ;</text:span></text:p>
        <text:p text:style-name="P271"><text:span text:style-name="T272">2</text:span><text:span text:style-name="T273">) Vytautas SAULIS;</text:span></text:p>
        <text:p text:style-name="P274"><text:span text:style-name="T275">19</text:span><text:span text:style-name="T276">)</text:span><text:span text:style-name="T277"><text:s/>Gintaro STEPONAVIČIAUS </text:span><text:span text:style-name="T278"><text:tab/>–<text:s/></text:span><text:span text:style-name="T279"><text:tab/>Kęstutis GLAVECKAS;</text:span></text:p>
        <text:p text:style-name="P280"><text:span text:style-name="T281">20</text:span><text:span text:style-name="T282">) Sergejaus URSULO<text:s/></text:span><text:span text:style-name="T283"><text:tab/></text:span><text:span text:style-name="T284"><text:tab/>–<text:s/></text:span><text:span text:style-name="T285"><text:tab/>Sergej DMITRIJEV;</text:span></text:p>
        <text:p text:style-name="P286"><text:span text:style-name="T287">21</text:span><text:span text:style-name="T288">) Egidijaus VAREIKIO<text:s/></text:span><text:span text:style-name="T289"><text:tab/></text:span><text:span text:style-name="T290"><text:tab/>–<text:s/></text:span><text:span text:style-name="T291"><text:tab/>1) Paulius SAUDARGAS;</text:span></text:p>
        <text:p text:style-name="P292"><text:span text:style-name="T293">2</text:span><text:span text:style-name="T294">) Rimantas Jonas DAGYS;</text:span></text:p>
        <text:p text:style-name="P295"><text:span text:style-name="T296">22</text:span><text:span text:style-name="T297">) Birutės VĖSAITĖS</text:span><text:span text:style-name="T298"><text:tab/><text:s/></text:span><text:span text:style-name="T299"><text:tab/>–<text:s/></text:span><text:span text:style-name="T300"><text:tab/>1) Juras POŽELA;</text:span></text:p>
        <text:p text:style-name="P301"><text:span text:style-name="T302">2</text:span><text:span text:style-name="T303">) Julius SABATAUSKAS;</text:span></text:p>
        <text:p text:style-name="P304"><text:span text:style-name="T305">3</text:span><text:span text:style-name="T306">) Andrius PALIONIS;</text:span></text:p>
        <text:p text:style-name="P307"><text:span text:style-name="T308">23</text:span><text:span text:style-name="T309">) Mečislovo ZASČIURINSKO<text:s/></text:span><text:span text:style-name="T310"><text:tab/>–<text:s/></text:span><text:span text:style-name="T311"><text:tab/>Larisa DMITRIJEVA;</text:span></text:p>
        <text:p text:style-name="P312"><text:span text:style-name="T313">24</text:span><text:span text:style-name="T314">) Aleksandro ZELTINIO<text:s/></text:span><text:span text:style-name="T315"><text:tab/></text:span><text:span text:style-name="T316"><text:tab/>–<text:s/></text:span><text:span text:style-name="T317"><text:tab/>1) Artūras SKARDŽIUS;</text:span></text:p>
        <text:p text:style-name="P318"><text:span text:style-name="T319">2</text:span><text:span text:style-name="T320">) Edvardas ŽAKARIS;</text:span></text:p>
        <text:p text:style-name="P321"><text:span text:style-name="T322">25</text:span><text:span text:style-name="T323">) Emanuelio ZINGERIO<text:s/></text:span><text:span text:style-name="T324"><text:tab/></text:span><text:span text:style-name="T325"><text:tab/>–<text:s/></text:span><text:span text:style-name="T326"><text:tab/>1) Donatas JANKAUSKAS;</text:span></text:p>
        <text:p text:style-name="P327"><text:span text:style-name="T328">2</text:span><text:span text:style-name="T329">) Liutauras KAZLAVICKAS.“</text:span></text:p>
        <text:p text:style-name="P330"/>
        <text:p text:style-name="P331"><text:span text:style-name="T332">3</text:span><text:span text:style-name="T333"><text:s/>straipsnis.</text:span></text:p>
        <text:p text:style-name="P334"><text:span text:style-name="T335">Pakeisti ir papildyti 8 straipsnį ir jį išdėstyti taip:</text:span></text:p>
        <text:p text:style-name="P336"><text:span text:style-name="T337">„</text:span><text:span text:style-name="T338">8</text:span><text:span text:style-name="T339"><text:s/>straipsnis.</text:span></text:p>
        <text:p text:style-name="P340"><text:span text:style-name="T341">Patvirtinti Lietuvos Respublikos Seimo Nacionalinio saugumo ir gynybos komiteto narių pavaduotojus:</text:span></text:p>
        <text:p text:style-name="P342"><text:span text:style-name="T343">1</text:span><text:span text:style-name="T344">) Remigijaus AČO</text:span><text:span text:style-name="T345"><text:tab/></text:span><text:span text:style-name="T346"><text:tab/></text:span><text:span text:style-name="T347"><text:tab/>–</text:span><text:span text:style-name="T348"><text:tab/>Povilas URBŠYS;</text:span></text:p>
        <text:p text:style-name="P349"><text:span text:style-name="T350">2</text:span><text:span text:style-name="T351">) Arvydo ANUŠAUSKO</text:span><text:span text:style-name="T352"><text:tab/></text:span><text:span text:style-name="T353"><text:tab/>–</text:span><text:span text:style-name="T354"><text:tab/></text:span><text:span text:style-name="T355">1) Vytautas JUOZAPAITIS;</text:span></text:p>
        <text:p text:style-name="P356"><text:span text:style-name="T357">2</text:span><text:span text:style-name="T358">) Stasys ŠEDBARAS;</text:span></text:p>
        <text:p text:style-name="P359"><text:span text:style-name="T360">3</text:span><text:span text:style-name="T361">) Gedimino JAKAVONIO</text:span><text:span text:style-name="T362"><text:tab/></text:span><text:span text:style-name="T363"><text:tab/>–</text:span><text:span text:style-name="T364"><text:tab/>Mečislovas ZASČIURINSKAS;<text:s/></text:span></text:p>
        <text:p text:style-name="P365"><text:span text:style-name="T366">4</text:span><text:span text:style-name="T367">) Rasos JUKNEVIČIENĖS</text:span><text:span text:style-name="T368"><text:tab/></text:span><text:span text:style-name="T369"><text:tab/>–</text:span><text:span text:style-name="T370"><text:tab/>1) Andrius KUBILIUS;<text:s/></text:span></text:p>
        <text:p text:style-name="P371"><text:span text:style-name="T372">2</text:span><text:span text:style-name="T373">)<text:s/></text:span><text:span text:style-name="T374">Audronius AŽUBALIS;</text:span></text:p>
        <text:p text:style-name="P375"><text:span text:style-name="T376">5</text:span><text:span text:style-name="T377">) Algio KAŠĖTOS</text:span><text:span text:style-name="T378"><text:tab/></text:span><text:span text:style-name="T379"><text:tab/></text:span><text:span text:style-name="T380"><text:tab/><text:s/>–</text:span><text:span text:style-name="T381"><text:tab/>Petras AUŠTREVIČIUS;</text:span></text:p>
        <text:p text:style-name="P382"><text:span text:style-name="T383">6</text:span><text:span text:style-name="T384">) Michalo MACKEVIČIA</text:span><text:span text:style-name="T385">US</text:span><text:span text:style-name="T386"><text:tab/><text:s/>–</text:span><text:span text:style-name="T387"><text:tab/><text:s/>Zbignev JEDINSKIJ;</text:span></text:p>
        <text:p text:style-name="P388"><text:span text:style-name="T389">7</text:span><text:span text:style-name="T390">) Andriaus MAZURONIO</text:span><text:span text:style-name="T391"><text:tab/></text:span><text:span text:style-name="T392"><text:tab/><text:s/>–</text:span><text:span text:style-name="T393"><text:tab/></text:span><text:span text:style-name="T394">Kęstutis BARTKEVIČIUS;</text:span></text:p>
        <text:p text:style-name="P395"><text:span text:style-name="T396">8</text:span><text:span text:style-name="T397">) Juozo OLEKO</text:span><text:span text:style-name="T398"><text:tab/></text:span><text:span text:style-name="T399"><text:tab/></text:span><text:span text:style-name="T400"><text:tab/>–</text:span><text:span text:style-name="T401"><text:tab/>1) Albinas MITRULEVIČIUS;</text:span></text:p>
        <text:p text:style-name="P402"><text:span text:style-name="T403">2</text:span><text:span text:style-name="T404">) Milda PETRAUSKIENĖ;</text:span></text:p>
        <text:p text:style-name="P405"><text:span text:style-name="T406">9</text:span><text:span text:style-name="T407">) Artūro PAULAUSKO</text:span><text:span text:style-name="T408"><text:tab/></text:span><text:span text:style-name="T409"><text:tab/>–</text:span><text:span text:style-name="T410"><text:tab/>Virginija BALTRAITIENĖ;</text:span></text:p>
        <text:p text:style-name="P411"><text:span text:style-name="T412">10</text:span><text:span text:style-name="T413">) Dariaus PETROŠIAUS</text:span><text:span text:style-name="T414"><text:tab/></text:span><text:span text:style-name="T415"><text:tab/>–</text:span><text:span text:style-name="T416"><text:tab/>1) Arvydas MOCKUS;</text:span></text:p>
        <text:p text:style-name="P417"><text:span text:style-name="T418">2</text:span><text:span text:style-name="T419">) Gintautas MIKOLAITIS;</text:span></text:p>
        <text:p text:style-name="P420"><text:span text:style-name="T421">11</text:span><text:span text:style-name="T422">) Eduardo ŠABLINSKO</text:span><text:span text:style-name="T423"><text:tab/></text:span><text:span text:style-name="T424"><text:tab/>–</text:span><text:span text:style-name="T425"><text:tab/>1) Valerijus SIMULIK;</text:span></text:p>
        <text:p text:style-name="P426"><text:span text:style-name="T427">2</text:span><text:span text:style-name="T428">) Bronius BRADAUSKAS;</text:span></text:p>
        <text:p text:style-name="P429"><text:span text:style-name="T430">12</text:span><text:span text:style-name="T431">) Valdo VASILIAUSKO</text:span><text:span text:style-name="T432"><text:tab/></text:span><text:span text:style-name="T433"><text:tab/>–</text:span><text:span text:style-name="T434"><text:tab/>1) Algirdas Vaclovas PATACKAS;</text:span></text:p>
        <text:p text:style-name="P435"><text:span text:style-name="T436">2</text:span><text:span text:style-name="T437">) Aurelija STANCIKIENĖ.</text:span></text:p>
        <text:p text:style-name="P438"/>
        <text:p text:style-name="P439"/>
        <text:p text:style-name="P440"><text:span text:style-name="T441">4</text:span><text:span text:style-name="T442"><text:s/>straipsnis.</text:span></text:p>
        <text:p text:style-name="P443"><text:span text:style-name="T444">Pakeisti ir papildyti 9 straipsnį ir<text:s/></text:span><text:span text:style-name="T445">jį išdėstyti taip:</text:span></text:p>
        <text:p text:style-name="P446"><text:span text:style-name="T447">„9 straipsnis.</text:span></text:p>
        <text:p text:style-name="P448"><text:span text:style-name="T449">Patvirtinti Lietuvos Respublikos Seimo Socialinių reikalų ir darbo komiteto narių pavaduotojus:</text:span></text:p>
        <text:p text:style-name="P450"><text:span text:style-name="T451">1</text:span><text:span text:style-name="T452">) Rimanto Jono DAGIO</text:span><text:span text:style-name="T453"><text:tab/></text:span><text:span text:style-name="T454"><text:tab/>–<text:s/></text:span><text:span text:style-name="T455"><text:tab/>1) Irena DEGUTIENĖ;</text:span></text:p>
        <text:p text:style-name="P456"><text:span text:style-name="T457">2</text:span><text:span text:style-name="T458">) Kazimieras KUZMINSKAS;</text:span></text:p>
        <text:p text:style-name="P459"><text:span text:style-name="T460">2</text:span><text:span text:style-name="T461">) Algimanto DUMBRAVOS  <text:s/></text:span><text:span text:style-name="T462"><text:tab/>–</text:span><text:span text:style-name="T463"><text:tab/>Jolita<text:s/></text:span><text:span text:style-name="T464">VAICKIENĖ;</text:span></text:p>
        <text:p text:style-name="P465"><text:span text:style-name="T466">3</text:span><text:span text:style-name="T467">) Liutauro KAZLAVICKO        </text:span><text:span text:style-name="T468"><text:tab/>–<text:s/></text:span><text:span text:style-name="T469"><text:tab/>Donatas JANKAUSKAS;</text:span></text:p>
        <text:p text:style-name="P470"><text:span text:style-name="T471">4</text:span><text:span text:style-name="T472">) Juzefo KVETKOVSKIO          </text:span><text:span text:style-name="T473"><text:tab/>–<text:s/></text:span><text:span text:style-name="T474"><text:tab/>Jaroslav NARKEVIČ;</text:span></text:p>
        <text:p text:style-name="P475"><text:span text:style-name="T476">5</text:span><text:span text:style-name="T477">) Kristinos MIŠKINIENĖS         </text:span><text:span text:style-name="T478"><text:tab/>–<text:s/></text:span><text:span text:style-name="T479"><text:tab/>1) Rimantė ŠALAŠEVIČIŪTĖ;</text:span></text:p>
        <text:p text:style-name="P480"><text:span text:style-name="T481">–<text:s/></text:span><text:span text:style-name="T482"><text:tab/>2) Kazys GRYBAUSKAS;</text:span></text:p>
        <text:p text:style-name="P483"><text:span text:style-name="T484">6</text:span><text:span text:style-name="T485">) Ramintos POPOVIENĖS         </text:span><text:span text:style-name="T486"><text:tab/>–<text:s/></text:span><text:span text:style-name="T487"><text:tab/>1) Orinta LEIPUTĖ;</text:span></text:p>
        <text:p text:style-name="P488"><text:span text:style-name="T489">2</text:span><text:span text:style-name="T490">) Alma MONKAUSKAITĖ;</text:span></text:p>
        <text:p text:style-name="P491"><text:span text:style-name="T492">7</text:span><text:span text:style-name="T493">) Ričardo SARGŪNO</text:span><text:span text:style-name="T494"><text:tab/></text:span><text:span text:style-name="T495"><text:tab/>–<text:s/></text:span><text:span text:style-name="T496"><text:tab/>Vilija FILIPOVIČIENĖ;</text:span></text:p>
        <text:p text:style-name="P497"><text:span text:style-name="T498">8</text:span><text:span text:style-name="T499">) Algirdo SYSO                    </text:span><text:span text:style-name="T500"><text:tab/>–<text:s/></text:span><text:span text:style-name="T501"><text:tab/>1) Giedrė PURVANECKIENĖ;</text:span></text:p>
        <text:p text:style-name="P502"><text:span text:style-name="T503">2</text:span><text:span text:style-name="T504">) Edvardas ŽAKARIS;</text:span></text:p>
        <text:p text:style-name="P505"><text:span text:style-name="T506">3</text:span><text:span text:style-name="T507">)<text:s/></text:span><text:span text:style-name="T508">Benediktas JUODKA</text:span><text:span text:style-name="T509">;<text:s/></text:span></text:p>
        <text:p text:style-name="P510"><text:span text:style-name="T511">9</text:span><text:span text:style-name="T512">) Jono VARKALOS                </text:span><text:span text:style-name="T513"><text:tab/> –<text:s/></text:span><text:span text:style-name="T514"><text:tab/></text:span><text:span text:style-name="T515">1) Neringa VENCKIENĖ;</text:span></text:p>
        <text:p text:style-name="P516"><text:span text:style-name="T517">2</text:span><text:span text:style-name="T518">) Povilas GYLYS;</text:span></text:p>
        <text:p text:style-name="P519"><text:span text:style-name="T520">10</text:span><text:span text:style-name="T521">) Mečislovo ZASČIURINSKO     </text:span><text:span text:style-name="T522"><text:tab/>–<text:s/></text:span><text:span text:style-name="T523"><text:tab/>Ričardas SARGŪNAS.“</text:span></text:p>
        <text:p text:style-name="P524"/>
        <text:p text:style-name="P525"><text:span text:style-name="T526">5</text:span><text:span text:style-name="T527"><text:s/>straipsnis.</text:span></text:p>
        <text:p text:style-name="P528"><text:span text:style-name="T529">Pakeisti ir papildyti 11 straipsnį ir jį išdėstyti taip:</text:span></text:p>
        <text:p text:style-name="P530"><text:span text:style-name="T531">„</text:span><text:span text:style-name="T532">11</text:span><text:span text:style-name="T533"><text:s/>straipsnis.</text:span></text:p>
        <text:p text:style-name="P534"><text:span text:style-name="T535">Patvirtinti Lietuvos Respublikos Seimo Švietimo,<text:s/></text:span><text:span text:style-name="T536">mokslo ir kultūros komiteto narių pavaduotojus:</text:span></text:p>
        <text:p text:style-name="P537"><text:span text:style-name="T538">1</text:span><text:span text:style-name="T539">) Rimos BAŠKIENĖS              </text:span><text:span text:style-name="T540"><text:tab/>–<text:s/></text:span><text:span text:style-name="T541"><text:tab/>Linas BALSYS;</text:span></text:p>
        <text:p text:style-name="P542"><text:span text:style-name="T543">2</text:span><text:span text:style-name="T544">) Šarūno BIRUČIO</text:span><text:span text:style-name="T545"><text:tab/></text:span><text:span text:style-name="T546"><text:tab/></text:span><text:span text:style-name="T547"><text:tab/>–<text:s/></text:span><text:span text:style-name="T548"><text:tab/>Viktoras FIODOROVAS</text:span><text:span text:style-name="T549">;</text:span></text:p>
        <text:p text:style-name="P550"><text:span text:style-name="T551">3</text:span><text:span text:style-name="T552">) Larisos DMITRIJEVOS           </text:span><text:span text:style-name="T553"><text:tab/>–<text:s/></text:span><text:span text:style-name="T554"><text:tab/>Vilija FILIPOVIČIENĖ;</text:span></text:p>
        <text:p text:style-name="P555"><text:span text:style-name="T556">4</text:span><text:span text:style-name="T557">) Arimanto DUMČIAUS            </text:span><text:span text:style-name="T558"><text:tab/>–<text:s/></text:span><text:span text:style-name="T559"><text:tab/>1)<text:s/></text:span><text:span text:style-name="T560">Arvydas VIDŽIŪNAS;</text:span></text:p>
        <text:p text:style-name="P561"><text:span text:style-name="T562">2</text:span><text:span text:style-name="T563">) Audronius AŽUBALIS;</text:span></text:p>
        <text:p text:style-name="P564"><text:span text:style-name="T565">5</text:span><text:span text:style-name="T566">) Vytauto JUOZAPAIČIO          <text:s/></text:span><text:span text:style-name="T567"><text:tab/>–<text:s/></text:span><text:span text:style-name="T568"><text:tab/>1) Liutauras KAZLAVICKAS;</text:span></text:p>
        <text:p text:style-name="P569"><text:span text:style-name="T570">2</text:span><text:span text:style-name="T571">) Emanuelis ZINGERIS;</text:span></text:p>
        <text:p text:style-name="P572"><text:span text:style-name="T573">6</text:span><text:span text:style-name="T574">) Orintos LEIPUTĖS               </text:span><text:span text:style-name="T575"><text:tab/>–<text:s/></text:span><text:span text:style-name="T576"><text:tab/>1)<text:s/></text:span><text:span text:style-name="T577">Marija Aušrinė PAVILIONIENĖ;<text:s/></text:span></text:p>
        <text:p text:style-name="P578"><text:span text:style-name="T579">2</text:span><text:span text:style-name="T580">) Giedrė PURVANECKIENĖ;</text:span></text:p>
        <text:p text:style-name="P581"><text:span text:style-name="T582">3</text:span><text:span text:style-name="T583">)<text:s/></text:span><text:span text:style-name="T584">Benediktas JUODKA;</text:span></text:p>
        <text:p text:style-name="P585"><text:span text:style-name="T586">7</text:span><text:span text:style-name="T587">) Jaroslavo NARKEVIČIAUS      </text:span><text:span text:style-name="T588"><text:tab/>–<text:s/></text:span><text:span text:style-name="T589"><text:tab/>Juzef KVETKOVSKIJ;</text:span></text:p>
        <text:p text:style-name="P590"><text:span text:style-name="T591">8</text:span><text:span text:style-name="T592">) Algirdo Vaclovo PATACKO     </text:span><text:span text:style-name="T593"><text:tab/>–<text:s/></text:span><text:span text:style-name="T594"><text:tab/>1) Valdas VASILIAUSKAS;</text:span></text:p>
        <text:p text:style-name="P595"><text:span text:style-name="T596">2</text:span><text:span text:style-name="T597">) Vytautas Antanas MATULEVIČIUS;</text:span></text:p>
        <text:p text:style-name="P598"><text:span text:style-name="T599">9</text:span><text:span text:style-name="T600">) Audronės PITRĖNIENĖS        </text:span><text:span text:style-name="T601"><text:tab/>–<text:s/></text:span><text:span text:style-name="T602"><text:tab/>Valdas SKARBALIUS;</text:span></text:p>
        <text:p text:style-name="P603"><text:span text:style-name="T604">10</text:span><text:span text:style-name="T605">) Gintaro STEP</text:span><text:span text:style-name="T606">ONAVIČIAUS   </text:span><text:span text:style-name="T607"><text:tab/>–<text:s/></text:span><text:span text:style-name="T608"><text:tab/>Dalia TEIŠERSKYTĖ;</text:span></text:p>
        <text:p text:style-name="P609"><text:span text:style-name="T610">11</text:span><text:span text:style-name="T611">) Valentino STUNDŽIO         </text:span><text:span text:style-name="T612"><text:tab/></text:span><text:span text:style-name="T613"><text:tab/>–<text:s/></text:span><text:span text:style-name="T614"><text:tab/>1) Stasys ŠEDBARAS;</text:span></text:p>
        <text:p text:style-name="P615"><text:span text:style-name="T616">2</text:span><text:span text:style-name="T617">) Mantas ADOMĖNAS;</text:span></text:p>
        <text:p text:style-name="P618"><text:span text:style-name="T619">12</text:span><text:span text:style-name="T620">) Aleksandro ZELTINIO          </text:span><text:span text:style-name="T621"><text:tab/>–<text:s/></text:span><text:span text:style-name="T622"><text:tab/>1) Gediminas KIRKILAS;</text:span></text:p>
        <text:p text:style-name="P623"><text:span text:style-name="T624">2</text:span><text:span text:style-name="T625">) Arūnas DUDĖNAS;</text:span></text:p>
        <text:p text:style-name="P626"><text:span text:style-name="T627">13</text:span><text:span text:style-name="T628">) Edvardo ŽAKARIO            </text:span><text:span text:style-name="T629"><text:tab/> </text:span><text:span text:style-name="T630"><text:tab/>–<text:s/></text:span><text:span text:style-name="T631"><text:tab/>1) Ramin</text:span><text:span text:style-name="T632">ta POPOVIENĖ;</text:span></text:p>
        <text:p text:style-name="P633"><text:span text:style-name="T634">2</text:span><text:span text:style-name="T635">) Milda PETRAUSKIENĖ.“</text:span></text:p>
        <text:p text:style-name="P636"><text:span text:style-name="T637">6</text:span><text:span text:style-name="T638"><text:s/>straipsnis.</text:span></text:p>
        <text:p text:style-name="P639"><text:span text:style-name="T640">Pakeisti ir papildyti 13 straipsnį ir jį išdėstyti taip:</text:span></text:p>
        <text:p text:style-name="P641"><text:span text:style-name="T642">„</text:span><text:span text:style-name="T643">13</text:span><text:span text:style-name="T644"><text:s/>straipsnis.</text:span></text:p>
        <text:p text:style-name="P645"><text:span text:style-name="T646">Patvirtinti Lietuvos Respublikos Seimo Užsienio reikalų komiteto narių pavaduotojus:</text:span></text:p>
        <text:p text:style-name="P647"><text:span text:style-name="T648">1</text:span><text:span text:style-name="T649">) Vytenio Povilo ANDRIUKAIČIO–<text:s/></text:span><text:span text:style-name="T650"><text:tab/>1) Irena ŠIAULIENĖ;</text:span></text:p>
        <text:p text:style-name="P651"><text:span text:style-name="T652">2</text:span><text:span text:style-name="T653">) Aleksandras ZELTINIS;</text:span></text:p>
        <text:p text:style-name="P654"><text:span text:style-name="T655">2</text:span><text:span text:style-name="T656">) Petro AUŠTREVIČIAUS        </text:span><text:span text:style-name="T657"><text:tab/>–<text:s/></text:span><text:span text:style-name="T658"><text:tab/>Algis KAŠĖTA;</text:span></text:p>
        <text:p text:style-name="P659"><text:span text:style-name="T660">3</text:span><text:span text:style-name="T661">) Audroniaus AŽUBALIO        </text:span><text:span text:style-name="T662"><text:tab/>–<text:s/></text:span><text:span text:style-name="T663"><text:tab/>1) Vilija ALEKNAITĖ-ABRAMIKIENĖ;</text:span></text:p>
        <text:p text:style-name="P664"><text:span text:style-name="T665">2</text:span><text:span text:style-name="T666">) Rokas ŽILINSKAS;</text:span></text:p>
        <text:p text:style-name="P667"><text:span text:style-name="T668">4</text:span><text:span text:style-name="T669">) Vydo</text:span><text:span text:style-name="T670"><text:s/></text:span><text:span text:style-name="T671">GEDVILO</text:span><text:span text:style-name="T672"><text:tab/></text:span><text:span text:style-name="T673"><text:tab/></text:span><text:span text:style-name="T674"><text:tab/>–<text:s/></text:span><text:span text:style-name="T675"><text:tab/></text:span><text:span text:style-name="T676">Valdas SKARBALIUS</text:span><text:span text:style-name="T677">;</text:span></text:p>
        <text:p text:style-name="P678"><text:span text:style-name="T679">5</text:span><text:span text:style-name="T680">) Benedikto JUODKOS            </text:span><text:span text:style-name="T681"><text:tab/>–<text:s/></text:span><text:span text:style-name="T682"><text:tab/>1) Mindaugas BASTYS;</text:span></text:p>
        <text:p text:style-name="P683"><text:span text:style-name="T684">2</text:span><text:span text:style-name="T685">) Julius SABATAUSKAS;</text:span></text:p>
        <text:p text:style-name="P686"><text:span text:style-name="T687">6</text:span><text:span text:style-name="T688">) Kęstučio MASIULIO            <text:s/></text:span><text:span text:style-name="T689"><text:tab/>–<text:s/></text:span><text:span text:style-name="T690"><text:tab/>1) Paulius SAUDARGAS;</text:span></text:p>
        <text:p text:style-name="P691"><text:span text:style-name="T692">2</text:span><text:span text:style-name="T693">) Liutauras KAZLAVICKAS;</text:span></text:p>
        <text:p text:style-name="P694"><text:span text:style-name="T695">7</text:span><text:span text:style-name="T696">) Valerijaus SIMULIKO           </text:span><text:span text:style-name="T697"><text:tab/>–<text:s/></text:span><text:span text:style-name="T698"><text:tab/>1) Domas PETRUL</text:span><text:span text:style-name="T699">IS;</text:span></text:p>
        <text:p text:style-name="P700"><text:span text:style-name="T701">2</text:span><text:span text:style-name="T702">) Arūnas DUDĖNAS;</text:span></text:p>
        <text:p text:style-name="P703"><text:span text:style-name="T704">8</text:span><text:span text:style-name="T705">) Emanuelio ZINGERIO         </text:span><text:span text:style-name="T706"><text:tab/>–<text:s/></text:span><text:span text:style-name="T707"><text:tab/>1) Mantas ADOMĖNAS;</text:span></text:p>
        <text:p text:style-name="P708"><text:span text:style-name="T709">2</text:span><text:span text:style-name="T710">) Rasa JUKNEVIČIENĖ.“</text:span></text:p>
        <text:p text:style-name="P711"/>
        <text:p text:style-name="P712"><text:span text:style-name="T713">7</text:span><text:span text:style-name="T714"><text:s/>straipsnis.</text:span></text:p>
        <text:p text:style-name="P715"><text:span text:style-name="T716">Pakeisti ir papildyti 15 straipsnį ir jį išdėstyti taip:</text:span></text:p>
        <text:p text:style-name="P717"><text:span text:style-name="T718">„</text:span><text:span text:style-name="T719">15</text:span><text:span text:style-name="T720"><text:s/>straipsnis.</text:span></text:p>
        <text:p text:style-name="P721"><text:span text:style-name="T722">Patvirtinti Lietuvos Respublikos Seimo<text:s/></text:span><text:span text:style-name="T723">Žmogaus teisių komiteto narių pavaduotojus:</text:span></text:p>
        <text:p text:style-name="P724"><text:span text:style-name="T725">1</text:span><text:span text:style-name="T726">) Manto ADOMĖNO <text:s text:c="22"/></text:span><text:span text:style-name="T727">– <text:s text:c="10"/></text:span><text:span text:style-name="T728">1) Rokas ŽILINSKAS;</text:span></text:p>
        <text:p text:style-name="P729"><text:span text:style-name="T730">2</text:span><text:span text:style-name="T731">) Arimantas DUMČIUS;</text:span></text:p>
        <text:p text:style-name="P732"><text:span text:style-name="T733">2</text:span><text:span text:style-name="T734">) Dalios KUODYTĖS          </text:span><text:span text:style-name="T735"><text:tab/></text:span><text:span text:style-name="T736"><text:tab/><text:s/>–</text:span><text:span text:style-name="T737"><text:tab/>Gintaras STEPONAVIČIUS;</text:span></text:p>
        <text:p text:style-name="P738"><text:span text:style-name="T739">3</text:span><text:span text:style-name="T740">) Vytauto Antano MATULEVIČIAUS –</text:span><text:span text:style-name="T741"><text:tab/>1) Neringa VEN</text:span><text:span text:style-name="T742">CKIENĖ;</text:span></text:p>
        <text:p text:style-name="P743"><text:span text:style-name="T744">2</text:span><text:span text:style-name="T745">) Valdas VASILIAUSKAS;</text:span></text:p>
        <text:p text:style-name="P746"><text:span text:style-name="T747">4</text:span><text:span text:style-name="T748">) Marijos Aušrinės PAVILIONIENĖS–<text:s/></text:span><text:span text:style-name="T749"><text:tab/>1) Eduardas ŠABLINSKAS;</text:span></text:p>
        <text:p text:style-name="P750"><text:span text:style-name="T751">2</text:span><text:span text:style-name="T752">) Raminta POPOVIENĖ;   <text:s/></text:span></text:p>
        <text:p text:style-name="P753"><text:span text:style-name="T754">5</text:span><text:span text:style-name="T755">) Rimantės ŠALAŠEVIČIŪTĖS   </text:span><text:span text:style-name="T756"><text:tab/>–<text:s/></text:span><text:span text:style-name="T757"><text:tab/>1) Juras POŽELA;</text:span></text:p>
        <text:p text:style-name="P758"><text:span text:style-name="T759">2</text:span><text:span text:style-name="T760">) Birutė</text:span><text:span text:style-name="T761"><text:s/></text:span><text:span text:style-name="T762">VĖSAITĖ;</text:span></text:p>
        <text:p text:style-name="P763"><text:span text:style-name="T764">6</text:span><text:span text:style-name="T765">) Leonardo TALMONTO           <text:s/></text:span><text:span text:style-name="T766"><text:tab/>–<text:s/></text:span><text:span text:style-name="T767"><text:tab/>Rita<text:s/></text:span><text:span text:style-name="T768">TAMAŠUNIENĖ;</text:span></text:p>
        <text:p text:style-name="P769"><text:span text:style-name="T770">7</text:span><text:span text:style-name="T771">) Sergejaus URSULO</text:span><text:span text:style-name="T772"><text:tab/></text:span><text:span text:style-name="T773"><text:tab/>–<text:s/></text:span><text:span text:style-name="T774"><text:tab/>Zita ŽVIKIENĖ;</text:span></text:p>
        <text:p text:style-name="P775"><text:span text:style-name="T776">8</text:span><text:span text:style-name="T777">) Onos VALIUKEVIČIŪTĖS      <text:s/></text:span><text:span text:style-name="T778"><text:tab/>–<text:s/></text:span><text:span text:style-name="T779"><text:tab/>Jolita VAICKIENĖ;</text:span></text:p>
        <text:p text:style-name="P780"><text:span text:style-name="T781">9</text:span><text:span text:style-name="T782">) Egidijaus VAREIKIO             <text:s/></text:span><text:span text:style-name="T783"><text:tab/>–<text:s/></text:span><text:span text:style-name="T784"><text:tab/>1) Arvydas ANUŠAUSKAS;</text:span></text:p>
        <text:p text:style-name="P785"><text:span text:style-name="T786">2</text:span><text:span text:style-name="T787">) Emanuelis ZINGERIS.“</text:span></text:p>
        <text:p text:style-name="P788"/>
        <text:p text:style-name="P789"><text:span text:style-name="T790">8</text:span><text:span text:style-name="T791"><text:s/>straipsnis.</text:span></text:p>
        <text:p text:style-name="P792"><text:span text:style-name="T793">Nutarimas įsigalioja<text:s/></text:span><text:span text:style-name="T794">nuo priėmimo.</text:span></text:p>
      </text:section>
      <text:section text:name="Sect3" text:style-name="S3">
        <text:p text:style-name="P795"/>
        <text:p text:style-name="P796"/>
        <text:p text:style-name="P797"/>
      </text:section>
      <text:section text:name="Sect4" text:style-name="S4">
        <text:p text:style-name="P798"/>
        <text:p text:style-name="P799"/>
        <text:p text:style-name="P800"/>
        <text:p text:style-name="Normal"/>
        <text:p text:style-name="P801"><text:span text:style-name="T802">SEIMO PIRMININKAS</text:span><text:span text:style-name="T803"><text:tab/></text:span></text:p>
        <text:p text:style-name="P804"/>
        <text:p text:style-name="P805"><text:span text:style-name="T806">teikia:</text:span></text:p>
        <text:p text:style-name="P807"><text:span text:style-name="T808">Lietuvos Respublikos Seimo Pirmininkė</text:span></text:p>
        <text:p text:style-name="P809">Loreta Graužinienė</text:p>
        <text:p text:style-name="P810"><text:span text:style-name="T811">2013-11-12</text:span><text:span text:style-name="T812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4T11:25:00Z</meta:creation-date>
    <dc:date>2017-02-24T11:25:00Z</dc:date>
    <meta:print-date>2013-11-11T08:36:00Z</meta:print-date>
    <meta:template xlink:href="Normal.dotm" xlink:type="simple"/>
    <meta:editing-cycles>2</meta:editing-cycles>
    <meta:editing-duration>PT0S</meta:editing-duration>
    <meta:document-statistic meta:page-count="6" meta:paragraph-count="254" meta:word-count="1132" meta:character-count="8158" meta:row-count="728" meta:non-whitespace-character-count="7280"/>
  </office:meta>
</office:document-meta>
</file>