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284in" fo:margin-right="-0.0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3.5in" fo:margin-right="-0.025in" fo:text-indent="1.05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name-asian="MS Mincho" style:font-style-complex="italic" style:font-size-complex="12pt"/>
    </style:style>
    <style:style style:name="T72" style:parent-style-name="DefaultParagraphFont" style:family="text">
      <style:text-properties style:font-name-asian="MS Mincho" style:font-style-complex="italic" style:font-size-complex="12pt"/>
    </style:style>
    <style:style style:name="P73" style:parent-style-name="Normal" style:family="paragraph">
      <style:paragraph-properties fo:text-align="justify" fo:text-indent="0.4923in"/>
      <style:text-properties style:font-style-complex="italic"/>
    </style:style>
    <style:style style:name="P74" style:parent-style-name="Normal" style:family="paragraph">
      <style:paragraph-properties fo:text-align="justify" fo:text-indent="0.9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nelaimingų atsitikimų darbe ir profesinių ligų socialinio draudimo įstatymo 3 STRAIPSNIO PAKEITIMO<text:s/></text:p>
      <text:p text:style-name="P14"><text:span text:style-name="T15">įstatymas</text:span></text:p>
      <text:p text:style-name="P16"/>
      <text:p text:style-name="P17">2013 m. <text:s text:c="28"/>d. Nr.<text:s/><text:line-break/><text:s text:c="2"/>Vilnius</text:p>
      <text:p text:style-name="P18"><text:span text:style-name="T19">(Žin., 1999, Nr.<text:s/></text:span><text:a xlink:href="http://www3.lrs.lt/pls/inter/dokpaieska.showdoc_l?p_id=93115" office:target-frame-name="_top" xlink:show="replace"><text:span text:style-name="T20">110-3207</text:span></text:a><text:span text:style-name="T21">; 2003, Nr.<text:s/></text:span><text:a xlink:href="http://www3.lrs.lt/pls/inter/dokpaieska.showdoc_l?p_id=222521" office:target-frame-name="_top" xlink:show="replace"><text:span text:style-name="T22">114-5114</text:span></text:a><text:span text:style-name="T23">; 2004, Nr.<text:s/></text:span><text:a xlink:href="http://www3.lrs.lt/pls/inter/dokpaieska.showdoc_l?p_id=235764" office:target-frame-name="_top" xlink:show="replace"><text:span text:style-name="T24">98-3624</text:span></text:a><text:span text:style-name="T25">, Nr.<text:s/></text:span><text:a xlink:href="http://www3.lrs.lt/pls/inter/dokpaieska.showdoc_l?p_id=245862" office:target-frame-name="_top" xlink:show="replace"><text:span text:style-name="T26">171-6300</text:span></text:a><text:span text:style-name="T27">; 2005, Nr.<text:s/></text:span><text:a xlink:href="http://www3.lrs.lt/pls/inter/dokpaieska.showdoc_l?p_id=256805" office:target-frame-name="_top" xlink:show="replace"><text:span text:style-name="T28">71-2557</text:span></text:a><text:span text:style-name="T29">, Nr.<text:s/></text:span><text:a xlink:href="http://www3.lrs.lt/pls/inter/dokpaieska.showdoc_l?p_id=268470" office:target-frame-name="_top" xlink:show="replace"><text:span text:style-name="T30">153-5642</text:span></text:a><text:span text:style-name="T31">; 2006, Nr.<text:s/></text:span><text:a xlink:href="http://www3.lrs.lt/pls/inter/dokpaieska.showdoc_l?p_id=278839" office:target-frame-name="_top" xlink:show="replace"><text:span text:style-name="T32">72-2684</text:span></text:a><text:span text:style-name="T33">; 2007, Nr.<text:s/></text:span><text:a xlink:href="http://www3.lrs.lt/pls/inter/dokpaieska.showdoc_l?p_id=312036" office:target-frame-name="_top" xlink:show="replace"><text:span text:style-name="T34">138-5656</text:span></text:a><text:span text:style-name="T35">; 2010, Nr.<text:s/></text:span><text:a xlink:href="http://www3.lrs.lt/pls/inter/dokpaieska.showdoc_l?p_id=362035" office:target-frame-name="_top" xlink:show="replace"><text:span text:style-name="T36">1-35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3 straipsnio 11 ir 12 dalių pakeitimas<text:s/></text:span></text:p>
      <text:p text:style-name="P44">1. Pakeisti 3 straipsnio 11 dalį ir ją išdėstyti taip:</text:p>
      <text:p text:style-name="P45">„11.<text:s/><text:span text:style-name="T46">Nelaimingas atsitikimas darbe</text:span><text:s/>– įvykis darbe, įskaitant eismo įvykį, darbo laiku atliekant darbo funkcijas ar būnant darbo vietoje, dėl kurio darbuotojas patiria žalą sveikatai ir netenka darbingumo nors vienai dienai<text:span text:style-name="T47"><text:s/>arba dėl kurio darbuotojas miršta</text:span>, nustatyta tvarka ištirtas ir pripažintas nelaimingu atsitikimu darbe.<text:span text:style-name="T48">“</text:span></text:p>
      <text:p text:style-name="P49">2. Pakeisti 3 straipsnio 12 dalį ir ją išdėstyti taip:</text:p>
      <text:p text:style-name="P50">„12.<text:s/><text:span text:style-name="T51">Nelaimingas atsitikimas pakeliui į darbą ar iš darbo</text:span><text:s/>– įvykis, įskaitant eismo įvykį,<text:s/><text:span text:style-name="T52">nustatyta tvarka ištirtas ir pripažintas nelaimingu atsitikim</text:span><text:span text:style-name="T53">u pakeliui į darbą ar iš darbo, įvykęs</text:span><text:s/>darbuotojui vykstant į darbą ar iš darbo darbuotojo darbo dienomis kelyje tarp darbovietės ir:</text:p>
      <text:p text:style-name="P54">1) gyvenamosios vietos;</text:p>
      <text:p text:style-name="P55">2) ne darbovietėje esančios vietos, kurioje darbuotojui išmokamas darbo užmokestis;</text:p>
      <text:p text:style-name="P56">3) vietos ne darbovietės teritorijoje, kurioje darbuotojas gali būti pertraukos pailsėti ir pavalgyti metu;</text:p>
      <text:p text:style-name="P57">4)<text:s/><text:span text:style-name="T58">kitos darbovietės. Šiuo atveju nelaimingą atsitikimą pakeliui į darbą tiria darbdavio, pas kurį vykstama</text:span><text:span text:style-name="T59">, sudaryta komisija.“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, išskyrus šio straipsnio 2 dalį, įsigalioja 2014 m. gegužės 1 d.</text:span></text:p>
      <text:p text:style-name="P68"><text:span text:style-name="T69">2</text:span><text:span text:style-name="T70">.<text:s/></text:span><text:span text:style-name="T71">Vyriausybė arba jos įgaliota institucija iki šio įstatymo įsigaliojimo priima šio įstatymo įgyvendinamuosius t</text:span><text:span text:style-name="T72">eisės aktus.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530_ruosiamas</meta:initial-creator>
    <dc:creator>adlibuser</dc:creator>
    <meta:creation-date>2017-02-24T11:15:00Z</meta:creation-date>
    <dc:date>2017-02-24T11:15:00Z</dc:date>
    <meta:print-date>2013-10-30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kiami projektai dėl Vyriausybės posėdžio 13 kl. (Darbuotojų saugos ir sveikatos įstatymo ir lydinčių TA pakeitimai)</meta:user-defined>
    <meta:user-defined meta:name="_AuthorEmail">Vilija.Kondrotiene@socmin.lt</meta:user-defined>
    <meta:user-defined meta:name="_AuthorEmailDisplayName">Vilija Kondrotienė</meta:user-defined>
    <meta:user-defined meta:name="_ReviewingToolsShownOnce"/>
    <meta:document-statistic meta:page-count="1" meta:paragraph-count="26" meta:word-count="321" meta:character-count="2577" meta:row-count="46" meta:non-whitespace-character-count="2282"/>
  </office:meta>
</office:document-meta>
</file>